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1D00000021FA524FD2FE01551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Standard" style:font-pitch="variable" style:font-charset="x-symbol"/>
    <style:font-face style:name="Arial1" svg:font-family="Arial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64.05mm"/>
    </style:style>
    <style:style style:name="co3" style:family="table-column">
      <style:table-column-properties fo:break-before="auto" style:column-width="2.56mm"/>
    </style:style>
    <style:style style:name="co4" style:family="table-column">
      <style:table-column-properties fo:break-before="auto" style:column-width="8.93mm"/>
    </style:style>
    <style:style style:name="co5" style:family="table-column">
      <style:table-column-properties fo:break-before="auto" style:column-width="13.11mm"/>
    </style:style>
    <style:style style:name="co6" style:family="table-column">
      <style:table-column-properties fo:break-before="auto" style:column-width="12.59mm"/>
    </style:style>
    <style:style style:name="co7" style:family="table-column">
      <style:table-column-properties fo:break-before="auto" style:column-width="71.21mm"/>
    </style:style>
    <style:style style:name="co8" style:family="table-column">
      <style:table-column-properties fo:break-before="auto" style:column-width="46.58mm"/>
    </style:style>
    <style:style style:name="co9" style:family="table-column">
      <style:table-column-properties fo:break-before="auto" style:column-width="41.15mm"/>
    </style:style>
    <style:style style:name="co10" style:family="table-column">
      <style:table-column-properties fo:break-before="auto" style:column-width="32.19mm"/>
    </style:style>
    <style:style style:name="co11" style:family="table-column">
      <style:table-column-properties fo:break-before="auto" style:column-width="20.07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9.95mm"/>
    </style:style>
    <style:style style:name="co15" style:family="table-column">
      <style:table-column-properties fo:break-before="auto" style:column-width="63.92mm"/>
    </style:style>
    <style:style style:name="co16" style:family="table-column">
      <style:table-column-properties fo:break-before="auto" style:column-width="12.15mm"/>
    </style:style>
    <style:style style:name="co17" style:family="table-column">
      <style:table-column-properties fo:break-before="auto" style:column-width="12.51mm"/>
    </style:style>
    <style:style style:name="co18" style:family="table-column">
      <style:table-column-properties fo:break-before="auto" style:column-width="7.5mm"/>
    </style:style>
    <style:style style:name="co19" style:family="table-column">
      <style:table-column-properties fo:break-before="auto" style:column-width="5.29mm"/>
    </style:style>
    <style:style style:name="co20" style:family="table-column">
      <style:table-column-properties fo:break-before="auto" style:column-width="10mm"/>
    </style:style>
    <style:style style:name="co21" style:family="table-column">
      <style:table-column-properties fo:break-before="auto" style:column-width="9.74mm"/>
    </style:style>
    <style:style style:name="co22" style:family="table-column">
      <style:table-column-properties fo:break-before="auto" style:column-width="62.1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1.99mm" fo:break-before="auto" style:use-optimal-row-height="false"/>
    </style:style>
    <style:style style:name="ro8" style:family="table-row">
      <style:table-row-properties style:row-height="12.36mm" fo:break-before="auto" style:use-optimal-row-height="false"/>
    </style:style>
    <style:style style:name="ro9" style:family="table-row">
      <style:table-row-properties style:row-height="6.16mm" fo:break-before="auto" style:use-optimal-row-height="tru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4mm" fo:break-before="auto" style:use-optimal-row-height="false"/>
    </style:style>
    <style:style style:name="ro12" style:family="table-row">
      <style:table-row-properties style:row-height="3.42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6.1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9.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ackground-color="#e6e6ff"/>
      <style:text-properties fo:font-size="14pt"/>
    </style:style>
    <style:style style:name="ce199" style:family="table-cell" style:parent-style-name="Eingabe">
      <style:table-cell-properties fo:background-color="#ffff00"/>
      <style:map style:condition="is-true-formula(ISTEXT([.B6]))" style:apply-style-name="Default" style:base-cell-address="Deckblatt.B6"/>
    </style:style>
    <style:style style:name="ce202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4" style:family="table-cell" style:parent-style-name="Hinweis">
      <style:table-cell-properties fo:wrap-option="no-wrap"/>
    </style:style>
    <style:style style:name="ce5" style:family="table-cell" style:parent-style-name="Default">
      <style:table-cell-properties fo:border-bottom="none" fo:background-color="#e6e6ff" fo:border-left="2.49pt solid #000000" fo:border-right="none" fo:border-top="2.49pt solid #000000"/>
      <style:text-properties fo:font-size="14pt"/>
    </style:style>
    <style:style style:name="ce6" style:family="table-cell" style:parent-style-name="Default">
      <style:table-cell-properties fo:border-bottom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fo:background-color="#e6e6ff" fo:border-left="2.49pt solid #000000" fo:border-right="none" fo:border-top="none"/>
      <style:text-properties fo:font-size="14pt"/>
    </style:style>
    <style:style style:name="ce8" style:family="table-cell" style:parent-style-name="Default">
      <style:table-cell-properties style:text-align-source="fix" style:repeat-content="false" fo:border="2.49pt solid #000000"/>
      <style:paragraph-properties fo:text-align="center" fo:margin-left="0mm"/>
    </style:style>
    <style:style style:name="ce9" style:family="table-cell" style:parent-style-name="Default">
      <style:table-cell-properties fo:border-bottom="none" fo:background-color="#e6e6ff" fo:border-left="none" fo:border-right="2.49pt solid #000000" fo:border-top="2.49pt solid #000000"/>
      <style:text-properties fo:font-size="14pt"/>
    </style:style>
    <style:style style:name="ce10" style:family="table-cell" style:parent-style-name="Default">
      <style:table-cell-properties fo:border-bottom="none" fo:background-color="#e6e6ff" fo:border-left="none" fo:border-right="2.49pt solid #000000" fo:border-top="none"/>
      <style:text-properties fo:font-size="14pt"/>
    </style:style>
    <style:style style:name="ce11" style:family="table-cell" style:parent-style-name="Default">
      <style:table-cell-properties fo:border-bottom="2.49pt solid #000000" fo:background-color="#e6e6ff" fo:border-left="none" fo:border-right="2.49pt solid #000000" fo:border-top="none"/>
      <style:text-properties fo:font-size="14pt"/>
    </style:style>
    <style:style style:name="ce12" style:family="table-cell" style:parent-style-name="Eingabe">
      <style:table-cell-properties style:text-align-source="fix" style:repeat-content="false" fo:border="2.49pt solid #000000"/>
      <style:paragraph-properties fo:text-align="center" fo:margin-left="0mm"/>
    </style:style>
    <style:style style:name="ce13" style:family="table-cell" style:parent-style-name="Default">
      <style:table-cell-properties fo:border-bottom="none" style:text-align-source="fix" style:repeat-content="false" fo:border-left="2.49pt solid #000000" fo:border-right="none" fo:border-top="2.49pt solid #000000"/>
      <style:paragraph-properties fo:text-align="center" fo:margin-left="0mm"/>
      <style:text-properties style:font-name="Comic Sans MS" fo:font-size="14pt" fo:font-style="italic" fo:font-weight="bold" style:font-style-asian="italic" style:font-style-complex="italic"/>
    </style:style>
    <style:style style:name="ce14" style:family="table-cell" style:parent-style-name="Default">
      <style:table-cell-properties fo:border-bottom="none" style:text-align-source="fix" style:repeat-content="false" fo:border-left="2.49pt solid #000000" fo:border-right="none" fo:border-top="none"/>
      <style:paragraph-properties fo:text-align="end" fo:margin-left="0mm"/>
    </style:style>
    <style:style style:name="ce15" style:family="table-cell" style:parent-style-name="Default">
      <style:table-cell-properties fo:border-bottom="none" style:text-align-source="fix" style:repeat-content="false" fo:border-left="2.49pt solid #000000" fo:border-right="none" fo:border-top="none"/>
      <style:paragraph-properties fo:text-align="end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16" style:family="table-cell" style:parent-style-name="Default">
      <style:table-cell-properties fo:border-bottom="none" fo:border-left="2.49pt solid #000000" fo:border-right="none" fo:border-top="none"/>
      <style:text-properties fo:font-weight="bold"/>
    </style:style>
    <style:style style:name="ce17" style:family="table-cell" style:parent-style-name="Default">
      <style:table-cell-properties style:text-align-source="fix" style:repeat-content="false" fo:border="2.49pt solid #000000"/>
      <style:paragraph-properties fo:text-align="center" fo:margin-left="0mm"/>
      <style:text-properties fo:font-size="14pt"/>
    </style:style>
    <style:style style:name="ce18" style:family="table-cell" style:parent-style-name="Default">
      <style:table-cell-properties fo:border-bottom="none" style:text-align-source="fix" style:repeat-content="false" fo:border-left="2.49pt solid #000000" fo:border-right="none" fo:border-top="none"/>
      <style:paragraph-properties fo:text-align="start" fo:margin-left="0mm"/>
      <style:text-properties fo:color="#0000ff" style:font-name="Courier New"/>
    </style:style>
    <style:style style:name="ce19" style:family="table-cell" style:parent-style-name="Default" style:data-style-name="N0">
      <style:table-cell-properties fo:border-bottom="none" fo:background-color="#e6e6ff" fo:border-left="2.49pt solid #000000" fo:border-right="none" fo:border-top="none"/>
      <style:text-properties fo:font-size="14pt" fo:font-weight="normal" style:font-weight-asian="normal" style:font-weight-complex="normal"/>
    </style:style>
    <style:style style:name="ce20" style:family="table-cell" style:parent-style-name="Default">
      <style:table-cell-properties fo:border-bottom="none" fo:border-left="none" fo:border-right="2.49pt solid #000000" fo:border-top="2.49pt solid #000000"/>
      <style:text-properties style:font-name="Arial" fo:font-size="14pt"/>
    </style:style>
    <style:style style:name="ce21" style:family="table-cell" style:parent-style-name="Passwort">
      <style:table-cell-properties fo:border-bottom="none" fo:border-left="none" fo:border-right="2.49pt solid #000000" fo:border-top="none"/>
    </style:style>
    <style:style style:name="ce22" style:family="table-cell" style:parent-style-name="Default">
      <style:table-cell-properties fo:border-bottom="none" fo:border-left="none" fo:border-right="2.49pt solid #000000" fo:border-top="none"/>
    </style:style>
    <style:style style:name="ce23" style:family="table-cell" style:parent-style-name="Default">
      <style:table-cell-properties style:text-align-source="fix" style:repeat-content="false" fo:border="2.49pt solid #000000"/>
      <style:paragraph-properties fo:text-align="center" fo:margin-left="0mm"/>
      <style:text-properties fo:color="#0000ff" style:font-name="Courier New" fo:font-size="14pt" fo:font-weight="normal" style:font-weight-asian="normal" style:font-weight-complex="normal"/>
    </style:style>
    <style:style style:name="ce24" style:family="table-cell" style:parent-style-name="Default" style:data-style-name="N171">
      <style:table-cell-properties fo:border-bottom="2.49pt solid #000000" fo:background-color="#e6e6ff" fo:border-left="none" fo:border-right="2.49pt solid #000000" fo:border-top="none"/>
      <style:text-properties fo:font-size="14pt"/>
    </style:style>
    <style:style style:name="ce25" style:family="table-cell" style:parent-style-name="Unsichtbar">
      <style:table-cell-properties style:text-align-source="fix" style:repeat-content="false"/>
      <style:paragraph-properties fo:text-align="end" fo:margin-left="0mm"/>
    </style:style>
    <style:style style:name="ce230" style:family="table-cell" style:parent-style-name="Unsichtbar">
      <style:table-cell-properties style:text-align-source="fix" style:repeat-content="false" fo:border="none"/>
      <style:paragraph-properties fo:text-align="center" fo:margin-left="0mm"/>
      <style:text-properties style:font-name="Arial" fo:language="de" fo:country="DE" style:font-size-asian="6.80000019073486pt" style:language-asian="de" style:country-asian="DE" style:font-size-complex="6.80000019073486pt" style:language-complex="de" style:country-complex="DE"/>
    </style:style>
    <style:style style:name="ce27" style:family="table-cell" style:parent-style-name="Unsichtbar">
      <style:table-cell-properties fo:border="none"/>
    </style:style>
    <style:style style:name="ce28" style:family="table-cell" style:parent-style-name="Unsichtbar" style:data-style-name="N173"/>
    <style:style style:name="ce29" style:family="table-cell" style:parent-style-name="Unsichtbar" style:data-style-name="N3"/>
    <style:style style:name="ce30" style:family="table-cell" style:parent-style-name="Unsichtbar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Unsichtbar"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4pt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2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  <style:map style:condition="is-true-formula(ISBLANK([$Deckblatt.$B$6]))" style:apply-style-name="ROT" style:base-cell-address="Tabelle1.B6"/>
    </style:style>
    <style:style style:name="ce34" style:family="table-cell" style:parent-style-name="Default"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7" style:family="table-cell" style:parent-style-name="Unsichtbar">
      <style:table-cell-properties fo:border="none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Wingdings1" fo:font-size="20pt" style:font-name-asian="Wingdings1" style:font-size-asian="20pt" style:font-name-complex="Wingdings1" style:font-size-complex="20pt"/>
    </style:style>
    <style:style style:name="ce24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Wingdings" fo:font-size="20pt" style:font-name-asian="Wingdings1" style:font-size-asian="20pt" style:font-name-complex="Wingdings1" style:font-size-complex="20pt"/>
    </style:style>
    <style:style style:name="ce4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2" style:family="table-cell" style:parent-style-name="Eingabe">
      <style:table-cell-properties fo:border="0.06pt solid #000000"/>
      <style:map style:condition="is-true-formula(OR([.C33]=&quot;&quot;;[.C33]=&quot;&quot;))" style:apply-style-name="Result" style:base-cell-address="Tabelle1.C32"/>
    </style:style>
    <style:style style:name="ce249" style:family="table-cell" style:parent-style-name="Wingdings">
      <style:table-cell-properties style:text-align-source="fix" style:repeat-content="false"/>
      <style:paragraph-properties fo:text-align="center" fo:margin-left="0mm"/>
      <style:text-properties style:font-name="Wingdings"/>
    </style:style>
    <style:style style:name="ce44" style:family="table-cell" style:parent-style-name="Unsichtbar">
      <style:table-cell-properties fo:border="none"/>
      <style:text-properties fo:font-size="10pt" fo:font-weight="normal" style:font-size-asian="10pt" style:font-size-complex="10pt"/>
    </style:style>
    <style:style style:name="ce45" style:family="table-cell" style:parent-style-name="Unsichtbar" style:data-style-name="N1">
      <style:table-cell-properties fo:border="none"/>
      <style:text-properties fo:font-size="10pt" style:font-size-asian="10pt" style:font-size-complex="10pt"/>
    </style:style>
    <style:style style:name="ce46" style:family="table-cell" style:parent-style-name="Eingabe">
      <style:table-cell-properties fo:border="0.06pt solid #000000"/>
      <style:map style:condition="is-true-formula(OR([.C41]=&quot;&quot;;[.C41]=&quot;&quot;))" style:apply-style-name="Result" style:base-cell-address="Tabelle1.C40"/>
    </style:style>
    <style:style style:name="ce47" style:family="table-cell" style:parent-style-name="Default">
      <style:text-properties style:font-name="Arial" fo:font-size="14pt" fo:font-weight="bold"/>
    </style:style>
    <style:style style:name="ce48" style:family="table-cell" style:parent-style-name="Default">
      <style:text-properties style:font-name="Arial" fo:font-size="14pt"/>
    </style:style>
    <style:style style:name="ce49" style:family="table-cell" style:parent-style-name="Default">
      <style:table-cell-properties fo:wrap-option="wrap" fo:border="0.06pt solid #000000"/>
      <style:text-properties fo:font-size="11pt" style:font-size-asian="11pt" style:font-size-complex="11pt"/>
    </style:style>
    <style:style style:name="ce50" style:family="table-cell" style:parent-style-name="Eingabetext">
      <style:table-cell-properties fo:border="0.06pt solid #000000"/>
      <style:map style:condition="is-true-formula(OR([.C41]=&quot;&quot;;[.C41]=&quot;&quot;))" style:apply-style-name="Result" style:base-cell-address="Tabelle1.C40"/>
    </style:style>
    <style:style style:name="ce51" style:family="table-cell" style:parent-style-name="Unsichtbar" style:data-style-name="N1">
      <style:table-cell-properties fo:border="none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Wingdings1" fo:font-size="14pt" fo:font-weight="bold" style:font-name-asian="Wingdings1" style:font-name-complex="Wingdings1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Comic Sans MS" fo:font-size="14pt"/>
    </style:style>
    <style:style style:name="ce58" style:family="table-cell" style:parent-style-name="Eingabetext">
      <style:table-cell-properties style:text-align-source="fix" style:repeat-content="false" fo:border="0.06pt solid #000000"/>
      <style:paragraph-properties fo:text-align="start" fo:margin-left="0mm"/>
      <style:map style:condition="is-true-formula(OR([.C41]=&quot;&quot;;[.C41]=&quot;&quot;))" style:apply-style-name="Result" style:base-cell-address="Tabelle1.C40"/>
    </style:style>
    <style:style style:name="ce59" style:family="table-cell" style:parent-style-name="Default">
      <style:table-cell-properties fo:border="none"/>
      <style:text-properties style:font-name="Arial" fo:font-size="14pt"/>
    </style:style>
    <style:style style:name="ce54" style:family="table-cell" style:parent-style-name="Default">
      <style:table-cell-properties fo:border-bottom="none" fo:border-left="2.49pt solid #000000" fo:border-right="none" fo:border-top="2.49pt solid #000000"/>
    </style:style>
    <style:style style:name="ce55" style:family="table-cell" style:parent-style-name="Default">
      <style:table-cell-properties fo:border-bottom="none" style:text-align-source="fix" style:repeat-content="false" fo:border-left="2.49pt solid #000000" fo:border-right="none" fo:border-top="none"/>
      <style:paragraph-properties fo:text-align="start" fo:margin-left="0mm"/>
    </style:style>
    <style:style style:name="ce56" style:family="table-cell" style:parent-style-name="Default">
      <style:table-cell-properties fo:border-bottom="none" fo:border-left="2.49pt solid #000000" fo:border-right="none" fo:border-top="none"/>
      <style:text-properties fo:font-size="14pt" fo:font-weight="normal" style:font-weight-asian="normal" style:font-weight-complex="normal"/>
    </style:style>
    <style:style style:name="ce57" style:family="table-cell" style:parent-style-name="Default">
      <style:table-cell-properties fo:border-bottom="2.49pt solid #000000" style:text-align-source="fix" style:repeat-content="false" fo:border-left="2.49pt solid #000000" fo:border-right="none" fo:border-top="none"/>
      <style:paragraph-properties fo:text-align="start" fo:margin-left="0mm"/>
      <style:text-properties style:font-name="Arial" fo:font-size="14pt" fo:language="de" fo:country="DE" fo:font-weight="normal" style:font-size-asian="6.80000019073486pt" style:language-asian="de" style:country-asian="DE" style:font-weight-asian="normal" style:font-size-complex="6.80000019073486pt" style:language-complex="de" style:country-complex="DE" style:font-weight-complex="normal"/>
    </style:style>
    <style:style style:name="ce60" style:family="table-cell" style:parent-style-name="Default">
      <style:table-cell-properties fo:border-bottom="none" fo:border-left="none" fo:border-right="none" fo:border-top="2.49pt solid #000000"/>
      <style:text-properties style:font-name="Arial" fo:font-size="14pt" fo:font-weight="bold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 fo:font-size="14pt" fo:language="de" fo:country="DE" fo:font-weight="bold" style:font-size-asian="6.80000019073486pt" style:language-asian="de" style:country-asian="DE" style:font-weight-asian="bold" style:font-size-complex="6.80000019073486pt" style:language-complex="de" style:country-complex="DE" style:font-weight-complex="bold"/>
    </style:style>
    <style:style style:name="ce62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start" fo:margin-left="0mm"/>
      <style:text-properties style:font-name="Arial" fo:font-size="14pt" fo:language="de" fo:country="DE" fo:font-weight="bold" style:font-size-asian="6.80000019073486pt" style:language-asian="de" style:country-asian="DE" style:font-weight-asian="bold" style:font-size-complex="6.80000019073486pt" style:language-complex="de" style:country-complex="DE" style:font-weight-complex="bold"/>
    </style:style>
    <style:style style:name="ce67" style:family="table-cell" style:parent-style-name="Default" style:data-style-name="N173"/>
    <style:style style:name="ce63" style:family="table-cell" style:parent-style-name="Default">
      <style:table-cell-properties fo:border-bottom="none" fo:border-left="none" fo:border-right="none" fo:border-top="2.49pt solid #000000"/>
    </style:style>
    <style:style style:name="ce64" style:family="table-cell" style:parent-style-name="Default">
      <style:table-cell-properties fo:border-bottom="2.49pt solid #000000" fo:border-left="none" fo:border-right="none" fo:border-top="none"/>
    </style:style>
    <style:style style:name="ce65" style:family="table-cell" style:parent-style-name="Default">
      <style:table-cell-properties fo:border-bottom="none" fo:border-left="none" fo:border-right="2.49pt solid #000000" fo:border-top="2.49pt solid #000000"/>
    </style:style>
    <style:style style:name="ce66" style:family="table-cell" style:parent-style-name="Default" style:data-style-name="N173">
      <style:table-cell-properties fo:border-bottom="2.49pt solid #000000" fo:border-left="none" fo:border-right="2.49pt solid #000000" fo:border-top="none"/>
    </style:style>
    <style:style style:name="ce68" style:family="table-cell" style:parent-style-name="Unsichtbar">
      <style:text-properties style:font-name="Arial" fo:font-weight="normal" style:font-weight-asian="normal" style:font-weight-complex="normal"/>
    </style:style>
    <style:style style:name="ce69" style:family="table-cell" style:parent-style-name="Unsichtbar">
      <style:text-properties style:font-name="Arial"/>
    </style:style>
    <style:style style:name="ce70" style:family="table-cell" style:parent-style-name="Unsichtbar">
      <style:paragraph-properties fo:margin-left="0mm"/>
    </style:style>
    <style:style style:name="ce71" style:family="table-cell" style:parent-style-name="Unsichtbar">
      <style:text-properties style:font-name="Arial" fo:font-weight="bold"/>
    </style:style>
    <style:style style:name="ce72" style:family="table-cell" style:parent-style-name="Unsichtbar">
      <style:table-cell-properties fo:border="none"/>
      <style:paragraph-properties fo:margin-left="0mm"/>
      <style:text-properties style:font-name="Comic Sans MS" fo:font-size="10pt" fo:language="de" fo:country="DE" style:font-size-asian="10pt" style:language-asian="de" style:country-asian="DE" style:font-size-complex="10pt" style:language-complex="de" style:country-complex="DE"/>
    </style:style>
    <style:style style:name="ce73" style:family="table-cell" style:parent-style-name="Unsichtbar">
      <style:table-cell-properties fo:border="none"/>
      <style:paragraph-properties fo:margin-left="0mm"/>
      <style:text-properties style:font-name="Comic Sans MS" fo:language="de" fo:country="DE" style:font-size-asian="6.80000019073486pt" style:language-asian="de" style:country-asian="DE" style:font-size-complex="6.80000019073486pt" style:language-complex="de" style:country-complex="DE"/>
    </style:style>
    <style:style style:name="ce75" style:family="table-cell" style:parent-style-name="Default">
      <style:table-cell-properties fo:background-color="#e6e6ff" style:text-align-source="value-type" style:repeat-content="false"/>
      <style:paragraph-properties fo:margin-left="0mm"/>
      <style:text-properties fo:font-size="14pt"/>
    </style:style>
    <style:style style:name="ce283" style:family="table-cell" style:parent-style-name="Default">
      <style:table-cell-properties fo:background-color="#e6e6ff"/>
      <style:text-properties fo:font-size="14pt" fo:font-weight="bold" style:font-weight-asian="bold" style:font-weight-complex="bold"/>
    </style:style>
    <style:style style:name="ce2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  <style:map style:condition="is-true-formula(ISBLANK([$Deckblatt.$B$6]))" style:apply-style-name="ROT" style:base-cell-address="Tabelle2.C6"/>
    </style:style>
    <style:style style:name="ce74" style:family="table-cell" style:parent-style-name="Default">
      <style:table-cell-properties fo:background-color="#e6e6ff"/>
      <style:text-properties fo:color="#000000" style:text-outline="false" style:text-line-through-style="none" style:text-line-through-type="none" style:font-name="Arial1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none" style:country-asian="none" style:font-style-asian="normal" style:font-weight-asian="normal" style:font-name-complex="Arial1" style:font-size-complex="14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AusblendenZahlen">
      <style:text-properties fo:font-size="14pt"/>
      <style:map style:condition="is-true-formula(OR([.D10]=&quot;&quot;;[.D10]=&quot;&quot;))" style:apply-style-name="Default_20__28_user_29_" style:base-cell-address="Tabelle2.C10"/>
    </style:style>
    <style:style style:name="ce77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F10]=&quot;&quot;;[.F10]=&quot;&quot;))" style:apply-style-name="Result" style:base-cell-address="Tabelle2.D10"/>
    </style:style>
    <style:style style:name="ce78" style:family="table-cell" style:parent-style-name="Default">
      <style:table-cell-properties fo:border-bottom="none" fo:background-color="#e6e6ff" fo:border-left="none" fo:border-right="2.49pt solid #800000" fo:border-top="none"/>
      <style:text-properties fo:font-size="14pt"/>
    </style:style>
    <style:style style:name="ce79" style:family="table-cell" style:parent-style-name="Default">
      <style:table-cell-properties fo:border-bottom="none" fo:background-color="#e6e6ff" fo:border-left="none" fo:border-right="0.99pt solid #000000" fo:border-top="none"/>
      <style:text-properties fo:font-size="14pt"/>
    </style:style>
    <style:style style:name="ce80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fo:font-size="14pt" fo:font-weight="bold"/>
    </style:style>
    <style:style style:name="ce81" style:family="table-cell" style:parent-style-name="AusblendenZahlen">
      <style:text-properties fo:font-size="14pt"/>
      <style:map style:condition="is-true-formula(OR([.E19]=&quot;&quot;;[.E19]=&quot;&quot;))" style:apply-style-name="Default_20__28_user_29_" style:base-cell-address="Tabelle2.D19"/>
    </style:style>
    <style:style style:name="ce82" style:family="table-cell" style:parent-style-name="AusblendenZahlen">
      <style:text-properties fo:font-size="14pt"/>
    </style:style>
    <style:style style:name="ce83" style:family="table-cell" style:parent-style-name="AusblendenZahlen" style:data-style-name="N135"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none" fo:background-color="#e6e6ff" fo:border-left="2.49pt solid #800000" fo:border-right="none" fo:border-top="none"/>
      <style:text-properties fo:font-size="14pt"/>
    </style:style>
    <style:style style:name="ce85" style:family="table-cell" style:parent-style-name="Default">
      <style:table-cell-properties fo:border-bottom="none" fo:background-color="#e6e6ff" fo:border-left="0.99pt solid #000000" fo:border-right="0.99pt solid #000000" fo:border-top="none"/>
      <style:text-properties fo:font-size="14pt"/>
    </style:style>
    <style:style style:name="ce86" style:family="table-cell" style:parent-style-name="Default">
      <style:table-cell-properties fo:border-bottom="none" fo:background-color="#e6e6ff" fo:border-left="0.99pt solid #000000" fo:border-right="none" fo:border-top="none"/>
      <style:text-properties fo:font-size="14pt"/>
    </style:style>
    <style:style style:name="ce87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G19]=&quot;&quot;;[.G19]=&quot;&quot;))" style:apply-style-name="Result" style:base-cell-address="Tabelle2.E19"/>
    </style:style>
    <style:style style:name="ce88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G28]=&quot;&quot;;[.G28]=&quot;&quot;))" style:apply-style-name="Result" style:base-cell-address="Tabelle2.E28"/>
    </style:style>
    <style:style style:name="ce89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G37]=&quot;&quot;;[.G37]=&quot;&quot;))" style:apply-style-name="Result" style:base-cell-address="Tabelle2.E37"/>
    </style:style>
    <style:style style:name="ce90" style:family="table-cell" style:parent-style-name="Unsichtbar">
      <style:text-properties style:font-name="Arial" fo:font-weight="bold" style:font-name-asian="Wingdings1" style:font-name-complex="Wingdings1"/>
    </style:style>
    <style:style style:name="ce91" style:family="table-cell" style:parent-style-name="Default">
      <style:table-cell-properties fo:background-color="#e6e6ff"/>
      <style:text-properties style:font-name="Wingdings1" fo:font-size="14pt" fo:font-weight="bold" style:font-name-asian="Wingdings1" style:font-name-complex="Wingdings1"/>
    </style:style>
    <style:style style:name="ce92" style:family="table-cell" style:parent-style-name="Default">
      <style:map style:condition="is-true-formula(OR([.E37]=&quot;&quot;;[.E37]=&quot;&quot;))" style:apply-style-name="Default_20__28_user_29_" style:base-cell-address="Tabelle2.F37"/>
    </style:style>
    <style:style style:name="ce94" style:family="table-cell" style:parent-style-name="AusblendenZahlen">
      <style:text-properties style:font-name="Arial" fo:font-weight="bold" style:font-name-asian="Wingdings1" style:font-name-complex="Wingdings1"/>
    </style:style>
    <style:style style:name="ce95" style:family="table-cell" style:parent-style-name="AusblendenZahlen">
      <style:text-properties fo:font-size="14pt"/>
      <style:map style:condition="is-true-formula(OR([.G10]=&quot;&quot;;[.G10]=&quot;&quot;))" style:apply-style-name="Default_20__28_user_29_" style:base-cell-address="Tabelle2.H10"/>
    </style:style>
    <style:style style:name="ce96" style:family="table-cell" style:parent-style-name="AusblendenZahlen">
      <style:text-properties fo:font-size="14pt"/>
      <style:map style:condition="is-true-formula(OR([.G28]=&quot;&quot;;[.G28]=&quot;&quot;))" style:apply-style-name="Default_20__28_user_29_" style:base-cell-address="Tabelle2.H28"/>
    </style:style>
    <style:style style:name="ce98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K10]=&quot;&quot;;[.K10]=&quot;&quot;))" style:apply-style-name="Result" style:base-cell-address="Tabelle2.I10"/>
    </style:style>
    <style:style style:name="ce99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fo:font-size="14pt"/>
    </style:style>
    <style:style style:name="ce100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K28]=&quot;&quot;;[.K28]=&quot;&quot;))" style:apply-style-name="Result" style:base-cell-address="Tabelle2.I28"/>
    </style:style>
    <style:style style:name="ce101" style:family="table-cell" style:parent-style-name="AusblendenZahlen">
      <style:text-properties fo:font-size="12pt" style:font-size-asian="12pt" style:font-size-complex="12pt"/>
    </style:style>
    <style:style style:name="ce102" style:family="table-cell" style:parent-style-name="AusblendenZahlen">
      <style:text-properties fo:font-size="10pt" style:font-size-asian="10pt" style:font-size-complex="10pt"/>
    </style:style>
    <style:style style:name="ce103" style:family="table-cell" style:parent-style-name="AusblendenZahlen" style:data-style-name="N135">
      <style:text-properties fo:font-size="10pt" style:font-size-asian="10pt" style:font-size-complex="10pt"/>
    </style:style>
    <style:style style:name="ce104" style:family="table-cell" style:parent-style-name="AusblendenZahlen">
      <style:text-properties fo:font-size="9pt" style:font-size-asian="9pt" style:font-size-complex="9pt"/>
    </style:style>
    <style:style style:name="ce105" style:family="table-cell" style:parent-style-name="AusblendenZahlen">
      <style:text-properties fo:font-size="8pt" style:font-size-asian="8pt" style:font-size-complex="8pt"/>
    </style:style>
    <style:style style:name="ce314" style:family="table-cell" style:parent-style-name="Default" style:data-style-name="N173">
      <style:table-cell-properties fo:background-color="#e6e6ff"/>
      <style:text-properties fo:font-size="14pt"/>
    </style:style>
    <style:style style:name="ce107" style:family="table-cell" style:parent-style-name="Default" style:data-style-name="N173">
      <style:table-cell-properties fo:background-color="#e6e6ff"/>
      <style:text-properties fo:font-size="14pt"/>
    </style:style>
    <style:style style:name="ce108" style:family="table-cell" style:parent-style-name="AusblendenZahlen" style:data-style-name="N173">
      <style:table-cell-properties fo:border-bottom="none" fo:border-left="2.49pt solid #800000" fo:border-right="none" fo:border-top="none"/>
      <style:text-properties fo:font-size="14pt"/>
    </style:style>
    <style:style style:name="ce109" style:family="table-cell" style:parent-style-name="AusblendenZahlen">
      <style:table-cell-properties fo:border-bottom="none" fo:border-left="2.49pt solid #800000" fo:border-right="none" fo:border-top="none"/>
      <style:text-properties fo:font-size="14pt"/>
    </style:style>
    <style:style style:name="ce110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L46]=&quot;&quot;;[.L46]=&quot;&quot;))" style:apply-style-name="Result" style:base-cell-address="Tabelle2.J46"/>
    </style:style>
    <style:style style:name="ce111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L56]=&quot;&quot;;[.L56]=&quot;&quot;))" style:apply-style-name="Result" style:base-cell-address="Tabelle2.J56"/>
    </style:style>
    <style:style style:name="ce112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L65]=&quot;&quot;;[.L65]=&quot;&quot;))" style:apply-style-name="Result" style:base-cell-address="Tabelle2.J65"/>
    </style:style>
    <style:style style:name="ce113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L73]=&quot;&quot;;[.L73]=&quot;&quot;))" style:apply-style-name="Result" style:base-cell-address="Tabelle2.J73"/>
    </style:style>
    <style:style style:name="ce114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L81]=&quot;&quot;;[.L81]=&quot;&quot;))" style:apply-style-name="Result" style:base-cell-address="Tabelle2.J81"/>
    </style:style>
    <style:style style:name="ce115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L90]=&quot;&quot;;[.L90]=&quot;&quot;))" style:apply-style-name="Result" style:base-cell-address="Tabelle2.J90"/>
    </style:style>
    <style:style style:name="ce116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L99]=&quot;&quot;;[.L99]=&quot;&quot;))" style:apply-style-name="Result" style:base-cell-address="Tabelle2.J99"/>
    </style:style>
    <style:style style:name="ce117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L108]=&quot;&quot;;[.L108]=&quot;&quot;))" style:apply-style-name="Result" style:base-cell-address="Tabelle2.J108"/>
    </style:style>
    <style:style style:name="ce118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L117]=&quot;&quot;;[.L117]=&quot;&quot;))" style:apply-style-name="Result" style:base-cell-address="Tabelle2.J117"/>
    </style:style>
    <style:style style:name="ce119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M19]=&quot;&quot;;[.M19]=&quot;&quot;))" style:apply-style-name="Result" style:base-cell-address="Tabelle2.K19"/>
    </style:style>
    <style:style style:name="ce120" style:family="table-cell" style:parent-style-name="Default">
      <style:table-cell-properties fo:background-color="#e6e6ff"/>
      <style:text-properties style:font-name="Wingdings1" fo:font-size="14pt" fo:font-weight="bold" style:font-name-asian="Wingdings1" style:font-name-complex="Wingdings1"/>
      <style:map style:condition="is-true-formula(OR([.E28]=&quot;&quot;;[.E28]=&quot;&quot;))" style:apply-style-name="Default_20__28_user_29_" style:base-cell-address="Tabelle2.K28"/>
    </style:style>
    <style:style style:name="ce124" style:family="table-cell" style:parent-style-name="AusblendenZahlen">
      <style:map style:condition="is-true-formula(OR([.G10]=&quot;&quot;;[.G10]=&quot;&quot;))" style:apply-style-name="Default_20__28_user_29_" style:base-cell-address="Tabelle2.N10"/>
    </style:style>
    <style:style style:name="ce125" style:family="table-cell" style:parent-style-name="Unsichtbar">
      <style:paragraph-properties fo:margin-left="0mm"/>
      <style:text-properties fo:font-weight="bold"/>
    </style:style>
    <style:style style:name="ce126" style:family="table-cell" style:parent-style-name="AusblendenZahlen" style:data-style-name="N135">
      <style:text-properties fo:font-size="12pt" style:font-size-asian="12pt" style:font-size-complex="12pt"/>
      <style:map style:condition="is-true-formula(OR([.G37]=&quot;&quot;;[.G37]=&quot;&quot;))" style:apply-style-name="Default_20__28_user_29_" style:base-cell-address="Tabelle2.N37"/>
    </style:style>
    <style:style style:name="ce127" style:family="table-cell" style:parent-style-name="Default">
      <style:table-cell-properties fo:background-color="#e6e6ff"/>
      <style:text-properties fo:font-size="14pt"/>
      <style:map style:condition="is-true-formula(OR([.I19]=&quot;&quot;;[.I19]=&quot;&quot;))" style:apply-style-name="Default_20__28_user_29_" style:base-cell-address="Tabelle2.O19"/>
    </style:style>
    <style:style style:name="ce128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Q28]=&quot;&quot;;[.Q28]=&quot;&quot;))" style:apply-style-name="Result" style:base-cell-address="Tabelle2.O28"/>
    </style:style>
    <style:style style:name="ce129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Q37]=&quot;&quot;;[.Q37]=&quot;&quot;))" style:apply-style-name="Result" style:base-cell-address="Tabelle2.O37"/>
    </style:style>
    <style:style style:name="ce130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Q46]=&quot;&quot;;[.Q46]=&quot;&quot;))" style:apply-style-name="Result" style:base-cell-address="Tabelle2.O46"/>
    </style:style>
    <style:style style:name="ce131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Q56]=&quot;&quot;;[.Q56]=&quot;&quot;))" style:apply-style-name="Result" style:base-cell-address="Tabelle2.O56"/>
    </style:style>
    <style:style style:name="ce132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Q65]=&quot;&quot;;[.Q65]=&quot;&quot;))" style:apply-style-name="Result" style:base-cell-address="Tabelle2.O65"/>
    </style:style>
    <style:style style:name="ce133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Q73]=&quot;&quot;;[.Q73]=&quot;&quot;))" style:apply-style-name="Result" style:base-cell-address="Tabelle2.O73"/>
    </style:style>
    <style:style style:name="ce134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Q81]=&quot;&quot;;[.Q81]=&quot;&quot;))" style:apply-style-name="Result" style:base-cell-address="Tabelle2.O81"/>
    </style:style>
    <style:style style:name="ce135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Q90]=&quot;&quot;;[.Q90]=&quot;&quot;))" style:apply-style-name="Result" style:base-cell-address="Tabelle2.O90"/>
    </style:style>
    <style:style style:name="ce136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Q99]=&quot;&quot;;[.Q99]=&quot;&quot;))" style:apply-style-name="Result" style:base-cell-address="Tabelle2.O99"/>
    </style:style>
    <style:style style:name="ce137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Q108]=&quot;&quot;;[.Q108]=&quot;&quot;))" style:apply-style-name="Result" style:base-cell-address="Tabelle2.O108"/>
    </style:style>
    <style:style style:name="ce138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Q117]=&quot;&quot;;[.Q117]=&quot;&quot;))" style:apply-style-name="Result" style:base-cell-address="Tabelle2.O117"/>
    </style:style>
    <style:style style:name="ce344" style:family="table-cell" style:parent-style-name="Default">
      <style:table-cell-properties fo:border-bottom="2.49pt solid #000000" style:text-align-source="fix" style:repeat-content="false" fo:border-left="2.49pt solid #000000" fo:border-right="none" fo:border-top="none"/>
      <style:paragraph-properties fo:text-align="start" fo:margin-left="0mm"/>
      <style:text-properties style:font-name="Arial" fo:font-size="14pt" fo:language="de" fo:country="DE" fo:font-weight="normal" style:font-size-asian="6.80000019073486pt" style:language-asian="de" style:country-asian="DE" style:font-weight-asian="normal" style:font-size-complex="6.80000019073486pt" style:language-complex="de" style:country-complex="DE" style:font-weight-complex="normal"/>
      <style:map style:condition="is-true-formula([.AC7]=&quot;Richtig&quot;)" style:apply-style-name="Default_20__28_user_29_" style:base-cell-address="Tabelle2.Q6"/>
    </style:style>
    <style:style style:name="ce97" style:family="table-cell" style:parent-style-name="Unsichtbar">
      <style:table-cell-properties fo:border-bottom="none" fo:border-left="none" fo:border-right="none" fo:border-top="2.49pt solid #000000"/>
    </style:style>
    <style:style style:name="ce139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U28]=&quot;&quot;;[.U28]=&quot;&quot;))" style:apply-style-name="Result" style:base-cell-address="Tabelle2.S28"/>
    </style:style>
    <style:style style:name="ce106" style:family="table-cell" style:parent-style-name="Default" style:data-style-name="N173">
      <style:table-cell-properties fo:border-bottom="2.49pt solid #000000" fo:border-left="none" fo:border-right="none" fo:border-top="none"/>
    </style:style>
    <style:style style:name="ce140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W19]=&quot;&quot;;[.W19]=&quot;&quot;))" style:apply-style-name="Result" style:base-cell-address="Tabelle2.U19"/>
    </style:style>
    <style:style style:name="ce141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W46]=&quot;&quot;;[.W46]=&quot;&quot;))" style:apply-style-name="Result" style:base-cell-address="Tabelle2.U46"/>
    </style:style>
    <style:style style:name="ce142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W56]=&quot;&quot;;[.W56]=&quot;&quot;))" style:apply-style-name="Result" style:base-cell-address="Tabelle2.U56"/>
    </style:style>
    <style:style style:name="ce143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W65]=&quot;&quot;;[.W65]=&quot;&quot;))" style:apply-style-name="Result" style:base-cell-address="Tabelle2.U65"/>
    </style:style>
    <style:style style:name="ce144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W73]=&quot;&quot;;[.W73]=&quot;&quot;))" style:apply-style-name="Result" style:base-cell-address="Tabelle2.U73"/>
    </style:style>
    <style:style style:name="ce145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W81]=&quot;&quot;;[.W81]=&quot;&quot;))" style:apply-style-name="Result" style:base-cell-address="Tabelle2.U81"/>
    </style:style>
    <style:style style:name="ce146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W90]=&quot;&quot;;[.W90]=&quot;&quot;))" style:apply-style-name="Result" style:base-cell-address="Tabelle2.U90"/>
    </style:style>
    <style:style style:name="ce147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W99]=&quot;&quot;;[.W99]=&quot;&quot;))" style:apply-style-name="Result" style:base-cell-address="Tabelle2.U99"/>
    </style:style>
    <style:style style:name="ce148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W108]=&quot;&quot;;[.W108]=&quot;&quot;))" style:apply-style-name="Result" style:base-cell-address="Tabelle2.U108"/>
    </style:style>
    <style:style style:name="ce149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W117]=&quot;&quot;;[.W117]=&quot;&quot;))" style:apply-style-name="Result" style:base-cell-address="Tabelle2.U117"/>
    </style:style>
    <style:style style:name="ce121" style:family="table-cell" style:parent-style-name="Unsichtbar">
      <style:table-cell-properties fo:border-bottom="none" fo:border-left="none" fo:border-right="none" fo:border-top="2.49pt solid #000000"/>
      <style:text-properties style:font-name="Arial" fo:font-weight="bold"/>
    </style:style>
    <style:style style:name="ce122" style:family="table-cell" style:parent-style-name="Default">
      <style:table-cell-properties fo:border-bottom="none" fo:background-color="#e6e6ff" fo:border-left="none" fo:border-right="none" fo:border-top="2.49pt solid #000000"/>
      <style:text-properties fo:font-size="14pt"/>
    </style:style>
    <style:style style:name="ce150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Y10]=&quot;&quot;;[.Y10]=&quot;&quot;))" style:apply-style-name="Result" style:base-cell-address="Tabelle2.W10"/>
    </style:style>
    <style:style style:name="ce151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Y37]=&quot;&quot;;[.Y37]=&quot;&quot;))" style:apply-style-name="Result" style:base-cell-address="Tabelle2.W37"/>
    </style:style>
    <style:style style:name="ce123" style:family="table-cell" style:parent-style-name="Default">
      <style:table-cell-properties fo:border-bottom="2.49pt solid #000000" fo:border-left="none" fo:border-right="2.49pt solid #000000" fo:border-top="none"/>
    </style:style>
    <style:style style:name="ce152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fo:font-size="14pt" fo:font-weight="bold" style:font-weight-asian="bold" style:font-weight-complex="bold"/>
    </style:style>
    <style:style style:name="ce153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AC46]=&quot;&quot;;[.AC46]=&quot;&quot;))" style:apply-style-name="Result" style:base-cell-address="Tabelle2.AA46"/>
    </style:style>
    <style:style style:name="ce154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AC56]=&quot;&quot;;[.AC56]=&quot;&quot;))" style:apply-style-name="Result" style:base-cell-address="Tabelle2.AA56"/>
    </style:style>
    <style:style style:name="ce155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AC65]=&quot;&quot;;[.AC65]=&quot;&quot;))" style:apply-style-name="Result" style:base-cell-address="Tabelle2.AA65"/>
    </style:style>
    <style:style style:name="ce156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AC73]=&quot;&quot;;[.AC73]=&quot;&quot;))" style:apply-style-name="Result" style:base-cell-address="Tabelle2.AA73"/>
    </style:style>
    <style:style style:name="ce157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AC81]=&quot;&quot;;[.AC81]=&quot;&quot;))" style:apply-style-name="Result" style:base-cell-address="Tabelle2.AA81"/>
    </style:style>
    <style:style style:name="ce158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AC90]=&quot;&quot;;[.AC90]=&quot;&quot;))" style:apply-style-name="Result" style:base-cell-address="Tabelle2.AA90"/>
    </style:style>
    <style:style style:name="ce159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AC99]=&quot;&quot;;[.AC99]=&quot;&quot;))" style:apply-style-name="Result" style:base-cell-address="Tabelle2.AA99"/>
    </style:style>
    <style:style style:name="ce160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AC108]=&quot;&quot;;[.AC108]=&quot;&quot;))" style:apply-style-name="Result" style:base-cell-address="Tabelle2.AA108"/>
    </style:style>
    <style:style style:name="ce161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AC117]=&quot;&quot;;[.AC117]=&quot;&quot;))" style:apply-style-name="Result" style:base-cell-address="Tabelle2.AA117"/>
    </style:style>
    <style:style style:name="ce162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mm"/>
      <style:text-properties fo:font-size="14pt" fo:font-weight="bold" style:font-weight-asian="bold" style:font-weight-complex="bold"/>
    </style:style>
    <style:style style:name="ce163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fo:font-size="14pt" fo:font-weight="bold" style:font-weight-asian="bold" style:font-weight-complex="bold"/>
    </style:style>
    <style:style style:name="ce16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4pt"/>
    </style:style>
    <style:style style:name="ce16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4pt" fo:font-weight="bold"/>
    </style:style>
    <style:style style:name="ce37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  <style:map style:condition="is-true-formula(ISBLANK([$Deckblatt.$B$6]))" style:apply-style-name="ROT" style:base-cell-address="Tabelle3.B7"/>
    </style:style>
    <style:style style:name="ce166" style:family="table-cell" style:parent-style-name="Default">
      <style:paragraph-properties fo:margin-left="0mm"/>
    </style:style>
    <style:style style:name="ce167" style:family="table-cell" style:parent-style-name="Default">
      <style:table-cell-properties style:cell-protect="none" style:print-content="true"/>
    </style:style>
    <style:style style:name="ce38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Wingdings" fo:font-size="14pt" style:font-name-asian="Wingdings1" style:font-size-asian="14pt" style:font-name-complex="Wingdings1" style:font-size-complex="14pt"/>
    </style:style>
    <style:style style:name="ce169" style:family="table-cell" style:parent-style-name="Eingabetext">
      <style:map style:condition="is-true-formula(OR([.D10]=&quot;&quot;;[.D10]=&quot;&quot;))" style:apply-style-name="Result" style:base-cell-address="Tabelle3.C10"/>
    </style:style>
    <style:style style:name="ce170" style:family="table-cell" style:parent-style-name="Eingabetext">
      <style:map style:condition="is-true-formula(OR([.D15]=&quot;&quot;;[.D15]=&quot;&quot;))" style:apply-style-name="Result" style:base-cell-address="Tabelle3.C15"/>
    </style:style>
    <style:style style:name="ce171" style:family="table-cell" style:parent-style-name="Eingabetext">
      <style:map style:condition="is-true-formula(OR([.D20]=&quot;&quot;;[.D20]=&quot;&quot;))" style:apply-style-name="Result" style:base-cell-address="Tabelle3.C20"/>
    </style:style>
    <style:style style:name="ce172" style:family="table-cell" style:parent-style-name="Eingabetext">
      <style:map style:condition="is-true-formula(OR([.D25]=&quot;&quot;;[.D25]=&quot;&quot;))" style:apply-style-name="Result" style:base-cell-address="Tabelle3.C25"/>
    </style:style>
    <style:style style:name="ce173" style:family="table-cell" style:parent-style-name="Eingabetext">
      <style:map style:condition="is-true-formula(OR([.D30]=&quot;&quot;;[.D30]=&quot;&quot;))" style:apply-style-name="Result" style:base-cell-address="Tabelle3.C30"/>
    </style:style>
    <style:style style:name="ce174" style:family="table-cell" style:parent-style-name="Wingdings">
      <style:paragraph-properties fo:margin-left="0mm"/>
      <style:text-properties style:font-name="Wingdings"/>
    </style:style>
    <style:style style:name="ce175" style:family="table-cell" style:parent-style-name="Wingdings">
      <style:paragraph-properties fo:margin-left="0mm"/>
    </style:style>
    <style:style style:name="ce17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Wingdings"/>
    </style:style>
    <style:style style:name="ce389" style:family="table-cell" style:parent-style-name="Unsichtbar" style:data-style-name="N3">
      <style:text-properties style:font-name="Arial" fo:font-weight="bold" style:font-name-asian="Wingdings1" style:font-name-complex="Wingdings1"/>
    </style:style>
    <style:style style:name="ce178" style:family="table-cell" style:parent-style-name="Default" style:data-style-name="N173">
      <style:table-cell-properties style:text-align-source="fix" style:repeat-content="false"/>
      <style:paragraph-properties fo:text-align="start" fo:margin-left="0mm"/>
      <style:text-properties style:font-name="Wingdings"/>
    </style:style>
    <style:style style:name="ce179" style:family="table-cell" style:parent-style-name="Eingabetext">
      <style:map style:condition="is-true-formula(OR([.K12]=&quot;&quot;;[.K12]=&quot;&quot;))" style:apply-style-name="Result" style:base-cell-address="Tabelle3.J12"/>
    </style:style>
    <style:style style:name="ce180" style:family="table-cell" style:parent-style-name="Eingabetext">
      <style:map style:condition="is-true-formula(OR([.K17]=&quot;&quot;;[.K17]=&quot;&quot;))" style:apply-style-name="Result" style:base-cell-address="Tabelle3.J17"/>
    </style:style>
    <style:style style:name="ce181" style:family="table-cell" style:parent-style-name="Eingabetext">
      <style:map style:condition="is-true-formula(OR([.K22]=&quot;&quot;;[.K22]=&quot;&quot;))" style:apply-style-name="Result" style:base-cell-address="Tabelle3.J22"/>
    </style:style>
    <style:style style:name="ce182" style:family="table-cell" style:parent-style-name="Eingabetext">
      <style:map style:condition="is-true-formula(OR([.K27]=&quot;&quot;;[.K27]=&quot;&quot;))" style:apply-style-name="Result" style:base-cell-address="Tabelle3.J27"/>
    </style:style>
    <style:style style:name="ce183" style:family="table-cell" style:parent-style-name="Eingabetext">
      <style:map style:condition="is-true-formula(OR([.K32]=&quot;&quot;;[.K32]=&quot;&quot;))" style:apply-style-name="Result" style:base-cell-address="Tabelle3.J32"/>
    </style:style>
    <style:style style:name="ce184" style:family="table-cell" style:parent-style-name="Eingabetext">
      <style:map style:condition="is-true-formula(OR([.S22]=&quot;&quot;;[.S22]=&quot;&quot;))" style:apply-style-name="Result" style:base-cell-address="Tabelle3.R22"/>
    </style:style>
    <style:style style:name="ce185" style:family="table-cell" style:parent-style-name="Eingabetext">
      <style:map style:condition="is-true-formula(OR([.S27]=&quot;&quot;;[.S27]=&quot;&quot;))" style:apply-style-name="Result" style:base-cell-address="Tabelle3.R27"/>
    </style:style>
    <style:style style:name="ce186" style:family="table-cell" style:parent-style-name="Eingabetext">
      <style:map style:condition="is-true-formula(OR([.S32]=&quot;&quot;;[.S32]=&quot;&quot;))" style:apply-style-name="Result" style:base-cell-address="Tabelle3.R32"/>
    </style:style>
    <style:style style:name="ce39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  <style:map style:condition="is-true-formula(ISBLANK([$Deckblatt.$B$6]))" style:apply-style-name="ROT" style:base-cell-address="Tabelle4.B6"/>
    </style:style>
    <style:style style:name="ce187" style:family="table-cell" style:parent-style-name="Default">
      <style:table-cell-properties fo:border="0.06pt solid #000000"/>
    </style:style>
    <style:style style:name="ce188" style:family="table-cell" style:parent-style-name="Eingabe">
      <style:table-cell-properties fo:border="0.06pt solid #000000"/>
      <style:map style:condition="is-true-formula(OR([.C33]=&quot;&quot;;[.C33]=&quot;&quot;))" style:apply-style-name="Result" style:base-cell-address="Tabelle4.C32"/>
    </style:style>
    <style:style style:name="ce189" style:family="table-cell" style:parent-style-name="Unsichtbar">
      <style:table-cell-properties fo:border="none"/>
      <style:text-properties fo:font-weight="normal"/>
    </style:style>
    <style:style style:name="ce190" style:family="table-cell" style:parent-style-name="Unsichtbar">
      <style:table-cell-properties fo:border="none"/>
      <style:map style:condition="cell-content()=#REF!" style:apply-style-name="richtig" style:base-cell-address="Tabelle4.C36"/>
    </style:style>
    <style:style style:name="ce191" style:family="table-cell" style:parent-style-name="Unsichtbar">
      <style:table-cell-properties fo:border="none"/>
      <style:map style:condition="cell-content()=#REF!" style:apply-style-name="richtig" style:base-cell-address="Tabelle4.C37"/>
    </style:style>
    <style:style style:name="ce192" style:family="table-cell" style:parent-style-name="Eingabe">
      <style:table-cell-properties fo:border="0.06pt solid #000000"/>
      <style:map style:condition="is-true-formula(OR([.C41]=&quot;&quot;;[.C41]=&quot;&quot;))" style:apply-style-name="Result" style:base-cell-address="Tabelle4.C40"/>
    </style:style>
    <style:style style:name="ce193" style:family="table-cell" style:parent-style-name="Eingabetext">
      <style:table-cell-properties fo:border="0.06pt solid #000000"/>
      <style:map style:condition="is-true-formula(OR([.C41]=&quot;&quot;;[.C41]=&quot;&quot;))" style:apply-style-name="Result" style:base-cell-address="Tabelle4.C40"/>
    </style:style>
    <style:style style:name="ce194" style:family="table-cell" style:parent-style-name="Eingabetext">
      <style:table-cell-properties style:text-align-source="fix" style:repeat-content="false" fo:border="0.06pt solid #000000"/>
      <style:paragraph-properties fo:text-align="start" fo:margin-left="0mm"/>
      <style:map style:condition="is-true-formula(OR([.C41]=&quot;&quot;;[.C41]=&quot;&quot;))" style:apply-style-name="Result" style:base-cell-address="Tabelle4.C40"/>
    </style:style>
    <style:style style:name="ce40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  <style:map style:condition="is-true-formula(ISBLANK([$Deckblatt.$B$6]))" style:apply-style-name="ROT" style:base-cell-address="Tabelle5.C6"/>
    </style:style>
    <style:style style:name="ce195" style:family="table-cell" style:parent-style-name="AusblendenZahlen">
      <style:text-properties fo:font-size="10pt" style:font-size-asian="10pt" style:font-size-complex="10pt"/>
      <style:map style:condition="is-true-formula(OR([.D10]=&quot;&quot;;[.D10]=&quot;&quot;))" style:apply-style-name="Default_20__28_user_29_" style:base-cell-address="Tabelle5.C10"/>
    </style:style>
    <style:style style:name="ce196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F10]=&quot;&quot;;[.F10]=&quot;&quot;))" style:apply-style-name="Result" style:base-cell-address="Tabelle5.D10"/>
    </style:style>
    <style:style style:name="ce197" style:family="table-cell" style:parent-style-name="AusblendenZahlen" style:data-style-name="N135">
      <style:text-properties fo:font-size="10pt" style:font-size-asian="10pt" style:font-size-complex="10pt"/>
      <style:map style:condition="is-true-formula(OR([.E19]=&quot;&quot;;[.E19]=&quot;&quot;))" style:apply-style-name="Default_20__28_user_29_" style:base-cell-address="Tabelle5.D19"/>
    </style:style>
    <style:style style:name="ce419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G19]=&quot;&quot;;[.G19]=&quot;&quot;))" style:apply-style-name="Result" style:base-cell-address="Tabelle5.E19"/>
    </style:style>
    <style:style style:name="ce420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G28]=&quot;&quot;;[.G28]=&quot;&quot;))" style:apply-style-name="Result" style:base-cell-address="Tabelle5.E28"/>
    </style:style>
    <style:style style:name="ce201" style:family="table-cell" style:parent-style-name="AusblendenZahlen" style:data-style-name="N135">
      <style:text-properties fo:font-size="8pt" style:font-size-asian="8pt" style:font-size-complex="8pt"/>
    </style:style>
    <style:style style:name="ce422" style:family="table-cell" style:parent-style-name="AusblendenZahlen">
      <style:text-properties fo:font-size="14pt"/>
      <style:map style:condition="is-true-formula(OR([.G10]=&quot;&quot;;[.G10]=&quot;&quot;))" style:apply-style-name="Default_20__28_user_29_" style:base-cell-address="Tabelle5.H10"/>
    </style:style>
    <style:style style:name="ce203" style:family="table-cell" style:parent-style-name="AusblendenZahlen" style:data-style-name="N135">
      <style:text-properties fo:font-size="10pt" style:font-size-asian="10pt" style:font-size-complex="10pt"/>
      <style:map style:condition="is-true-formula(OR([.G28]=&quot;&quot;;[.G28]=&quot;&quot;))" style:apply-style-name="Default_20__28_user_29_" style:base-cell-address="Tabelle5.H28"/>
    </style:style>
    <style:style style:name="ce204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F37]=&quot;&quot;;[.F37]=&quot;&quot;))" style:apply-style-name="Default_20__28_user_29_" style:base-cell-address="Tabelle5.H37"/>
    </style:style>
    <style:style style:name="ce425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K10]=&quot;&quot;;[.K10]=&quot;&quot;))" style:apply-style-name="Result" style:base-cell-address="Tabelle5.I10"/>
    </style:style>
    <style:style style:name="ce426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K28]=&quot;&quot;;[.K28]=&quot;&quot;))" style:apply-style-name="Result" style:base-cell-address="Tabelle5.I28"/>
    </style:style>
    <style:style style:name="ce207" style:family="table-cell" style:parent-style-name="AusblendenZahlen" style:data-style-name="N2">
      <style:text-properties fo:font-size="8pt" style:font-size-asian="8pt" style:font-size-complex="8pt"/>
    </style:style>
    <style:style style:name="ce208" style:family="table-cell" style:parent-style-name="AusblendenZahlen" style:data-style-name="N1">
      <style:text-properties fo:font-size="8pt" style:font-size-asian="8pt" style:font-size-complex="8pt"/>
    </style:style>
    <style:style style:name="ce429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L46]=&quot;&quot;;[.L46]=&quot;&quot;))" style:apply-style-name="Result" style:base-cell-address="Tabelle5.J46"/>
    </style:style>
    <style:style style:name="ce430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L55]=&quot;&quot;;[.L55]=&quot;&quot;))" style:apply-style-name="Result" style:base-cell-address="Tabelle5.J55"/>
    </style:style>
    <style:style style:name="ce431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L63]=&quot;&quot;;[.L63]=&quot;&quot;))" style:apply-style-name="Result" style:base-cell-address="Tabelle5.J63"/>
    </style:style>
    <style:style style:name="ce432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L72]=&quot;&quot;;[.L72]=&quot;&quot;))" style:apply-style-name="Result" style:base-cell-address="Tabelle5.J72"/>
    </style:style>
    <style:style style:name="ce433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L81]=&quot;&quot;;[.L81]=&quot;&quot;))" style:apply-style-name="Result" style:base-cell-address="Tabelle5.J81"/>
    </style:style>
    <style:style style:name="ce434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L90]=&quot;&quot;;[.L90]=&quot;&quot;))" style:apply-style-name="Result" style:base-cell-address="Tabelle5.J90"/>
    </style:style>
    <style:style style:name="ce435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L99]=&quot;&quot;;[.L99]=&quot;&quot;))" style:apply-style-name="Result" style:base-cell-address="Tabelle5.J99"/>
    </style:style>
    <style:style style:name="ce436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M19]=&quot;&quot;;[.M19]=&quot;&quot;))" style:apply-style-name="Result" style:base-cell-address="Tabelle5.K19"/>
    </style:style>
    <style:style style:name="ce437" style:family="table-cell" style:parent-style-name="Default">
      <style:table-cell-properties fo:background-color="#e6e6ff"/>
      <style:text-properties style:font-name="Wingdings1" fo:font-size="14pt" fo:font-weight="bold" style:font-name-asian="Wingdings1" style:font-name-complex="Wingdings1"/>
      <style:map style:condition="is-true-formula(OR([.E28]=&quot;&quot;;[.E28]=&quot;&quot;))" style:apply-style-name="Default_20__28_user_29_" style:base-cell-address="Tabelle5.K28"/>
    </style:style>
    <style:style style:name="ce438" style:family="table-cell" style:parent-style-name="AusblendenZahlen">
      <style:map style:condition="is-true-formula(OR([.G10]=&quot;&quot;;[.G10]=&quot;&quot;))" style:apply-style-name="Default_20__28_user_29_" style:base-cell-address="Tabelle5.N10"/>
    </style:style>
    <style:style style:name="ce219" style:family="table-cell" style:parent-style-name="AusblendenZahlen" style:data-style-name="N135">
      <style:text-properties fo:font-size="8pt" style:font-size-asian="8pt" style:font-size-complex="8pt"/>
      <style:map style:condition="is-true-formula(OR([.J37]=&quot;&quot;;[.J37]=&quot;&quot;))" style:apply-style-name="Default_20__28_user_29_" style:base-cell-address="Tabelle5.N37"/>
    </style:style>
    <style:style style:name="ce440" style:family="table-cell" style:parent-style-name="Default">
      <style:table-cell-properties fo:background-color="#e6e6ff"/>
      <style:text-properties fo:font-size="14pt"/>
      <style:map style:condition="is-true-formula(OR([.I19]=&quot;&quot;;[.I19]=&quot;&quot;))" style:apply-style-name="Default_20__28_user_29_" style:base-cell-address="Tabelle5.O19"/>
    </style:style>
    <style:style style:name="ce441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Q28]=&quot;&quot;;[.Q28]=&quot;&quot;))" style:apply-style-name="Result" style:base-cell-address="Tabelle5.O28"/>
    </style:style>
    <style:style style:name="ce442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Q37]=&quot;&quot;;[.Q37]=&quot;&quot;))" style:apply-style-name="Result" style:base-cell-address="Tabelle5.O37"/>
    </style:style>
    <style:style style:name="ce444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Q46]=&quot;&quot;;[.Q46]=&quot;&quot;))" style:apply-style-name="Result" style:base-cell-address="Tabelle5.O46"/>
    </style:style>
    <style:style style:name="ce445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Q55]=&quot;&quot;;[.Q55]=&quot;&quot;))" style:apply-style-name="Result" style:base-cell-address="Tabelle5.O55"/>
    </style:style>
    <style:style style:name="ce446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Q63]=&quot;&quot;;[.Q63]=&quot;&quot;))" style:apply-style-name="Result" style:base-cell-address="Tabelle5.O63"/>
    </style:style>
    <style:style style:name="ce447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Q72]=&quot;&quot;;[.Q72]=&quot;&quot;))" style:apply-style-name="Result" style:base-cell-address="Tabelle5.O72"/>
    </style:style>
    <style:style style:name="ce448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Q81]=&quot;&quot;;[.Q81]=&quot;&quot;))" style:apply-style-name="Result" style:base-cell-address="Tabelle5.O81"/>
    </style:style>
    <style:style style:name="ce449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Q90]=&quot;&quot;;[.Q90]=&quot;&quot;))" style:apply-style-name="Result" style:base-cell-address="Tabelle5.O90"/>
    </style:style>
    <style:style style:name="ce450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Q99]=&quot;&quot;;[.Q99]=&quot;&quot;))" style:apply-style-name="Result" style:base-cell-address="Tabelle5.O99"/>
    </style:style>
    <style:style style:name="ce443" style:family="table-cell" style:parent-style-name="Default">
      <style:table-cell-properties fo:border-bottom="2.49pt solid #000000" style:text-align-source="fix" style:repeat-content="false" fo:border-left="2.49pt solid #000000" fo:border-right="none" fo:border-top="none"/>
      <style:paragraph-properties fo:text-align="start" fo:margin-left="0mm"/>
      <style:text-properties style:font-name="Arial" fo:font-size="14pt" fo:language="de" fo:country="DE" fo:font-weight="normal" style:font-size-asian="6.80000019073486pt" style:language-asian="de" style:country-asian="DE" style:font-weight-asian="normal" style:font-size-complex="6.80000019073486pt" style:language-complex="de" style:country-complex="DE" style:font-weight-complex="normal"/>
      <style:map style:condition="is-true-formula([.AC7]=&quot;Richtig&quot;)" style:apply-style-name="Default_20__28_user_29_" style:base-cell-address="Tabelle5.Q6"/>
    </style:style>
    <style:style style:name="ce452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U28]=&quot;&quot;;[.U28]=&quot;&quot;))" style:apply-style-name="Result" style:base-cell-address="Tabelle5.S28"/>
    </style:style>
    <style:style style:name="ce453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W19]=&quot;&quot;;[.W19]=&quot;&quot;))" style:apply-style-name="Result" style:base-cell-address="Tabelle5.U19"/>
    </style:style>
    <style:style style:name="ce454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W46]=&quot;&quot;;[.W46]=&quot;&quot;))" style:apply-style-name="Result" style:base-cell-address="Tabelle5.U46"/>
    </style:style>
    <style:style style:name="ce455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W55]=&quot;&quot;;[.W55]=&quot;&quot;))" style:apply-style-name="Result" style:base-cell-address="Tabelle5.U55"/>
    </style:style>
    <style:style style:name="ce456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W63]=&quot;&quot;;[.W63]=&quot;&quot;))" style:apply-style-name="Result" style:base-cell-address="Tabelle5.U63"/>
    </style:style>
    <style:style style:name="ce457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W72]=&quot;&quot;;[.W72]=&quot;&quot;))" style:apply-style-name="Result" style:base-cell-address="Tabelle5.U72"/>
    </style:style>
    <style:style style:name="ce458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W81]=&quot;&quot;;[.W81]=&quot;&quot;))" style:apply-style-name="Result" style:base-cell-address="Tabelle5.U81"/>
    </style:style>
    <style:style style:name="ce459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W90]=&quot;&quot;;[.W90]=&quot;&quot;))" style:apply-style-name="Result" style:base-cell-address="Tabelle5.U90"/>
    </style:style>
    <style:style style:name="ce460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W99]=&quot;&quot;;[.W99]=&quot;&quot;))" style:apply-style-name="Result" style:base-cell-address="Tabelle5.U99"/>
    </style:style>
    <style:style style:name="ce461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Y10]=&quot;&quot;;[.Y10]=&quot;&quot;))" style:apply-style-name="Result" style:base-cell-address="Tabelle5.W10"/>
    </style:style>
    <style:style style:name="ce462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Y37]=&quot;&quot;;[.Y37]=&quot;&quot;))" style:apply-style-name="Result" style:base-cell-address="Tabelle5.W37"/>
    </style:style>
    <style:style style:name="ce241" style:family="table-cell" style:parent-style-name="AusblendenZahlen">
      <style:text-properties fo:font-size="7pt" style:font-size-asian="7pt" style:font-size-complex="7pt"/>
    </style:style>
    <style:style style:name="ce464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AC46]=&quot;&quot;;[.AC46]=&quot;&quot;))" style:apply-style-name="Result" style:base-cell-address="Tabelle5.AA46"/>
    </style:style>
    <style:style style:name="ce465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AC55]=&quot;&quot;;[.AC55]=&quot;&quot;))" style:apply-style-name="Result" style:base-cell-address="Tabelle5.AA55"/>
    </style:style>
    <style:style style:name="ce466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AC63]=&quot;&quot;;[.AC63]=&quot;&quot;))" style:apply-style-name="Result" style:base-cell-address="Tabelle5.AA63"/>
    </style:style>
    <style:style style:name="ce467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AC72]=&quot;&quot;;[.AC72]=&quot;&quot;))" style:apply-style-name="Result" style:base-cell-address="Tabelle5.AA72"/>
    </style:style>
    <style:style style:name="ce468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AC81]=&quot;&quot;;[.AC81]=&quot;&quot;))" style:apply-style-name="Result" style:base-cell-address="Tabelle5.AA81"/>
    </style:style>
    <style:style style:name="ce471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AC90]=&quot;&quot;;[.AC90]=&quot;&quot;))" style:apply-style-name="Result" style:base-cell-address="Tabelle5.AA90"/>
    </style:style>
    <style:style style:name="ce472" style:family="table-cell" style:parent-style-name="Eingabe">
      <style:table-cell-properties style:glyph-orientation-vertical="0" style:diagonal-bl-tr="none" style:diagonal-tl-br="none" fo:wrap-option="no-wrap" fo:border="2.49pt solid #000000" style:direction="ltr" style:rotation-angle="0" style:rotation-align="none" style:shrink-to-fit="false" style:vertical-align="automatic"/>
      <style:paragraph-properties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[.AC99]=&quot;&quot;;[.AC99]=&quot;&quot;))" style:apply-style-name="Result" style:base-cell-address="Tabelle5.AA99"/>
    </style:style>
    <style:style style:name="ce47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  <style:map style:condition="is-true-formula(ISBLANK([$Deckblatt.$B$6]))" style:apply-style-name="ROT" style:base-cell-address="Tabelle6.B7"/>
    </style:style>
    <style:style style:name="ce474" style:family="table-cell" style:parent-style-name="Eingabetext">
      <style:map style:condition="is-true-formula(OR([.D10]=&quot;&quot;;[.D10]=&quot;&quot;))" style:apply-style-name="Result" style:base-cell-address="Tabelle6.C10"/>
    </style:style>
    <style:style style:name="ce475" style:family="table-cell" style:parent-style-name="Eingabetext">
      <style:map style:condition="is-true-formula(OR([.D15]=&quot;&quot;;[.D15]=&quot;&quot;))" style:apply-style-name="Result" style:base-cell-address="Tabelle6.C15"/>
    </style:style>
    <style:style style:name="ce476" style:family="table-cell" style:parent-style-name="Eingabetext">
      <style:map style:condition="is-true-formula(OR([.D20]=&quot;&quot;;[.D20]=&quot;&quot;))" style:apply-style-name="Result" style:base-cell-address="Tabelle6.C20"/>
    </style:style>
    <style:style style:name="ce477" style:family="table-cell" style:parent-style-name="Eingabetext">
      <style:map style:condition="is-true-formula(OR([.D25]=&quot;&quot;;[.D25]=&quot;&quot;))" style:apply-style-name="Result" style:base-cell-address="Tabelle6.C25"/>
    </style:style>
    <style:style style:name="ce478" style:family="table-cell" style:parent-style-name="Eingabetext">
      <style:map style:condition="is-true-formula(OR([.D30]=&quot;&quot;;[.D30]=&quot;&quot;))" style:apply-style-name="Result" style:base-cell-address="Tabelle6.C30"/>
    </style:style>
    <style:style style:name="ce469" style:family="table-cell" style:parent-style-name="Default">
      <style:text-properties style:font-name="Arial" fo:font-size="14pt" fo:font-weight="bold" style:font-weight-asian="bold" style:font-weight-complex="bold"/>
    </style:style>
    <style:style style:name="ce470" style:family="table-cell" style:parent-style-name="Wingdings" style:data-style-name="N173">
      <style:paragraph-properties fo:margin-left="0mm"/>
      <style:text-properties style:font-name="Wingdings"/>
    </style:style>
    <style:style style:name="ce481" style:family="table-cell" style:parent-style-name="Eingabetext">
      <style:map style:condition="is-true-formula(OR([.K12]=&quot;&quot;;[.K12]=&quot;&quot;))" style:apply-style-name="Result" style:base-cell-address="Tabelle6.J12"/>
    </style:style>
    <style:style style:name="ce482" style:family="table-cell" style:parent-style-name="Eingabetext">
      <style:map style:condition="is-true-formula(OR([.K17]=&quot;&quot;;[.K17]=&quot;&quot;))" style:apply-style-name="Result" style:base-cell-address="Tabelle6.J17"/>
    </style:style>
    <style:style style:name="ce483" style:family="table-cell" style:parent-style-name="Eingabetext">
      <style:map style:condition="is-true-formula(OR([.K22]=&quot;&quot;;[.K22]=&quot;&quot;))" style:apply-style-name="Result" style:base-cell-address="Tabelle6.J22"/>
    </style:style>
    <style:style style:name="ce484" style:family="table-cell" style:parent-style-name="Eingabetext">
      <style:map style:condition="is-true-formula(OR([.K27]=&quot;&quot;;[.K27]=&quot;&quot;))" style:apply-style-name="Result" style:base-cell-address="Tabelle6.J27"/>
    </style:style>
    <style:style style:name="ce485" style:family="table-cell" style:parent-style-name="Eingabetext">
      <style:map style:condition="is-true-formula(OR([.K32]=&quot;&quot;;[.K32]=&quot;&quot;))" style:apply-style-name="Result" style:base-cell-address="Tabelle6.J32"/>
    </style:style>
    <style:style style:name="ce486" style:family="table-cell" style:parent-style-name="Eingabetext">
      <style:map style:condition="is-true-formula(OR([.S22]=&quot;&quot;;[.S22]=&quot;&quot;))" style:apply-style-name="Result" style:base-cell-address="Tabelle6.R22"/>
    </style:style>
    <style:style style:name="ce487" style:family="table-cell" style:parent-style-name="Eingabetext">
      <style:map style:condition="is-true-formula(OR([.S27]=&quot;&quot;;[.S27]=&quot;&quot;))" style:apply-style-name="Result" style:base-cell-address="Tabelle6.R27"/>
    </style:style>
    <style:style style:name="ce488" style:family="table-cell" style:parent-style-name="Eingabetext">
      <style:map style:condition="is-true-formula(OR([.S32]=&quot;&quot;;[.S32]=&quot;&quot;))" style:apply-style-name="Result" style:base-cell-address="Tabelle6.R32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ole-draw-aspect="1"/>
    </style:style>
    <style:style style:name="gr4" style:family="graphic">
      <style:graphic-properties draw:stroke="solid" svg:stroke-width="1mm" svg:stroke-color="#000000" draw:marker-start-width="0mm" draw:marker-end="Small_20_Arrow" draw:marker-end-width="4mm" draw:marker-end-center="false" draw:stroke-linejoin="miter" draw:fill="none" draw:fill-color="#ffffff" draw:textarea-horizontal-align="justify" draw:textarea-vertical-align="top" draw:auto-grow-height="false" fo:padding-top="0.66mm" fo:padding-bottom="0.66mm" fo:padding-left="0.66mm" fo:padding-right="0.66mm" fo:wrap-option="wrap" draw:shadow="hidden"/>
    </style:style>
    <style:style style:name="gr5" style:family="graphic">
      <style:graphic-properties svg:stroke-width="0.5mm" svg:stroke-color="#0000ff" draw:marker-start-width="2.75mm" draw:marker-end="Linienende_20_1" draw:marker-end-width="2.75mm" draw:textarea-horizontal-align="center" draw:textarea-vertical-align="middle" fo:padding-top="0.25mm" fo:padding-bottom="0.25mm" fo:padding-left="0.25mm" fo:padding-right="0.25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 table:structure-protected="true" table:protection-key="RISAaYM55EB4f9JUsQKkFIYvY3U=" table:protection-key-digest-algorithm="http://www.w3.org/2000/09/xmldsig#sha1">
      <table:content-validations>
        <table:content-validation table:name="val1" table:condition="of:cell-content-is-in-list(&quot;x&quot;;&quot;-&quot;;&quot;&quot;;&quot;&quot;)" table:allow-empty-cell="true" table:display-list="unsorted" table:base-cell-address="Deckblatt.E6">
          <table:help-message table:title="Soll diese Tabelle bewertet werden" table:display="true">
            <text:p>x bedeutet: Tabelle wird bewertet</text:p>
            <text:p>- bedeutet: keine Wertung</text:p>
          </table:help-message>
        </table:content-validation>
        <table:content-validation table:name="val2" table:condition="of:cell-content-is-decimal-number() and cell-content()!=-5445.123456789" table:allow-empty-cell="true" table:base-cell-address="Tabelle1.B3">
          <table:error-message table:message-type="stop" table:title="Hinweis" table:display="true">
            <text:p>Bitte eine Zahl wie 5,3 eingeben.</text:p>
          </table:error-message>
        </table:content-validation>
      </table:content-validations>
      <table:table table:name="Deckblatt" table:style-name="ta1" table:protected="true" table:protection-key="RISAaYM55EB4f9JUsQKkFIYvY3U=" table:protection-key-digest-algorithm="http://www.w3.org/2000/09/xmldsig#sha1" table:print-ranges="Deckblatt.B2:Deckblatt.H37">
        <loext:table-protection loext:select-unprotected-cells="true"/>
        <table:shapes>
          <draw:frame draw:z-index="0" draw:style-name="gr1" draw:text-style-name="P1" svg:width="209.95mm" svg:height="115.2mm" svg:x="16.56mm" svg:y="104.28mm">
            <loext:p draw:notify-on-update-of-ranges="Deckblatt.I6:Deckblatt.I11 Deckblatt.J6:Deckblatt.J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Bild 16" draw:style-name="gr2" draw:text-style-name="P1" svg:width="12.58mm" svg:height="14.65mm" svg:x="76.3mm" svg:y="50.06mm">
            <draw:image xlink:href="Pictures/100000000000001D00000021FA524FD2FE01551E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6" table:default-cell-style-name="Default"/>
        <table:table-row table:style-name="ro1">
          <table:table-cell/>
          <table:table-cell table:style-name="ce1"/>
          <table:table-cell table:style-name="ce2" table:number-columns-repeated="6"/>
          <table:table-cell table:style-name="ce25"/>
          <table:table-cell table:style-name="ce27"/>
          <table:table-cell table:style-name="Unsichtbar" table:number-columns-repeated="5"/>
          <table:table-cell table:style-name="ce2" table:number-columns-repeated="242"/>
        </table:table-row>
        <table:table-row table:style-name="ro1">
          <table:table-cell/>
          <table:table-cell table:style-name="ce1" office:value-type="string" calcext:value-type="string">
            <text:p>Ganze Zahlen trainieren</text:p>
          </table:table-cell>
          <table:table-cell table:style-name="ce2" table:number-columns-repeated="4"/>
          <table:table-cell table:style-name="ce13" office:value-type="string" calcext:value-type="string">
            <text:p>Gesamtwertung</text:p>
          </table:table-cell>
          <table:table-cell table:style-name="ce20"/>
          <table:table-cell table:style-name="ce25" office:value-type="string" calcext:value-type="string">
            <text:p>Kennwort:</text:p>
          </table:table-cell>
          <table:table-cell table:style-name="ce27" table:formula="of:=IF(ISBLANK([.B6]);&quot;asdfölkj&quot;;[.C21]&amp;[.C22]&amp;[.C23]&amp;[.C24]&amp;[.C25]&amp;[.C26]&amp;[.C27]&amp;[.C28]&amp;[.C29]&amp;[.C30]&amp;[.C31]&amp;[.C32])" office:value-type="string" office:string-value="asdfölkj" calcext:value-type="string">
            <text:p>asdfölkj</text:p>
          </table:table-cell>
          <table:table-cell table:style-name="Unsichtbar" table:number-columns-repeated="5"/>
          <table:table-cell table:style-name="ce2" table:number-columns-repeated="242"/>
        </table:table-row>
        <table:table-row table:style-name="ro1">
          <table:table-cell/>
          <table:table-cell table:style-name="ce2" office:value-type="string" calcext:value-type="string">
            <text:p>(Einführende Übungen)</text:p>
          </table:table-cell>
          <table:table-cell table:style-name="ce2" table:number-columns-repeated="2"/>
          <table:table-cell table:style-name="ce5" office:value-type="string" calcext:value-type="string">
            <text:p>Tabelle in</text:p>
          </table:table-cell>
          <table:table-cell table:style-name="ce9"/>
          <table:table-cell table:style-name="ce14" office:value-type="string" calcext:value-type="string">
            <text:p>Passwort für Korrekturen:</text:p>
          </table:table-cell>
          <table:table-cell table:style-name="ce21" office:value-type="string" calcext:value-type="string">
            <text:p>Training</text:p>
          </table:table-cell>
          <table:table-cell table:style-name="Unsichtbar" office:value-type="string" calcext:value-type="string">
            <text:p>Erreichte Punkte</text:p>
          </table:table-cell>
          <table:table-cell table:style-name="Unsichtbar" office:value-type="string" calcext:value-type="string">
            <text:p>Geamtpunktzahl</text:p>
          </table:table-cell>
          <table:table-cell table:style-name="Unsichtbar" table:number-columns-repeated="5"/>
          <table:table-cell table:style-name="ce2" table:number-columns-repeated="242"/>
        </table:table-row>
        <table:table-row table:style-name="ro1">
          <table:table-cell table:number-columns-repeated="4"/>
          <table:table-cell table:style-name="ce6" office:value-type="string" calcext:value-type="string">
            <text:p>Wertung</text:p>
          </table:table-cell>
          <table:table-cell table:style-name="ce10"/>
          <table:table-cell table:style-name="ce15"/>
          <table:table-cell table:style-name="ce22"/>
          <table:table-cell table:style-name="ce230" table:formula="of:=ROUNDDOWN(SUM([.K6:.K11])*2)/2" office:value-type="float" office:value="0" calcext:value-type="float">
            <text:p>0</text:p>
          </table:table-cell>
          <table:table-cell table:style-name="ce230" table:formula="of:=ROUNDDOWN(SUM([.L6:.L11])*2)/2" office:value-type="float" office:value="226" calcext:value-type="float">
            <text:p>226</text:p>
          </table:table-cell>
          <table:table-cell table:style-name="Unsichtbar" table:formula="of:=IF([.I4]/[.J4]=0;1;IF([.I4]/[.J4]&lt;0.5;2;IF([.I4]/[.J4]&lt;0.6125;3;IF([.I4]/[.J4]&lt;0.725;4;IF([.I4]/[.J4]&lt;0.8375;5;IF([.I4]/[.J4]&lt;0.95;6;IF([.I4]/[.J4]&lt;1;7;8)))))))" office:value-type="float" office:value="1" calcext:value-type="float">
            <text:p>1</text:p>
          </table:table-cell>
          <table:table-cell table:style-name="Unsichtbar" table:number-columns-repeated="4"/>
          <table:table-cell table:style-name="ce2" table:number-columns-repeated="242"/>
        </table:table-row>
        <table:table-row table:style-name="ro1">
          <table:table-cell/>
          <table:table-cell table:style-name="ce2" office:value-type="string" calcext:value-type="string">
            <text:p>Gib deinen Namen ein:</text:p>
          </table:table-cell>
          <table:table-cell table:style-name="ce2" table:number-columns-repeated="2"/>
          <table:table-cell table:style-name="ce7" office:value-type="string" calcext:value-type="string">
            <text:p>aufnehmen</text:p>
          </table:table-cell>
          <table:table-cell table:style-name="ce11"/>
          <table:table-cell table:style-name="ce16" office:value-type="string" calcext:value-type="string">
            <text:p>Liste</text:p>
          </table:table-cell>
          <table:table-cell table:style-name="ce22" table:formula="of:=IF([$Deckblatt.$H$3]=[$Deckblatt.$J$2];&quot;Punktzahlen&quot;;&quot;Fortschritt&quot;)" office:value-type="string" office:string-value="Fortschritt" calcext:value-type="string">
            <text:p>Fortschritt</text:p>
          </table:table-cell>
          <table:table-cell table:style-name="Unsichtbar" office:value-type="string" calcext:value-type="string">
            <text:p>Tabelle</text:p>
          </table:table-cell>
          <table:table-cell table:style-name="Unsichtbar" office:value-type="string" calcext:value-type="string">
            <text:p>erreichte Prozentpunkte</text:p>
          </table:table-cell>
          <table:table-cell table:style-name="Unsichtbar" table:number-columns-repeated="5"/>
          <table:table-cell table:style-name="ce2" table:number-columns-repeated="242"/>
        </table:table-row>
        <table:table-row table:style-name="ro1">
          <table:table-cell/>
          <table:table-cell table:style-name="ce199"/>
          <table:table-cell table:style-name="ce2" table:number-columns-repeated="2"/>
          <table:table-cell table:style-name="ce8" office:value-type="string" calcext:value-type="string">
            <text:p>T1:</text:p>
          </table:table-cell>
          <table:table-cell table:style-name="ce12" table:content-validation-name="val1" office:value-type="string" calcext:value-type="string">
            <text:p>x</text:p>
          </table:table-cell>
          <table:table-cell table:style-name="ce17" table:formula="of:=[Tabelle1.$I$2]" office:value-type="string" office:string-value="Klimadiagramm München" calcext:value-type="string">
            <text:p>Klimadiagramm München</text:p>
          </table:table-cell>
          <table:table-cell table:style-name="ce23" table:formula="of:=IF([.F6]=&quot;x&quot;;IF([$Deckblatt.$H$3]=[$Deckblatt.$J$2];[.K6] &amp; &quot; von &quot; &amp; [.L6];REPT(&quot;▓&quot;;ROUNDDOWN([.J6]*10))&amp;REPT(&quot;░&quot;;10-ROUNDDOWN([.J6]*10)));&quot;ohne Wertung&quot;)" office:value-type="string" office:string-value="░░░░░░░░░░" calcext:value-type="string">
            <text:p>░░░░░░░░░░</text:p>
          </table:table-cell>
          <table:table-cell table:style-name="ce27" table:formula="of:=[Tabelle1.$I$2]" office:value-type="string" office:string-value="Klimadiagramm München" calcext:value-type="string">
            <text:p>Klimadiagramm München</text:p>
          </table:table-cell>
          <table:table-cell table:style-name="ce28" table:formula="of:=[Tabelle1.$S$6]/[Tabelle1.$T$6]" office:value-type="percentage" office:value="0" calcext:value-type="percentage">
            <text:p>0%</text:p>
          </table:table-cell>
          <table:table-cell table:style-name="ce29" table:formula="of:=[Tabelle1.S$6]" office:value-type="float" office:value="0" calcext:value-type="float">
            <text:p>0</text:p>
          </table:table-cell>
          <table:table-cell table:style-name="ce29" table:formula="of:=[Tabelle1.T$6]" office:value-type="float" office:value="23" calcext:value-type="float">
            <text:p>23</text:p>
          </table:table-cell>
          <table:table-cell table:style-name="Unsichtbar" table:number-columns-repeated="3"/>
          <table:table-cell table:style-name="ce2" table:number-columns-repeated="242"/>
        </table:table-row>
        <table:table-row table:style-name="ro1">
          <table:table-cell/>
          <table:table-cell table:style-name="ce2" table:formula="of:=IF(ISBLANK([.B6]);&quot;&quot;;&quot;Datum: &quot;&amp;TEXT(TODAY();&quot;TT.MM.JJJJ&quot;))">
            <text:p/>
          </table:table-cell>
          <table:table-cell table:number-columns-repeated="2"/>
          <table:table-cell table:style-name="ce8" office:value-type="string" calcext:value-type="string">
            <text:p>T2:</text:p>
          </table:table-cell>
          <table:table-cell table:style-name="ce12" table:content-validation-name="val1" office:value-type="string" calcext:value-type="string">
            <text:p>x</text:p>
          </table:table-cell>
          <table:table-cell table:style-name="ce17" table:formula="of:=[Tabelle2.$Q$2]" office:value-type="string" office:string-value="Die Zahlengerade" calcext:value-type="string">
            <text:p>Die Zahlengerade</text:p>
          </table:table-cell>
          <table:table-cell table:style-name="ce23" table:formula="of:=IF([.F7]=&quot;x&quot;;IF([$Deckblatt.$H$3]=[$Deckblatt.$J$2];[.K7] &amp; &quot; von &quot; &amp; [.L7];REPT(&quot;▓&quot;;ROUNDDOWN([.J7]*10))&amp;REPT(&quot;░&quot;;10-ROUNDDOWN([.J7]*10)));&quot;ohne Wertung&quot;)" office:value-type="string" office:string-value="░░░░░░░░░░" calcext:value-type="string">
            <text:p>░░░░░░░░░░</text:p>
          </table:table-cell>
          <table:table-cell table:style-name="ce27" table:formula="of:=[Tabelle2.$Q$2]" office:value-type="string" office:string-value="Die Zahlengerade" calcext:value-type="string">
            <text:p>Die Zahlengerade</text:p>
          </table:table-cell>
          <table:table-cell table:style-name="ce28" table:formula="of:=[Tabelle2.$AI$6]/[Tabelle2.$AJ$6]" office:value-type="percentage" office:value="0" calcext:value-type="percentage">
            <text:p>0%</text:p>
          </table:table-cell>
          <table:table-cell table:style-name="Unsichtbar" table:formula="of:=[Tabelle2.AI$6]" office:value-type="float" office:value="0" calcext:value-type="float">
            <text:p>0</text:p>
          </table:table-cell>
          <table:table-cell table:style-name="Unsichtbar" table:formula="of:=[Tabelle2.AJ$6]" office:value-type="float" office:value="49" calcext:value-type="float">
            <text:p>49</text:p>
          </table:table-cell>
          <table:table-cell table:style-name="Unsichtbar" table:number-columns-repeated="3"/>
          <table:table-cell table:style-name="ce2" table:number-columns-repeated="242"/>
        </table:table-row>
        <table:table-row table:style-name="ro1">
          <table:table-cell/>
          <table:table-cell table:style-name="ce2" table:number-columns-repeated="3"/>
          <table:table-cell table:style-name="ce8" office:value-type="string" calcext:value-type="string">
            <text:p>T3:</text:p>
          </table:table-cell>
          <table:table-cell table:style-name="ce12" table:content-validation-name="val1" office:value-type="string" calcext:value-type="string">
            <text:p>x</text:p>
          </table:table-cell>
          <table:table-cell table:style-name="ce17" table:formula="of:=[Tabelle3.$K$2]" office:value-type="string" office:string-value="Zahlenfolgen 1" calcext:value-type="string">
            <text:p>Zahlenfolgen 1</text:p>
          </table:table-cell>
          <table:table-cell table:style-name="ce23" table:formula="of:=IF([.F8]=&quot;x&quot;;IF([$Deckblatt.$H$3]=[$Deckblatt.$J$2];[.K8] &amp; &quot; von &quot; &amp; [.L8];REPT(&quot;▓&quot;;ROUNDDOWN([.J8]*10))&amp;REPT(&quot;░&quot;;10-ROUNDDOWN([.J8]*10)));&quot;ohne Wertung&quot;)" office:value-type="string" office:string-value="░░░░░░░░░░" calcext:value-type="string">
            <text:p>░░░░░░░░░░</text:p>
          </table:table-cell>
          <table:table-cell table:style-name="ce27" table:formula="of:=[Tabelle3.$K$2]" office:value-type="string" office:string-value="Zahlenfolgen 1" calcext:value-type="string">
            <text:p>Zahlenfolgen 1</text:p>
          </table:table-cell>
          <table:table-cell table:style-name="ce28" table:formula="of:=[Tabelle3.$U$6]/[Tabelle3.$V$6]" office:value-type="percentage" office:value="0" calcext:value-type="percentage">
            <text:p>0%</text:p>
          </table:table-cell>
          <table:table-cell table:style-name="Unsichtbar" table:formula="of:=[Tabelle3.U$6]" office:value-type="float" office:value="0" calcext:value-type="float">
            <text:p>0</text:p>
          </table:table-cell>
          <table:table-cell table:style-name="Unsichtbar" table:formula="of:=[Tabelle3.V$6]" office:value-type="float" office:value="45" calcext:value-type="float">
            <text:p>45</text:p>
          </table:table-cell>
          <table:table-cell table:style-name="Unsichtbar" table:number-columns-repeated="3"/>
          <table:table-cell table:style-name="ce2" table:number-columns-repeated="242"/>
        </table:table-row>
        <table:table-row table:style-name="ro1">
          <table:table-cell/>
          <table:table-cell table:style-name="ce202" office:value-type="string" calcext:value-type="string">
            <text:p>Bei Abgabe bitte als PDF-Datei speichern</text:p>
          </table:table-cell>
          <table:table-cell table:style-name="ce2" table:number-columns-repeated="2"/>
          <table:table-cell table:style-name="ce8" office:value-type="string" calcext:value-type="string">
            <text:p>T4:</text:p>
          </table:table-cell>
          <table:table-cell table:style-name="ce12" table:content-validation-name="val1" office:value-type="string" calcext:value-type="string">
            <text:p>x</text:p>
          </table:table-cell>
          <table:table-cell table:style-name="ce17" table:formula="of:=[Tabelle4.$I$2]" office:value-type="string" office:string-value="Klimadiagramm München" calcext:value-type="string">
            <text:p>Klimadiagramm München</text:p>
          </table:table-cell>
          <table:table-cell table:style-name="ce23" table:formula="of:=IF([.F9]=&quot;x&quot;;IF([$Deckblatt.$H$3]=[$Deckblatt.$J$2];[.K9] &amp; &quot; von &quot; &amp; [.L9];REPT(&quot;▓&quot;;ROUNDDOWN([.J9]*10))&amp;REPT(&quot;░&quot;;10-ROUNDDOWN([.J9]*10)));&quot;ohne Wertung&quot;)" office:value-type="string" office:string-value="░░░░░░░░░░" calcext:value-type="string">
            <text:p>░░░░░░░░░░</text:p>
          </table:table-cell>
          <table:table-cell table:style-name="ce27" table:formula="of:=[Tabelle4.$I$2]" office:value-type="string" office:string-value="Klimadiagramm München" calcext:value-type="string">
            <text:p>Klimadiagramm München</text:p>
          </table:table-cell>
          <table:table-cell table:style-name="ce28" table:formula="of:=[Tabelle4.$S$6]/[Tabelle4.$T$6]" office:value-type="percentage" office:value="0" calcext:value-type="percentage">
            <text:p>0%</text:p>
          </table:table-cell>
          <table:table-cell table:style-name="ce29" table:formula="of:=[Tabelle4.S$6]" office:value-type="float" office:value="0" calcext:value-type="float">
            <text:p>0</text:p>
          </table:table-cell>
          <table:table-cell table:style-name="ce29" table:formula="of:=[Tabelle4.T$6]" office:value-type="float" office:value="23" calcext:value-type="float">
            <text:p>23</text:p>
          </table:table-cell>
          <table:table-cell table:style-name="Unsichtbar" table:number-columns-repeated="3"/>
          <table:table-cell table:style-name="ce2" table:number-columns-repeated="242"/>
        </table:table-row>
        <table:table-row table:style-name="ro1">
          <table:table-cell/>
          <table:table-cell table:style-name="ce202" office:value-type="string" calcext:value-type="string">
            <text:p>und diese PDF-Datei mir zeigen/schicken.</text:p>
          </table:table-cell>
          <table:table-cell table:number-columns-repeated="2"/>
          <table:table-cell table:style-name="ce8" office:value-type="string" calcext:value-type="string">
            <text:p>T5:</text:p>
          </table:table-cell>
          <table:table-cell table:style-name="ce12" table:content-validation-name="val1" office:value-type="string" calcext:value-type="string">
            <text:p>x</text:p>
          </table:table-cell>
          <table:table-cell table:style-name="ce17" table:formula="of:=[Tabelle5.$Q$2]" office:value-type="string" office:string-value="Die Zahlengerade" calcext:value-type="string">
            <text:p>Die Zahlengerade</text:p>
          </table:table-cell>
          <table:table-cell table:style-name="ce23" table:formula="of:=IF([.F10]=&quot;x&quot;;IF([$Deckblatt.$H$3]=[$Deckblatt.$J$2];[.K10] &amp; &quot; von &quot; &amp; [.L10];REPT(&quot;▓&quot;;ROUNDDOWN([.J10]*10))&amp;REPT(&quot;░&quot;;10-ROUNDDOWN([.J10]*10)));&quot;ohne Wertung&quot;)" office:value-type="string" office:string-value="░░░░░░░░░░" calcext:value-type="string">
            <text:p>░░░░░░░░░░</text:p>
          </table:table-cell>
          <table:table-cell table:style-name="ce27" table:formula="of:=[Tabelle5.$Q$2]" office:value-type="string" office:string-value="Die Zahlengerade" calcext:value-type="string">
            <text:p>Die Zahlengerade</text:p>
          </table:table-cell>
          <table:table-cell table:style-name="ce28" table:formula="of:=[Tabelle5.$AI$6]/[Tabelle5.$AJ$6]" office:value-type="percentage" office:value="0" calcext:value-type="percentage">
            <text:p>0%</text:p>
          </table:table-cell>
          <table:table-cell table:style-name="Unsichtbar" table:formula="of:=[Tabelle5.AI$6]" office:value-type="float" office:value="0" calcext:value-type="float">
            <text:p>0</text:p>
          </table:table-cell>
          <table:table-cell table:style-name="Unsichtbar" table:formula="of:=[Tabelle5.AJ$6]" office:value-type="float" office:value="41" calcext:value-type="float">
            <text:p>41</text:p>
          </table:table-cell>
          <table:table-cell table:style-name="Unsichtbar" table:number-columns-repeated="3"/>
          <table:table-cell table:style-name="ce2" table:number-columns-repeated="242"/>
        </table:table-row>
        <table:table-row table:style-name="ro1">
          <table:table-cell table:number-columns-repeated="2"/>
          <table:table-cell table:style-name="ce2" table:number-columns-repeated="2"/>
          <table:table-cell table:style-name="ce8" office:value-type="string" calcext:value-type="string">
            <text:p>T6:</text:p>
          </table:table-cell>
          <table:table-cell table:style-name="ce12" table:content-validation-name="val1" office:value-type="string" calcext:value-type="string">
            <text:p>x</text:p>
          </table:table-cell>
          <table:table-cell table:style-name="ce17" table:formula="of:=[Tabelle6.$K$2]" office:value-type="string" office:string-value="Zahlenfolgen 2" calcext:value-type="string">
            <text:p>Zahlenfolgen 2</text:p>
          </table:table-cell>
          <table:table-cell table:style-name="ce23" table:formula="of:=IF([.F11]=&quot;x&quot;;IF([$Deckblatt.$H$3]=[$Deckblatt.$J$2];[.K11] &amp; &quot; von &quot; &amp; [.L11];REPT(&quot;▓&quot;;ROUNDDOWN([.J11]*10))&amp;REPT(&quot;░&quot;;10-ROUNDDOWN([.J11]*10)));&quot;ohne Wertung&quot;)" office:value-type="string" office:string-value="░░░░░░░░░░" calcext:value-type="string">
            <text:p>░░░░░░░░░░</text:p>
          </table:table-cell>
          <table:table-cell table:style-name="ce27" table:formula="of:=[Tabelle6.$K$2]" office:value-type="string" office:string-value="Zahlenfolgen 2" calcext:value-type="string">
            <text:p>Zahlenfolgen 2</text:p>
          </table:table-cell>
          <table:table-cell table:style-name="ce28" table:formula="of:=[Tabelle6.$U$6]/[Tabelle6.$V$6]" office:value-type="percentage" office:value="0" calcext:value-type="percentage">
            <text:p>0%</text:p>
          </table:table-cell>
          <table:table-cell table:style-name="Unsichtbar" table:formula="of:=[Tabelle6.U$6]" office:value-type="float" office:value="0" calcext:value-type="float">
            <text:p>0</text:p>
          </table:table-cell>
          <table:table-cell table:style-name="Unsichtbar" table:formula="of:=[Tabelle6.V$6]" office:value-type="float" office:value="45" calcext:value-type="float">
            <text:p>45</text:p>
          </table:table-cell>
          <table:table-cell table:style-name="Unsichtbar" table:number-columns-repeated="3"/>
          <table:table-cell table:style-name="ce2" table:number-columns-repeated="242"/>
        </table:table-row>
        <table:table-row table:style-name="ro1">
          <table:table-cell/>
          <table:table-cell table:style-name="ce2" office:value-type="string" calcext:value-type="string">
            <text:p>Wichtiger Hinweise zur Benutzung</text:p>
          </table:table-cell>
          <table:table-cell table:style-name="ce2" table:number-columns-repeated="2"/>
          <table:table-cell table:number-columns-repeated="2"/>
          <table:table-cell table:style-name="ce6" office:value-type="string" calcext:value-type="string">
            <text:p>Gesamtfortschritt:</text:p>
          </table:table-cell>
          <table:table-cell table:style-name="ce22"/>
          <table:table-cell table:number-columns-repeated="3"/>
          <table:table-cell table:style-name="Unsichtbar" table:number-columns-repeated="4"/>
          <table:table-cell table:style-name="ce2" table:number-columns-repeated="242"/>
        </table:table-row>
        <table:table-row table:style-name="ro1">
          <table:table-cell/>
          <table:table-cell table:style-name="ce4" office:value-type="string" calcext:value-type="string">
            <text:p>Extras (Zellinhalte) → Autoeingabe: <text:span text:style-name="T1">aus</text:span><text:span text:style-name="T2">schalten</text:span></text:p>
          </table:table-cell>
          <table:table-cell table:number-columns-repeated="4"/>
          <table:table-cell table:style-name="ce18" table:formula="of:=REPT(&quot;▓&quot;;ROUNDDOWN([.I4]/[.J4]*30))&amp;REPT(&quot;░&quot;;30-ROUNDDOWN([.I4]/[.J4]*30))&amp;IF([$Deckblatt.$H$3]=[$Deckblatt.$J$2];&quot;  (&quot;&amp;ROUND([.I4]/[.J4]*100;1)&amp;&quot; %)&quot;;&quot;&quot;)" office:value-type="string" office:string-value="░░░░░░░░░░░░░░░░░░░░░░░░░░░░░░" calcext:value-type="string">
            <text:p>░░░░░░░░░░░░░░░░░░░░░░░░░░░░░░</text:p>
          </table:table-cell>
          <table:table-cell table:style-name="ce22"/>
          <table:table-cell table:number-columns-repeated="3"/>
          <table:table-cell table:style-name="Unsichtbar" table:number-columns-repeated="4"/>
          <table:table-cell table:style-name="ce2" table:number-columns-repeated="242"/>
        </table:table-row>
        <table:table-row table:style-name="ro1">
          <table:table-cell table:number-columns-repeated="6"/>
          <table:table-cell table:style-name="ce19" table:formula="of:=&quot;Gesamtpunktzahl: &quot;&amp;[.I4]&amp;&quot; von &quot;&amp;[.J4]" office:value-type="string" office:string-value="Gesamtpunktzahl: 0 von 226" calcext:value-type="string">
            <text:p>Gesamtpunktzahl: 0 von 226</text:p>
          </table:table-cell>
          <table:table-cell table:style-name="ce22"/>
          <table:table-cell table:style-name="Unsichtbar" table:number-columns-repeated="7"/>
          <table:table-cell table:style-name="ce2" table:number-columns-repeated="242"/>
        </table:table-row>
        <table:table-row table:style-name="ro1">
          <table:table-cell table:number-columns-repeated="6"/>
          <table:table-cell table:style-name="ce7" table:formula="of:=&quot;Gesamtleistung&quot;&amp;IF([$Deckblatt.$H$3]=[$Deckblatt.$J$2];&quot;: &quot;&amp;CHOOSE([.K4];&quot;Noch keine Eingabe&quot;;&quot;Noch zu wenig&quot;;&quot;Noch wenig&quot;;&quot;Es wird ...&quot;;&quot;Befriedigend&quot;;&quot;Gut&quot;;&quot;Sehr gut&quot;;&quot;Vollständig&quot;);&quot; nach Kennworteingabe&quot;)" office:value-type="string" office:string-value="Gesamtleistung nach Kennworteingabe" calcext:value-type="string">
            <text:p>Gesamtleistung nach Kennworteingabe</text:p>
          </table:table-cell>
          <table:table-cell table:style-name="ce24"/>
          <table:table-cell table:style-name="Unsichtbar"/>
          <table:table-cell table:style-name="Unsichtbar" table:formula="of:=[.I4]/[.J4]" office:value-type="float" office:value="0" calcext:value-type="float">
            <text:p>0</text:p>
          </table:table-cell>
          <table:table-cell table:style-name="Unsichtbar" table:number-columns-repeated="5"/>
          <table:table-cell table:style-name="ce2" table:number-columns-repeated="242"/>
        </table:table-row>
        <table:table-row table:style-name="ro1" table:number-rows-repeated="3">
          <table:table-cell table:number-columns-repeated="8"/>
          <table:table-cell table:style-name="Unsichtbar" table:number-columns-repeated="7"/>
          <table:table-cell table:style-name="ce2" table:number-columns-repeated="242"/>
        </table:table-row>
        <table:table-row table:style-name="ro1">
          <table:table-cell table:number-columns-repeated="2"/>
          <table:table-cell table:style-name="ce4"/>
          <table:table-cell table:style-name="ce2" table:number-columns-repeated="3"/>
          <table:table-cell table:number-columns-repeated="2"/>
          <table:table-cell table:style-name="Unsichtbar" table:number-columns-repeated="7"/>
          <table:table-cell table:style-name="ce2" table:number-columns-repeated="242"/>
        </table:table-row>
        <table:table-row table:style-name="ro1">
          <table:table-cell/>
          <table:table-cell table:style-name="ce2" table:number-columns-repeated="7"/>
          <table:table-cell table:style-name="Unsichtbar" table:number-columns-repeated="7"/>
          <table:table-cell table:style-name="ce2" table:number-columns-repeated="242"/>
        </table:table-row>
        <table:table-row table:style-name="ro1">
          <table:table-cell/>
          <table:table-cell table:style-name="ce2"/>
          <table:table-cell table:style-name="Eingabe" office:value-type="string" calcext:value-type="string">
            <text:p>T</text:p>
          </table:table-cell>
          <table:table-cell table:style-name="ce2" table:number-columns-repeated="5"/>
          <table:table-cell table:style-name="Unsichtbar" table:number-columns-repeated="7"/>
          <table:table-cell table:style-name="ce2" table:number-columns-repeated="242"/>
        </table:table-row>
        <table:table-row table:style-name="ro1">
          <table:table-cell/>
          <table:table-cell table:style-name="ce2"/>
          <table:table-cell table:style-name="Eingabe" office:value-type="string" calcext:value-type="string">
            <text:p>r</text:p>
          </table:table-cell>
          <table:table-cell table:style-name="ce2" table:number-columns-repeated="5"/>
          <table:table-cell table:style-name="Unsichtbar" table:number-columns-repeated="7"/>
          <table:table-cell table:style-name="ce2" table:number-columns-repeated="242"/>
        </table:table-row>
        <table:table-row table:style-name="ro1">
          <table:table-cell/>
          <table:table-cell table:style-name="ce2"/>
          <table:table-cell table:style-name="Eingabe" office:value-type="string" calcext:value-type="string">
            <text:p>a</text:p>
          </table:table-cell>
          <table:table-cell table:style-name="ce2" table:number-columns-repeated="5"/>
          <table:table-cell table:style-name="Unsichtbar" table:number-columns-repeated="7"/>
          <table:table-cell table:style-name="ce2" table:number-columns-repeated="242"/>
        </table:table-row>
        <table:table-row table:style-name="ro1">
          <table:table-cell/>
          <table:table-cell table:style-name="ce2"/>
          <table:table-cell table:style-name="Eingabe" office:value-type="string" calcext:value-type="string">
            <text:p>i</text:p>
          </table:table-cell>
          <table:table-cell table:style-name="ce2" table:number-columns-repeated="5"/>
          <table:table-cell table:style-name="Unsichtbar" table:number-columns-repeated="7"/>
          <table:table-cell table:style-name="ce2" table:number-columns-repeated="242"/>
        </table:table-row>
        <table:table-row table:style-name="ro1">
          <table:table-cell/>
          <table:table-cell table:style-name="ce2"/>
          <table:table-cell table:style-name="Eingabe" office:value-type="string" calcext:value-type="string">
            <text:p>n</text:p>
          </table:table-cell>
          <table:table-cell table:style-name="ce2" table:number-columns-repeated="5"/>
          <table:table-cell table:style-name="Unsichtbar" table:number-columns-repeated="7"/>
          <table:table-cell table:style-name="ce2" table:number-columns-repeated="242"/>
        </table:table-row>
        <table:table-row table:style-name="ro1">
          <table:table-cell/>
          <table:table-cell table:style-name="ce2"/>
          <table:table-cell table:style-name="Eingabe" office:value-type="string" calcext:value-type="string">
            <text:p>i</text:p>
          </table:table-cell>
          <table:table-cell table:style-name="ce2" table:number-columns-repeated="5"/>
          <table:table-cell table:style-name="Unsichtbar" table:number-columns-repeated="7"/>
          <table:table-cell table:style-name="ce2" table:number-columns-repeated="242"/>
        </table:table-row>
        <table:table-row table:style-name="ro1">
          <table:table-cell/>
          <table:table-cell table:style-name="ce2"/>
          <table:table-cell table:style-name="Eingabe" office:value-type="string" calcext:value-type="string">
            <text:p>n</text:p>
          </table:table-cell>
          <table:table-cell table:style-name="ce2" table:number-columns-repeated="3"/>
          <table:table-cell table:number-columns-repeated="2"/>
          <table:table-cell table:style-name="Unsichtbar" table:number-columns-repeated="7"/>
          <table:table-cell table:style-name="ce2" table:number-columns-repeated="242"/>
        </table:table-row>
        <table:table-row table:style-name="ro1">
          <table:table-cell/>
          <table:table-cell table:style-name="ce2"/>
          <table:table-cell table:style-name="Eingabe" office:value-type="string" calcext:value-type="string">
            <text:p>g</text:p>
          </table:table-cell>
          <table:table-cell table:style-name="ce2" table:number-columns-repeated="3"/>
          <table:table-cell table:number-columns-repeated="2"/>
          <table:table-cell table:style-name="Unsichtbar" table:number-columns-repeated="7"/>
          <table:table-cell table:style-name="ce2" table:number-columns-repeated="242"/>
        </table:table-row>
        <table:table-row table:style-name="ro1" table:number-rows-repeated="2">
          <table:table-cell/>
          <table:table-cell table:style-name="ce2"/>
          <table:table-cell table:style-name="Eingabe"/>
          <table:table-cell table:number-columns-repeated="2"/>
          <table:table-cell table:style-name="ce2"/>
          <table:table-cell table:number-columns-repeated="2"/>
          <table:table-cell table:style-name="Unsichtbar" table:number-columns-repeated="7"/>
          <table:table-cell table:style-name="ce2" table:number-columns-repeated="242"/>
        </table:table-row>
        <table:table-row table:style-name="ro1" table:number-rows-repeated="2">
          <table:table-cell/>
          <table:table-cell table:style-name="ce2"/>
          <table:table-cell table:style-name="Eingabe"/>
          <table:table-cell table:number-columns-repeated="2"/>
          <table:table-cell table:style-name="ce2" table:number-columns-repeated="3"/>
          <table:table-cell table:style-name="Unsichtbar" table:number-columns-repeated="7"/>
          <table:table-cell table:style-name="ce2" table:number-columns-repeated="242"/>
        </table:table-row>
        <table:table-row table:style-name="ro1" table:number-rows-repeated="65504">
          <table:table-cell/>
          <table:table-cell table:style-name="ce2" table:number-columns-repeated="7"/>
          <table:table-cell table:style-name="Unsichtbar" table:number-columns-repeated="7"/>
          <table:table-cell table:style-name="ce2" table:number-columns-repeated="242"/>
        </table:table-row>
        <table:table-row table:style-name="ro1" table:number-rows-repeated="983038">
          <table:table-cell table:number-columns-repeated="257"/>
        </table:table-row>
        <table:table-row table:style-name="ro1">
          <table:table-cell table:number-columns-repeated="257"/>
        </table:table-row>
        <calcext:conditional-formats>
          <calcext:conditional-format calcext:target-range-address="Deckblatt.B6:Deckblatt.B6">
            <calcext:condition calcext:apply-style-name="Default" calcext:value="formula-is(ISTEXT([.B6]))" calcext:base-cell-address="Deckblatt.B6"/>
          </calcext:conditional-format>
        </calcext:conditional-formats>
      </table:table>
      <table:table table:name="Tabelle1" table:style-name="ta1" table:protected="true" table:protection-key="RISAaYM55EB4f9JUsQKkFIYvY3U=" table:protection-key-digest-algorithm="http://www.w3.org/2000/09/xmldsig#sha1" table:print-ranges="Tabelle1.B2:Tabelle1.N43">
        <loext:table-protection loext:select-unprotected-cells="true"/>
        <table:table-column table:style-name="co14" table:default-cell-style-name="Default"/>
        <table:table-column table:style-name="co15" table:default-cell-style-name="Default"/>
        <table:table-column table:style-name="co16" table:number-columns-repeated="7" table:default-cell-style-name="Default"/>
        <table:table-column table:style-name="co17" table:default-cell-style-name="Default"/>
        <table:table-column table:style-name="co16" table:number-columns-repeated="8" table:default-cell-style-name="Default"/>
        <table:table-column table:style-name="co16" table:number-columns-repeated="5" table:default-cell-style-name="Unsichtbar"/>
        <table:table-column table:style-name="co16" table:number-columns-repeated="234" table:default-cell-style-name="Default"/>
        <table:table-column table:style-name="co13" table:number-columns-repeated="767" table:default-cell-style-name="Default"/>
        <table:table-row table:style-name="ro3">
          <table:table-cell/>
          <table:table-cell table:style-name="ce32"/>
          <table:table-cell table:style-name="ce40"/>
          <table:table-cell/>
          <table:table-cell table:style-name="ce52"/>
          <table:table-cell table:style-name="ce48"/>
          <table:table-cell table:style-name="ce53"/>
          <table:table-cell table:style-name="ce59"/>
          <table:table-cell table:number-columns-repeated="1016"/>
        </table:table-row>
        <table:table-row table:style-name="ro4">
          <table:table-cell/>
          <table:table-cell table:style-name="ce32"/>
          <table:table-cell table:style-name="ce247" office:value-type="string" calcext:value-type="string">
            <text:p><text:a xlink:href="#Namen" xlink:type="simple"></text:a> <text:a xlink:href="#Namen" xlink:type="simple"></text:a> <text:a xlink:href="#Tabelle2" xlink:type="simple"></text:a></text:p>
          </table:table-cell>
          <table:table-cell/>
          <table:table-cell table:style-name="ce52"/>
          <table:table-cell table:style-name="ce48"/>
          <table:table-cell table:number-columns-repeated="2"/>
          <table:table-cell table:style-name="ce53" office:value-type="string" calcext:value-type="string">
            <text:p>Klimadiagramm München</text:p>
          </table:table-cell>
          <table:table-cell table:style-name="ce59"/>
          <table:table-cell table:number-columns-repeated="1014"/>
        </table:table-row>
        <table:table-row table:style-name="ro4">
          <table:table-cell/>
          <table:table-cell table:style-name="ce33" office:value-type="string" calcext:value-type="string">
            <text:p>Diagramme lesen</text:p>
          </table:table-cell>
          <table:table-cell/>
          <table:table-cell table:style-name="ce47"/>
          <table:table-cell table:style-name="ce52" table:formula="of:=IF(ISBLANK([.D3]);&quot;&quot;;IF(ISERROR(VALUE([.C3]));&quot;&quot;;IF(ABS(VALUE([.C3])-[.D3])&lt;0.0005;&quot;&quot;;&quot;&quot;)))">
            <text:p/>
          </table:table-cell>
          <table:table-cell table:style-name="ce47"/>
          <table:table-cell table:number-columns-repeated="2"/>
          <table:table-cell table:style-name="ce54" office:value-type="string" calcext:value-type="string">
            <text:p>Fortschrittsbalken:</text:p>
          </table:table-cell>
          <table:table-cell table:style-name="ce60"/>
          <table:table-cell table:style-name="ce63"/>
          <table:table-cell table:style-name="ce65"/>
          <table:table-cell table:number-columns-repeated="9"/>
          <table:table-cell table:style-name="ce71"/>
          <table:table-cell table:number-columns-repeated="1002"/>
        </table:table-row>
        <table:table-row table:style-name="ro4">
          <table:table-cell table:number-columns-repeated="2"/>
          <table:table-cell table:content-validation-name="val2"/>
          <table:table-cell table:style-name="ce48"/>
          <table:table-cell table:style-name="ce52" table:formula="of:=IF(ISBLANK([.D4]);&quot;&quot;;IF(ISERROR(VALUE([.C4]));&quot;&quot;;IF(ABS(VALUE([.C4])-[.D4])&lt;0.0005;&quot;&quot;;&quot;&quot;)))">
            <text:p/>
          </table:table-cell>
          <table:table-cell table:style-name="ce48"/>
          <table:table-cell table:number-columns-repeated="2"/>
          <table:table-cell table:style-name="ce55" table:formula="of:=REPT(&quot;▓&quot;;ROUNDDOWN([.S6]/[.T34]*10))&amp;REPT(&quot;░&quot;;10-ROUNDDOWN([.S6]/[.T34]*10))&amp;IF([$Deckblatt.$H$3]=[$Deckblatt.$K$2];&quot;  (&quot;&amp;ROUND([.S6]/[.T34]*100)&amp;&quot; %)&quot;;&quot;&quot;)" office:value-type="string" office:string-value="░░░░░░░░░░" calcext:value-type="string">
            <text:p>░░░░░░░░░░</text:p>
          </table:table-cell>
          <table:table-cell table:style-name="ce61"/>
          <table:table-cell/>
          <table:table-cell table:style-name="ce22"/>
          <table:table-cell table:number-columns-repeated="9"/>
          <table:table-cell table:style-name="ce69"/>
          <table:table-cell table:number-columns-repeated="1002"/>
        </table:table-row>
        <table:table-row table:style-name="ro4">
          <table:table-cell/>
          <table:table-cell office:value-type="string" calcext:value-type="string">
            <text:p>Klima von München</text:p>
          </table:table-cell>
          <table:table-cell/>
          <table:table-cell table:style-name="ce48"/>
          <table:table-cell table:style-name="ce52" table:formula="of:=IF(ISBLANK([.D5]);&quot;&quot;;IF(ISERROR(VALUE([.C5]));&quot;&quot;;IF(ABS(VALUE([.C5])-[.D5])&lt;0.0005;&quot;&quot;;&quot;&quot;)))">
            <text:p/>
          </table:table-cell>
          <table:table-cell table:style-name="ce48"/>
          <table:table-cell table:number-columns-repeated="2"/>
          <table:table-cell table:style-name="ce56" table:formula="of:=IF([$Deckblatt.F6]&lt;&gt;&quot;x&quot;;&quot;&quot;;&quot;Leistung: &quot;&amp;CHOOSE([.U6];&quot;keine Lösungen&quot;;&quot;zu wenig&quot;;&quot;wenig&quot;;&quot;es wird ...&quot;;&quot;befriedigend&quot;;&quot;gut&quot;;&quot;sehr gut&quot;;&quot;vollständig&quot;) )" office:value-type="string" office:string-value="Leistung: keine Lösungen" calcext:value-type="string">
            <text:p>Leistung: keine Lösungen</text:p>
          </table:table-cell>
          <table:table-cell table:style-name="ce61"/>
          <table:table-cell/>
          <table:table-cell table:style-name="ce22"/>
          <table:table-cell table:number-columns-repeated="6"/>
          <table:table-cell table:style-name="ce68" office:value-type="string" calcext:value-type="string">
            <text:p>Erreichte Punkte; von</text:p>
          </table:table-cell>
          <table:table-cell table:style-name="ce71"/>
          <table:table-cell table:style-name="ce68" office:value-type="string" calcext:value-type="string">
            <text:p>Wertungszahl</text:p>
          </table:table-cell>
          <table:table-cell table:style-name="ce69"/>
          <table:table-cell table:number-columns-repeated="1002"/>
        </table:table-row>
        <table:table-row table:style-name="ro4">
          <table:table-cell/>
          <table:table-cell table:style-name="ce238" table:formula="of:=IF(ISBLANK([$Deckblatt.$B$6]);&quot;Gib zuerst deinen Namen ein.&quot;;&quot;&quot;)" office:value-type="string" office:string-value="Gib zuerst deinen Namen ein." calcext:value-type="string" table:number-columns-spanned="4" table:number-rows-spanned="1">
            <text:p>Gib zuerst deinen Namen ein.</text:p>
          </table:table-cell>
          <table:covered-table-cell/>
          <table:covered-table-cell table:style-name="ce48"/>
          <table:covered-table-cell table:style-name="ce52"/>
          <table:table-cell table:style-name="ce48"/>
          <table:table-cell table:number-columns-repeated="2"/>
          <table:table-cell table:style-name="ce57" table:formula="of:=IF([$Deckblatt.F6]&lt;&gt;&quot;x&quot;;&quot;Keine Wertung&quot;;IF([$Deckblatt.$H$3]=[$Deckblatt.$J$2];&quot;Punktzahl: &quot;&amp;[.S6]&amp;&quot; von &quot;&amp;[.T6];&quot;&quot;))">
            <text:p/>
          </table:table-cell>
          <table:table-cell table:style-name="ce62"/>
          <table:table-cell table:style-name="ce64"/>
          <table:table-cell table:style-name="ce66"/>
          <table:table-cell table:number-columns-repeated="6"/>
          <table:table-cell table:style-name="ce69" table:formula="of:=[.V6]*[.S34]+[.V6]*[.S42]" office:value-type="float" office:value="0" calcext:value-type="float">
            <text:p>0</text:p>
          </table:table-cell>
          <table:table-cell table:formula="of:=[.T34]+[.T42]" office:value-type="float" office:value="23" calcext:value-type="float">
            <text:p>23</text:p>
          </table:table-cell>
          <table:table-cell table:formula="of:=IF([.S6]/[.T34]=0;1;IF([.S6]/[.T34]&lt;0.5;2;IF([.S6]/[.T34]&lt;0.6125;3;IF([.S6]/[.T34]&lt;0.725;4;IF([.S6]/[.T34]&lt;0.8375;5;IF([.S6]/[.T34]&lt;0.95;6;IF([.S6]/[.T34]&lt;1;7;8)))))))" office:value-type="float" office:value="1" calcext:value-type="float">
            <text:p>1</text:p>
          </table:table-cell>
          <table:table-cell table:style-name="ce69" table:formula="of:=IF([$Deckblatt.F6]=&quot;x&quot;;1;0.001)" office:value-type="float" office:value="1" calcext:value-type="float">
            <text:p>1</text:p>
          </table:table-cell>
          <table:table-cell table:number-columns-repeated="1002"/>
        </table:table-row>
        <table:table-row table:style-name="ro5">
          <table:table-cell/>
          <table:table-cell>
            <draw:frame table:end-cell-address="Tabelle1.N29" table:end-x="7.68mm" table:end-y="4.42mm" draw:z-index="0" draw:style-name="gr3" draw:text-style-name="P2" svg:width="204.79mm" svg:height="137.42mm" svg:x="0.87mm" svg:y="2.57mm">
              <loext:p draw:notify-on-update-of-ranges="Tabelle1.C31:Tabelle1.N31 Tabelle1.B32:Tabelle1.B32 Tabelle1.C32:Tabelle1.N32 Tabelle1.B36:Tabelle1.B36 Tabelle1.C36:Tabelle1.N3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 table:style-name="ce67"/>
          <table:table-cell table:number-columns-repeated="1014"/>
        </table:table-row>
        <table:table-row table:style-name="ro6">
          <table:table-cell table:number-columns-repeated="9"/>
          <table:table-cell table:style-name="ce67"/>
          <table:table-cell table:number-columns-repeated="1014"/>
        </table:table-row>
        <table:table-row table:style-name="ro1" table:number-rows-repeated="2">
          <table:table-cell table:number-columns-repeated="9"/>
          <table:table-cell table:style-name="ce67"/>
          <table:table-cell table:number-columns-repeated="1014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/>
          <table:table-cell table:style-name="ce34" office:value-type="string" calcext:value-type="string">
            <text:p>Lies die gemittelten Temperaturen im Diagramm ab und trage sie in der Tabelle ein.</text:p>
          </table:table-cell>
          <table:table-cell table:number-columns-repeated="1022"/>
        </table:table-row>
        <table:table-row table:style-name="ro5">
          <table:table-cell/>
          <table:table-cell table:style-name="ce35" office:value-type="string" calcext:value-type="string">
            <text:p>Monat</text:p>
          </table:table-cell>
          <table:table-cell table:style-name="ce41" office:value-type="string" calcext:value-type="string">
            <text:p>Jan.</text:p>
          </table:table-cell>
          <table:table-cell table:style-name="ce41" office:value-type="string" calcext:value-type="string">
            <text:p>Febr.</text:p>
          </table:table-cell>
          <table:table-cell table:style-name="ce41" office:value-type="string" calcext:value-type="string">
            <text:p>März</text:p>
          </table:table-cell>
          <table:table-cell table:style-name="ce41" office:value-type="string" calcext:value-type="string">
            <text:p>April</text:p>
          </table:table-cell>
          <table:table-cell table:style-name="ce41" office:value-type="string" calcext:value-type="string">
            <text:p>Mai</text:p>
          </table:table-cell>
          <table:table-cell table:style-name="ce41" office:value-type="string" calcext:value-type="string">
            <text:p>Juni</text:p>
          </table:table-cell>
          <table:table-cell table:style-name="ce41" office:value-type="string" calcext:value-type="string">
            <text:p>Juli</text:p>
          </table:table-cell>
          <table:table-cell table:style-name="ce41" office:value-type="string" calcext:value-type="string">
            <text:p>Aug.</text:p>
          </table:table-cell>
          <table:table-cell table:style-name="ce41" office:value-type="string" calcext:value-type="string">
            <text:p>Sept.</text:p>
          </table:table-cell>
          <table:table-cell table:style-name="ce41" office:value-type="string" calcext:value-type="string">
            <text:p>Okt.</text:p>
          </table:table-cell>
          <table:table-cell table:style-name="ce41" office:value-type="string" calcext:value-type="string">
            <text:p>Nov.</text:p>
          </table:table-cell>
          <table:table-cell table:style-name="ce41" office:value-type="string" calcext:value-type="string">
            <text:p>Dez.</text:p>
          </table:table-cell>
          <table:table-cell table:number-columns-repeated="1010"/>
        </table:table-row>
        <table:table-row table:style-name="ro1">
          <table:table-cell table:style-name="Unsichtbar"/>
          <table:table-cell table:style-name="ce35" office:value-type="string" calcext:value-type="string">
            <text:p>Temperatur in ° C</text:p>
          </table:table-cell>
          <table:table-cell table:style-name="ce42" table:number-columns-repeated="12"/>
          <table:table-cell table:style-name="Unsichtbar" table:number-columns-repeated="4"/>
          <table:table-cell table:number-columns-repeated="5"/>
          <table:table-cell table:style-name="Unsichtbar" table:number-columns-repeated="1001"/>
        </table:table-row>
        <table:table-row table:style-name="ro1">
          <table:table-cell table:style-name="ce30"/>
          <table:table-cell table:style-name="ce36"/>
          <table:table-cell table:style-name="ce249" table:formula="of:=IF([.C34]=&quot;&quot;;&quot;&quot;;IF([$Deckblatt.$H$3]=[$Deckblatt.$J$2];IF([.C34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D34]=&quot;&quot;;&quot;&quot;;IF([$Deckblatt.$H$3]=[$Deckblatt.$J$2];IF([.D34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E34]=&quot;&quot;;&quot;&quot;;IF([$Deckblatt.$H$3]=[$Deckblatt.$J$2];IF([.E34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F34]=&quot;&quot;;&quot;&quot;;IF([$Deckblatt.$H$3]=[$Deckblatt.$J$2];IF([.F34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G34]=&quot;&quot;;&quot;&quot;;IF([$Deckblatt.$H$3]=[$Deckblatt.$J$2];IF([.G34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H34]=&quot;&quot;;&quot;&quot;;IF([$Deckblatt.$H$3]=[$Deckblatt.$J$2];IF([.H34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I34]=&quot;&quot;;&quot;&quot;;IF([$Deckblatt.$H$3]=[$Deckblatt.$J$2];IF([.I34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J34]=&quot;&quot;;&quot;&quot;;IF([$Deckblatt.$H$3]=[$Deckblatt.$J$2];IF([.J34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K34]=&quot;&quot;;&quot;&quot;;IF([$Deckblatt.$H$3]=[$Deckblatt.$J$2];IF([.K34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L34]=&quot;&quot;;&quot;&quot;;IF([$Deckblatt.$H$3]=[$Deckblatt.$J$2];IF([.L34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M34]=&quot;&quot;;&quot;&quot;;IF([$Deckblatt.$H$3]=[$Deckblatt.$J$2];IF([.M34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N34]=&quot;&quot;;&quot;&quot;;IF([$Deckblatt.$H$3]=[$Deckblatt.$J$2];IF([.N34]&gt;0;&quot;&quot;;&quot;&quot;);&quot; &quot;))" office:value-type="string" office:string-value=" " calcext:value-type="string">
            <text:p><text:s/></text:p>
          </table:table-cell>
          <table:table-cell table:style-name="ce30" table:number-columns-repeated="4"/>
          <table:table-cell table:style-name="ce70" table:number-columns-repeated="2"/>
          <table:table-cell table:style-name="ce30" table:number-columns-repeated="1004"/>
        </table:table-row>
        <table:table-row table:style-name="ro7">
          <table:table-cell table:style-name="ce31" table:number-columns-repeated="2"/>
          <table:table-cell table:style-name="ce31" table:formula="of:=IF(ISBLANK([.C32]);0;IF(ISERROR(VALUE([.C32]));0;IF(ABS(VALUE([.C32])-VALUE([.C36]))&lt;0.0005;1;0)))" office:value-type="float" office:value="0" calcext:value-type="float">
            <text:p>0</text:p>
          </table:table-cell>
          <table:table-cell table:style-name="ce31" table:formula="of:=IF(ISBLANK([.D32]);0;IF(ISERROR(VALUE([.D32]));0;IF(ABS(VALUE([.D32])-VALUE([.D36]))&lt;0.0005;1;0)))" office:value-type="float" office:value="0" calcext:value-type="float">
            <text:p>0</text:p>
          </table:table-cell>
          <table:table-cell table:style-name="ce31" table:formula="of:=IF(ISBLANK([.E32]);0;IF(ISERROR(VALUE([.E32]));0;IF(ABS(VALUE([.E32])-VALUE([.E36]))&lt;0.0005;1;0)))" office:value-type="float" office:value="0" calcext:value-type="float">
            <text:p>0</text:p>
          </table:table-cell>
          <table:table-cell table:style-name="ce31" table:formula="of:=IF(ISBLANK([.F32]);0;IF(ISERROR(VALUE([.F32]));0;IF(ABS(VALUE([.F32])-VALUE([.F36]))&lt;0.0005;1;0)))" office:value-type="float" office:value="0" calcext:value-type="float">
            <text:p>0</text:p>
          </table:table-cell>
          <table:table-cell table:style-name="ce31" table:formula="of:=IF(ISBLANK([.G32]);0;IF(ISERROR(VALUE([.G32]));0;IF(ABS(VALUE([.G32])-VALUE([.G36]))&lt;0.0005;1;0)))" office:value-type="float" office:value="0" calcext:value-type="float">
            <text:p>0</text:p>
          </table:table-cell>
          <table:table-cell table:style-name="ce31" table:formula="of:=IF(ISBLANK([.H32]);0;IF(ISERROR(VALUE([.H32]));0;IF(ABS(VALUE([.H32])-VALUE([.H36]))&lt;0.0005;1;0)))" office:value-type="float" office:value="0" calcext:value-type="float">
            <text:p>0</text:p>
          </table:table-cell>
          <table:table-cell table:style-name="ce31" table:formula="of:=IF(ISBLANK([.I32]);0;IF(ISERROR(VALUE([.I32]));0;IF(ABS(VALUE([.I32])-VALUE([.I36]))&lt;0.0005;1;0)))" office:value-type="float" office:value="0" calcext:value-type="float">
            <text:p>0</text:p>
          </table:table-cell>
          <table:table-cell table:style-name="ce31" table:formula="of:=IF(ISBLANK([.J32]);0;IF(ISERROR(VALUE([.J32]));0;IF(ABS(VALUE([.J32])-VALUE([.J36]))&lt;0.0005;1;0)))" office:value-type="float" office:value="0" calcext:value-type="float">
            <text:p>0</text:p>
          </table:table-cell>
          <table:table-cell table:style-name="ce31" table:formula="of:=IF(ISBLANK([.K32]);0;IF(ISERROR(VALUE([.K32]));0;IF(ABS(VALUE([.K32])-VALUE([.K36]))&lt;0.0005;1;0)))" office:value-type="float" office:value="0" calcext:value-type="float">
            <text:p>0</text:p>
          </table:table-cell>
          <table:table-cell table:style-name="ce31" table:formula="of:=IF(ISBLANK([.L32]);0;IF(ISERROR(VALUE([.L32]));0;IF(ABS(VALUE([.L32])-VALUE([.L36]))&lt;0.0005;1;0)))" office:value-type="float" office:value="0" calcext:value-type="float">
            <text:p>0</text:p>
          </table:table-cell>
          <table:table-cell table:style-name="ce31" table:formula="of:=IF(ISBLANK([.M32]);0;IF(ISERROR(VALUE([.M32]));0;IF(ABS(VALUE([.M32])-VALUE([.M36]))&lt;0.0005;1;0)))" office:value-type="float" office:value="0" calcext:value-type="float">
            <text:p>0</text:p>
          </table:table-cell>
          <table:table-cell table:style-name="ce31" table:formula="of:=IF(ISBLANK([.N32]);0;IF(ISERROR(VALUE([.N32]));0;IF(ABS(VALUE([.N32])-VALUE([.N36]))&lt;0.0005;1;0)))" office:value-type="float" office:value="0" calcext:value-type="float">
            <text:p>0</text:p>
          </table:table-cell>
          <table:table-cell table:style-name="ce31" table:number-columns-repeated="4"/>
          <table:table-cell table:style-name="ce31" table:formula="of:=SUM([.C34:.N34])" office:value-type="float" office:value="0" calcext:value-type="float">
            <text:p>0</text:p>
          </table:table-cell>
          <table:table-cell table:style-name="ce72" table:formula="of:=[.V6]*COUNTIF([.C34:.N34];&quot;&gt;=0&quot;)" office:value-type="float" office:value="12" calcext:value-type="float">
            <text:p>12</text:p>
          </table:table-cell>
          <table:table-cell table:style-name="ce31" table:number-columns-repeated="1004"/>
        </table:table-row>
        <table:table-row table:style-name="ro7">
          <table:table-cell table:style-name="ce31"/>
          <table:table-cell table:style-name="ce37" office:value-type="string" calcext:value-type="string">
            <text:p>Temperatur in ° C</text:p>
          </table:table-cell>
          <table:table-cell table:number-columns-repeated="12" table:style-name="ce44" office:value-type="float" office:value="0" calcext:value-type="float">
            <text:p>0</text:p>
          </table:table-cell>
          <table:table-cell table:style-name="ce31" table:number-columns-repeated="4"/>
          <table:table-cell table:style-name="ce31" office:value-type="string" calcext:value-type="string">
            <text:p>Zeile 35 wegen Darstellung im Diagramm</text:p>
          </table:table-cell>
          <table:table-cell table:style-name="ce31" table:number-columns-repeated="1005"/>
        </table:table-row>
        <table:table-row table:style-name="ro7">
          <table:table-cell table:style-name="ce31"/>
          <table:table-cell table:style-name="ce37" office:value-type="string" calcext:value-type="string">
            <text:p>Temperatur in ° C variiert</text:p>
          </table:table-cell>
          <table:table-cell table:style-name="ce45" table:formula="of:=[.C37]+RANDBETWEEN(-1;1)" office:value-type="float" office:value="-2" calcext:value-type="float">
            <text:p>-2</text:p>
          </table:table-cell>
          <table:table-cell table:style-name="ce45" table:formula="of:=[.D37]+RANDBETWEEN(-1;1)" office:value-type="float" office:value="0" calcext:value-type="float">
            <text:p>0</text:p>
          </table:table-cell>
          <table:table-cell table:style-name="ce45" table:formula="of:=[.E37]+RANDBETWEEN(-1;1)" office:value-type="float" office:value="5" calcext:value-type="float">
            <text:p>5</text:p>
          </table:table-cell>
          <table:table-cell table:style-name="ce45" table:formula="of:=[.F37]+RANDBETWEEN(-1;1)" office:value-type="float" office:value="9" calcext:value-type="float">
            <text:p>9</text:p>
          </table:table-cell>
          <table:table-cell table:style-name="ce45" table:formula="of:=[.G37]+RANDBETWEEN(-1;1)" office:value-type="float" office:value="11" calcext:value-type="float">
            <text:p>11</text:p>
          </table:table-cell>
          <table:table-cell table:style-name="ce45" table:formula="of:=[.H37]+RANDBETWEEN(-1;1)" office:value-type="float" office:value="15" calcext:value-type="float">
            <text:p>15</text:p>
          </table:table-cell>
          <table:table-cell table:style-name="ce45" table:formula="of:=[.I37]+RANDBETWEEN(-1;1)" office:value-type="float" office:value="19" calcext:value-type="float">
            <text:p>19</text:p>
          </table:table-cell>
          <table:table-cell table:style-name="ce45" table:formula="of:=[.J37]+RANDBETWEEN(-1;1)" office:value-type="float" office:value="16" calcext:value-type="float">
            <text:p>16</text:p>
          </table:table-cell>
          <table:table-cell table:style-name="ce45" table:formula="of:=[.K37]+RANDBETWEEN(-1;1)" office:value-type="float" office:value="13" calcext:value-type="float">
            <text:p>13</text:p>
          </table:table-cell>
          <table:table-cell table:style-name="ce45" table:formula="of:=[.L37]+RANDBETWEEN(-1;1)" office:value-type="float" office:value="7" calcext:value-type="float">
            <text:p>7</text:p>
          </table:table-cell>
          <table:table-cell table:style-name="ce45" table:formula="of:=[.M37]+RANDBETWEEN(-1;1)" office:value-type="float" office:value="4" calcext:value-type="float">
            <text:p>4</text:p>
          </table:table-cell>
          <table:table-cell table:style-name="ce45" table:formula="of:=[.N37]+RANDBETWEEN(-1;1)" office:value-type="float" office:value="1" calcext:value-type="float">
            <text:p>1</text:p>
          </table:table-cell>
          <table:table-cell table:style-name="ce31" table:number-columns-repeated="1010"/>
        </table:table-row>
        <table:table-row table:style-name="ro7">
          <table:table-cell table:style-name="ce31"/>
          <table:table-cell table:style-name="ce31" office:value-type="string" calcext:value-type="string">
            <text:p>Originaltemp.</text:p>
          </table:table-cell>
          <table:table-cell table:style-name="ce45" office:value-type="float" office:value="-2" calcext:value-type="float">
            <text:p>-2</text:p>
          </table:table-cell>
          <table:table-cell table:style-name="ce45" office:value-type="float" office:value="-1" calcext:value-type="float">
            <text:p>-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31" table:number-columns-repeated="1010"/>
        </table:table-row>
        <table:table-row table:style-name="ro1">
          <table:table-cell/>
          <table:table-cell office:value-type="string" calcext:value-type="string">
            <text:p>Beschreibe die Temperaturveränderungen von Monat zu Monat:</text:p>
          </table:table-cell>
          <table:table-cell table:number-columns-repeated="1022"/>
        </table:table-row>
        <table:table-row table:style-name="ro8">
          <table:table-cell/>
          <table:table-cell table:style-name="ce38" office:value-type="string" calcext:value-type="string" table:number-columns-spanned="2" table:number-rows-spanned="1">
            <text:p>Änderung von Monat zu Monat</text:p>
          </table:table-cell>
          <table:covered-table-cell/>
          <table:table-cell table:style-name="ce49" office:value-type="string" calcext:value-type="string">
            <text:p>Jan. - Febr.</text:p>
          </table:table-cell>
          <table:table-cell table:style-name="ce49" office:value-type="string" calcext:value-type="string">
            <text:p>Feb.- März</text:p>
          </table:table-cell>
          <table:table-cell table:style-name="ce49" office:value-type="string" calcext:value-type="string">
            <text:p>März- April</text:p>
          </table:table-cell>
          <table:table-cell table:style-name="ce49" office:value-type="string" calcext:value-type="string">
            <text:p>April- Mai</text:p>
          </table:table-cell>
          <table:table-cell table:style-name="ce49" office:value-type="string" calcext:value-type="string">
            <text:p>Mai- Juni</text:p>
          </table:table-cell>
          <table:table-cell table:style-name="ce49" office:value-type="string" calcext:value-type="string">
            <text:p>Juni-Juli</text:p>
          </table:table-cell>
          <table:table-cell table:style-name="ce49" office:value-type="string" calcext:value-type="string">
            <text:p>Juli-Aug.</text:p>
          </table:table-cell>
          <table:table-cell table:style-name="ce49" office:value-type="string" calcext:value-type="string">
            <text:p>Aug.-Sept.</text:p>
          </table:table-cell>
          <table:table-cell table:style-name="ce49" office:value-type="string" calcext:value-type="string">
            <text:p>Sept.-Okt.</text:p>
          </table:table-cell>
          <table:table-cell table:style-name="ce49" office:value-type="string" calcext:value-type="string">
            <text:p>Okt.-Nov.</text:p>
          </table:table-cell>
          <table:table-cell table:style-name="ce49" office:value-type="string" calcext:value-type="string">
            <text:p>Nov.-Dez</text:p>
          </table:table-cell>
          <table:table-cell table:number-columns-repeated="1010"/>
        </table:table-row>
        <table:table-row table:style-name="ro9">
          <table:table-cell/>
          <table:table-cell table:style-name="ce38" office:value-type="string" calcext:value-type="string" table:number-columns-spanned="2" table:number-rows-spanned="1">
            <text:p>Temperaturveränderung in Grad</text:p>
          </table:table-cell>
          <table:covered-table-cell table:style-name="ce46"/>
          <table:table-cell table:style-name="ce50" table:number-columns-repeated="3"/>
          <table:table-cell table:style-name="ce58"/>
          <table:table-cell table:style-name="ce50" table:number-columns-repeated="7"/>
          <table:table-cell table:style-name="Unsichtbar" table:number-columns-repeated="4"/>
          <table:table-cell table:number-columns-repeated="1006"/>
        </table:table-row>
        <table:table-row table:style-name="ro1">
          <table:table-cell/>
          <table:table-cell table:style-name="ce39" office:value-type="string" calcext:value-type="string" table:number-columns-spanned="2" table:number-rows-spanned="1">
            <text:p>(Gibt es keine Veränderung, 0 eintragen.)</text:p>
          </table:table-cell>
          <table:covered-table-cell table:style-name="ce249"/>
          <table:table-cell table:style-name="ce249" table:formula="of:=IF([.D42]=&quot;&quot;;&quot;&quot;;IF([$Deckblatt.$H$3]=[$Deckblatt.$J$2];IF([.D42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E42]=&quot;&quot;;&quot;&quot;;IF([$Deckblatt.$H$3]=[$Deckblatt.$J$2];IF([.E42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F42]=&quot;&quot;;&quot;&quot;;IF([$Deckblatt.$H$3]=[$Deckblatt.$J$2];IF([.F42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G42]=&quot;&quot;;&quot;&quot;;IF([$Deckblatt.$H$3]=[$Deckblatt.$J$2];IF([.G42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H42]=&quot;&quot;;&quot;&quot;;IF([$Deckblatt.$H$3]=[$Deckblatt.$J$2];IF([.H42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I42]=&quot;&quot;;&quot;&quot;;IF([$Deckblatt.$H$3]=[$Deckblatt.$J$2];IF([.I42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J42]=&quot;&quot;;&quot;&quot;;IF([$Deckblatt.$H$3]=[$Deckblatt.$J$2];IF([.J42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K42]=&quot;&quot;;&quot;&quot;;IF([$Deckblatt.$H$3]=[$Deckblatt.$J$2];IF([.K42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L42]=&quot;&quot;;&quot;&quot;;IF([$Deckblatt.$H$3]=[$Deckblatt.$J$2];IF([.L42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M42]=&quot;&quot;;&quot;&quot;;IF([$Deckblatt.$H$3]=[$Deckblatt.$J$2];IF([.M42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N42]=&quot;&quot;;&quot;&quot;;IF([$Deckblatt.$H$3]=[$Deckblatt.$J$2];IF([.N42]&gt;0;&quot;&quot;;&quot;&quot;);&quot; &quot;))" office:value-type="string" office:string-value=" " calcext:value-type="string">
            <text:p><text:s/></text:p>
          </table:table-cell>
          <table:table-cell table:style-name="ce30" table:number-columns-repeated="4"/>
          <table:table-cell table:style-name="ce70" table:number-columns-repeated="2"/>
          <table:table-cell table:number-columns-repeated="1004"/>
        </table:table-row>
        <table:table-row table:style-name="ro1">
          <table:table-cell/>
          <table:table-cell table:style-name="Unsichtbar" table:number-columns-repeated="2"/>
          <table:table-cell table:style-name="Unsichtbar" table:formula="of:=IF(ISBLANK([.D40]);0;IF(ISERROR(VALUE([.D40]));0;IF(CLEAN([.D40])=[.D43];1;0)))" office:value-type="float" office:value="0" calcext:value-type="float">
            <text:p>0</text:p>
          </table:table-cell>
          <table:table-cell table:style-name="Unsichtbar" table:formula="of:=IF(ISBLANK([.E40]);0;IF(ISERROR(VALUE([.E40]));0;IF(CLEAN(SUBSTITUTE([.E40];&quot; &quot;;&quot;&quot;))=[.E43];1;0)))" office:value-type="float" office:value="0" calcext:value-type="float">
            <text:p>0</text:p>
          </table:table-cell>
          <table:table-cell table:style-name="Unsichtbar" table:formula="of:=IF(ISBLANK([.F40]);0;IF(ISERROR(VALUE([.F40]));0;IF(CLEAN(SUBSTITUTE([.F40];&quot; &quot;;&quot;&quot;))=[.F43];1;0)))" office:value-type="float" office:value="0" calcext:value-type="float">
            <text:p>0</text:p>
          </table:table-cell>
          <table:table-cell table:style-name="Unsichtbar" table:formula="of:=IF(ISBLANK([.G40]);0;IF(ISERROR(VALUE([.G40]));0;IF(CLEAN(SUBSTITUTE([.G40];&quot; &quot;;&quot;&quot;))=[.G43];1;0)))" office:value-type="float" office:value="0" calcext:value-type="float">
            <text:p>0</text:p>
          </table:table-cell>
          <table:table-cell table:style-name="Unsichtbar" table:formula="of:=IF(ISBLANK([.H40]);0;IF(ISERROR(VALUE([.H40]));0;IF(CLEAN(SUBSTITUTE([.H40];&quot; &quot;;&quot;&quot;))=[.H43];1;0)))" office:value-type="float" office:value="0" calcext:value-type="float">
            <text:p>0</text:p>
          </table:table-cell>
          <table:table-cell table:style-name="Unsichtbar" table:formula="of:=IF(ISBLANK([.I40]);0;IF(ISERROR(VALUE([.I40]));0;IF(CLEAN(SUBSTITUTE([.I40];&quot; &quot;;&quot;&quot;))=[.I43];1;0)))" office:value-type="float" office:value="0" calcext:value-type="float">
            <text:p>0</text:p>
          </table:table-cell>
          <table:table-cell table:style-name="Unsichtbar" table:formula="of:=IF(ISBLANK([.J40]);0;IF(ISERROR(VALUE([.J40]));0;IF(CLEAN(SUBSTITUTE([.J40];&quot; &quot;;&quot;&quot;))=[.J43];1;0)))" office:value-type="float" office:value="0" calcext:value-type="float">
            <text:p>0</text:p>
          </table:table-cell>
          <table:table-cell table:style-name="Unsichtbar" table:formula="of:=IF(ISBLANK([.K40]);0;IF(ISERROR(VALUE([.K40]));0;IF(CLEAN(SUBSTITUTE([.K40];&quot; &quot;;&quot;&quot;))=[.K43];1;0)))" office:value-type="float" office:value="0" calcext:value-type="float">
            <text:p>0</text:p>
          </table:table-cell>
          <table:table-cell table:style-name="Unsichtbar" table:formula="of:=IF(ISBLANK([.L40]);0;IF(ISERROR(VALUE([.L40]));0;IF(CLEAN(SUBSTITUTE([.L40];&quot; &quot;;&quot;&quot;))=[.L43];1;0)))" office:value-type="float" office:value="0" calcext:value-type="float">
            <text:p>0</text:p>
          </table:table-cell>
          <table:table-cell table:style-name="Unsichtbar" table:formula="of:=IF(ISBLANK([.M40]);0;IF(ISERROR(VALUE([.M40]));0;IF(CLEAN(SUBSTITUTE([.M40];&quot; &quot;;&quot;&quot;))=[.M43];1;0)))" office:value-type="float" office:value="0" calcext:value-type="float">
            <text:p>0</text:p>
          </table:table-cell>
          <table:table-cell table:style-name="Unsichtbar" table:formula="of:=IF(ISBLANK([.N40]);0;IF(ISERROR(VALUE([.N40]));0;IF(CLEAN(SUBSTITUTE([.N40];&quot; &quot;;&quot;&quot;))=[.N43];1;0)))" office:value-type="float" office:value="0" calcext:value-type="float">
            <text:p>0</text:p>
          </table:table-cell>
          <table:table-cell table:style-name="Unsichtbar" table:number-columns-repeated="4"/>
          <table:table-cell table:formula="of:=SUM([.C42:.N42])" office:value-type="float" office:value="0" calcext:value-type="float">
            <text:p>0</text:p>
          </table:table-cell>
          <table:table-cell table:style-name="ce73" table:formula="of:=[.V6]*COUNTIF([.C42:.N42];&quot;&gt;=0&quot;)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Unsichtbar"/>
          <table:table-cell table:style-name="ce27" office:value-type="string" calcext:value-type="string">
            <text:p>Temperaturveränderung in Kelvin</text:p>
          </table:table-cell>
          <table:table-cell table:style-name="Unsichtbar"/>
          <table:table-cell table:style-name="ce51" table:formula="of:=IF([.D36]-[.C36]=0;&quot;0&quot;;IF([.D36]-[.C36]&gt;0;&quot;+&quot;&amp;([.D36]-[.C36]);&quot;-&quot;&amp;[.C36]-[.D36]))" office:value-type="string" office:string-value="+2" calcext:value-type="string">
            <text:p>+2</text:p>
          </table:table-cell>
          <table:table-cell table:style-name="ce51" table:formula="of:=IF([.E36]-[.D36]=0;&quot;0&quot;;IF([.E36]-[.D36]&gt;0;&quot;+&quot;&amp;([.E36]-[.D36]);&quot;-&quot;&amp;[.D36]-[.E36]))" office:value-type="string" office:string-value="+5" calcext:value-type="string">
            <text:p>+5</text:p>
          </table:table-cell>
          <table:table-cell table:style-name="ce51" table:formula="of:=IF([.F36]-[.E36]=0;&quot;0&quot;;IF([.F36]-[.E36]&gt;0;&quot;+&quot;&amp;([.F36]-[.E36]);&quot;-&quot;&amp;[.E36]-[.F36]))" office:value-type="string" office:string-value="+4" calcext:value-type="string">
            <text:p>+4</text:p>
          </table:table-cell>
          <table:table-cell table:style-name="ce51" table:formula="of:=IF([.G36]-[.F36]=0;&quot;0&quot;;IF([.G36]-[.F36]&gt;0;&quot;+&quot;&amp;([.G36]-[.F36]);&quot;-&quot;&amp;[.F36]-[.G36]))" office:value-type="string" office:string-value="+2" calcext:value-type="string">
            <text:p>+2</text:p>
          </table:table-cell>
          <table:table-cell table:style-name="ce51" table:formula="of:=IF([.H36]-[.G36]=0;&quot;0&quot;;IF([.H36]-[.G36]&gt;0;&quot;+&quot;&amp;([.H36]-[.G36]);&quot;-&quot;&amp;[.G36]-[.H36]))" office:value-type="string" office:string-value="+4" calcext:value-type="string">
            <text:p>+4</text:p>
          </table:table-cell>
          <table:table-cell table:style-name="ce51" table:formula="of:=IF([.I36]-[.H36]=0;&quot;0&quot;;IF([.I36]-[.H36]&gt;0;&quot;+&quot;&amp;([.I36]-[.H36]);&quot;-&quot;&amp;[.H36]-[.I36]))" office:value-type="string" office:string-value="+4" calcext:value-type="string">
            <text:p>+4</text:p>
          </table:table-cell>
          <table:table-cell table:style-name="ce51" table:formula="of:=IF([.J36]-[.I36]=0;&quot;0&quot;;IF([.J36]-[.I36]&gt;0;&quot;+&quot;&amp;([.J36]-[.I36]);&quot;-&quot;&amp;[.I36]-[.J36]))" office:value-type="string" office:string-value="-3" calcext:value-type="string">
            <text:p>-3</text:p>
          </table:table-cell>
          <table:table-cell table:style-name="ce51" table:formula="of:=IF([.K36]-[.J36]=0;&quot;0&quot;;IF([.K36]-[.J36]&gt;0;&quot;+&quot;&amp;([.K36]-[.J36]);&quot;-&quot;&amp;[.J36]-[.K36]))" office:value-type="string" office:string-value="-3" calcext:value-type="string">
            <text:p>-3</text:p>
          </table:table-cell>
          <table:table-cell table:style-name="ce51" table:formula="of:=IF([.L36]-[.K36]=0;&quot;0&quot;;IF([.L36]-[.K36]&gt;0;&quot;+&quot;&amp;([.L36]-[.K36]);&quot;-&quot;&amp;[.K36]-[.L36]))" office:value-type="string" office:string-value="-6" calcext:value-type="string">
            <text:p>-6</text:p>
          </table:table-cell>
          <table:table-cell table:style-name="ce51" table:formula="of:=IF([.M36]-[.L36]=0;&quot;0&quot;;IF([.M36]-[.L36]&gt;0;&quot;+&quot;&amp;([.M36]-[.L36]);&quot;-&quot;&amp;[.L36]-[.M36]))" office:value-type="string" office:string-value="-3" calcext:value-type="string">
            <text:p>-3</text:p>
          </table:table-cell>
          <table:table-cell table:style-name="ce51" table:formula="of:=IF([.N36]-[.M36]=0;&quot;0&quot;;IF([.N36]-[.M36]&gt;0;&quot;+&quot;&amp;([.N36]-[.M36]);&quot;-&quot;&amp;[.M36]-[.N36]))" office:value-type="string" office:string-value="-3" calcext:value-type="string">
            <text:p>-3</text:p>
          </table:table-cell>
          <table:table-cell table:style-name="Unsichtbar" table:number-columns-repeated="4"/>
          <table:table-cell table:number-columns-repeated="5"/>
          <table:table-cell table:style-name="Unsichtbar" table:number-columns-repeated="1001"/>
        </table:table-row>
        <table:table-row table:style-name="ro1">
          <table:table-cell/>
          <table:table-cell table:style-name="Unsichtbar"/>
          <table:table-cell table:style-name="ce249"/>
          <table:table-cell table:style-name="ce51" table:number-columns-repeated="11"/>
          <table:table-cell table:style-name="Unsichtbar" table:number-columns-repeated="4"/>
          <table:table-cell table:number-columns-repeated="1006"/>
        </table:table-row>
        <table:table-row table:style-name="ro1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Tabelle1.C32:Tabelle1.N32">
            <calcext:condition calcext:apply-style-name="Result" calcext:value="formula-is(OR([.C33]=&quot;&quot;;[.C33]=&quot;&quot;))" calcext:base-cell-address="Tabelle1.C32"/>
          </calcext:conditional-format>
          <calcext:conditional-format calcext:target-range-address="Tabelle1.C40:Tabelle1.N40">
            <calcext:condition calcext:apply-style-name="Result" calcext:value="formula-is(OR([.C41]=&quot;&quot;;[.C41]=&quot;&quot;))" calcext:base-cell-address="Tabelle1.C40"/>
          </calcext:conditional-format>
          <calcext:conditional-format calcext:target-range-address="Tabelle1.B6:Tabelle1.B6">
            <calcext:condition calcext:apply-style-name="ROT" calcext:value="formula-is(ISBLANK([$Deckblatt.$B$6]))" calcext:base-cell-address="Tabelle1.B6"/>
          </calcext:conditional-format>
        </calcext:conditional-formats>
      </table:table>
      <table:table table:name="Tabelle2" table:style-name="ta1" table:protected="true" table:protection-key="RISAaYM55EB4f9JUsQKkFIYvY3U=" table:protection-key-digest-algorithm="http://www.w3.org/2000/09/xmldsig#sha1" table:print-ranges="Tabelle2.B2:Tabelle2.AJ123">
        <loext:table-protection loext:select-unprotected-cells="true"/>
        <table:table-column table:style-name="co18" table:number-columns-repeated="34" table:default-cell-style-name="Default"/>
        <table:table-column table:style-name="co18" table:number-columns-repeated="7" table:default-cell-style-name="Unsichtbar"/>
        <table:table-column table:style-name="co18" table:number-columns-repeated="6" table:default-cell-style-name="Default"/>
        <table:table-column table:style-name="co19" table:visibility="collapse" table:default-cell-style-name="Default"/>
        <table:table-column table:style-name="co19" table:number-columns-repeated="209" table:default-cell-style-name="Default"/>
        <table:table-column table:style-name="co13" table:number-columns-repeated="767" table:default-cell-style-name="Default"/>
        <table:table-row table:style-name="ro1">
          <table:table-cell/>
          <table:table-cell table:style-name="ce2" table:number-columns-repeated="5"/>
          <table:table-cell table:style-name="ce53"/>
          <table:table-cell table:style-name="ce59"/>
          <table:table-cell table:style-name="Unsichtbar"/>
          <table:table-cell table:style-name="ce69" table:number-columns-repeated="3"/>
          <table:table-cell table:style-name="ce2" table:number-columns-repeated="2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 table:number-columns-repeated="2"/>
          <table:table-cell table:style-name="ce2" table:number-columns-repeated="4"/>
          <table:table-cell table:number-columns-repeated="8"/>
          <table:table-cell table:style-name="ce2" table:number-columns-repeated="2"/>
          <table:table-cell table:style-name="ce53" office:value-type="string" calcext:value-type="string">
            <text:p>Die Zahlengerade</text:p>
          </table:table-cell>
          <table:table-cell table:style-name="ce59"/>
          <table:table-cell table:style-name="Unsichtbar"/>
          <table:table-cell table:style-name="ce69" table:number-columns-repeated="3"/>
          <table:table-cell table:style-name="ce2" table:number-columns-repeated="1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/>
          <table:table-cell table:style-name="ce283" office:value-type="string" calcext:value-type="string">
            <text:p>Aufgaben mit der Zahlengeraden</text:p>
          </table:table-cell>
          <table:table-cell table:style-name="ce2" table:number-columns-repeated="3"/>
          <table:table-cell table:number-columns-repeated="8"/>
          <table:table-cell table:style-name="ce2" table:number-columns-repeated="2"/>
          <table:table-cell table:style-name="ce54" office:value-type="string" calcext:value-type="string">
            <text:p>Fortschrittsbalken:</text:p>
          </table:table-cell>
          <table:table-cell table:style-name="ce60"/>
          <table:table-cell table:style-name="ce97" table:number-columns-repeated="3"/>
          <table:table-cell table:style-name="ce121"/>
          <table:table-cell table:style-name="ce122"/>
          <table:table-cell table:style-name="ce9"/>
          <table:table-cell table:style-name="ce2" table:number-columns-repeated="10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5"/>
          <table:table-cell table:number-columns-repeated="8"/>
          <table:table-cell table:style-name="ce2" table:number-columns-repeated="2"/>
          <table:table-cell table:style-name="ce55" office:value-type="string" calcext:value-type="string">
            <text:p>░░░░░░░░░░ <text:s/>(0 %)</text:p>
          </table:table-cell>
          <table:table-cell table:style-name="ce61"/>
          <table:table-cell table:style-name="Unsichtbar" table:number-columns-repeated="3"/>
          <table:table-cell table:style-name="ce69"/>
          <table:table-cell table:style-name="ce2"/>
          <table:table-cell table:style-name="ce10"/>
          <table:table-cell table:style-name="ce2" table:number-columns-repeated="10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5"/>
          <table:table-cell table:number-columns-repeated="8"/>
          <table:table-cell table:style-name="ce2" table:number-columns-repeated="2"/>
          <table:table-cell table:style-name="ce56" table:formula="of:=IF([$Deckblatt.F7]&lt;&gt;&quot;x&quot;;&quot;&quot;;&quot;Leistung: &quot;&amp;CHOOSE([.AK6];&quot;keine Lösungen&quot;;&quot;zu wenig&quot;;&quot;wenig&quot;;&quot;es wird ...&quot;;&quot;befriedigend&quot;;&quot;gut&quot;;&quot;sehr gut&quot;;&quot;vollständig&quot;) )" office:value-type="string" office:string-value="Leistung: keine Lösungen" calcext:value-type="string">
            <text:p>Leistung: keine Lösungen</text:p>
          </table:table-cell>
          <table:table-cell table:style-name="ce61"/>
          <table:table-cell table:number-columns-repeated="5"/>
          <table:table-cell table:style-name="ce22"/>
          <table:table-cell table:style-name="ce2" table:number-columns-repeated="2"/>
          <table:table-cell table:number-columns-repeated="6"/>
          <table:table-cell table:style-name="ce2" table:number-columns-repeated="2"/>
          <table:table-cell table:style-name="ce68" office:value-type="string" calcext:value-type="string">
            <text:p>Erreichte Punkte; von</text:p>
          </table:table-cell>
          <table:table-cell table:style-name="ce71"/>
          <table:table-cell table:style-name="ce68" office:value-type="string" calcext:value-type="string">
            <text:p>Wertungszahl</text:p>
          </table:table-cell>
          <table:table-cell table:style-name="ce69"/>
          <table:table-cell table:number-columns-repeated="3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/>
          <table:table-cell table:style-name="ce284" table:formula="of:=IF(ISBLANK([$Deckblatt.$B$6]);&quot;Gib zuerst deinen Namen ein.&quot;;&quot;&quot;)" office:value-type="string" office:string-value="Gib zuerst deinen Namen ein." calcext:value-type="string" table:number-columns-spanned="12" table:number-rows-spanned="1">
            <text:p>Gib zuerst deinen Namen ein.</text:p>
          </table:table-cell>
          <table:covered-table-cell table:number-columns-repeated="6" table:style-name="ce2"/>
          <table:covered-table-cell table:style-name="ce314"/>
          <table:covered-table-cell table:number-columns-repeated="4" table:style-name="ce2"/>
          <table:table-cell table:style-name="ce2" table:number-columns-repeated="2"/>
          <table:table-cell table:style-name="ce344" table:formula="of:=IF([$Deckblatt.F7]&lt;&gt;&quot;x&quot;;&quot;Keine Wertung&quot;;IF([$Deckblatt.$H$3]=[$Deckblatt.$J$2];&quot;Punktzahl: &quot;&amp;[.AI6]&amp;&quot; von &quot;&amp;[.AJ6];&quot;&quot;))">
            <text:p/>
          </table:table-cell>
          <table:table-cell table:style-name="ce62"/>
          <table:table-cell table:style-name="ce64"/>
          <table:table-cell table:style-name="ce106"/>
          <table:table-cell table:style-name="ce64" table:number-columns-repeated="3"/>
          <table:table-cell table:style-name="ce123"/>
          <table:table-cell table:style-name="ce2" table:number-columns-repeated="2"/>
          <table:table-cell table:number-columns-repeated="6"/>
          <table:table-cell table:style-name="ce2" table:number-columns-repeated="2"/>
          <table:table-cell table:style-name="ce69" table:formula="of:=[.AL6]*SUM([.AI8:.AI200])" office:value-type="float" office:value="0" calcext:value-type="float">
            <text:p>0</text:p>
          </table:table-cell>
          <table:table-cell table:style-name="ce73" table:formula="of:=[.AL6]*SUM([.AJ7:.AJ200])" office:value-type="float" office:value="49" calcext:value-type="float">
            <text:p>49</text:p>
          </table:table-cell>
          <table:table-cell table:formula="of:=IF([.AI6]/[.AJ6]=0;1;IF([.AI6]/[.AJ6]&lt;0.5;2;IF([.AI6]/[.AJ6]&lt;0.6125;3;IF([.AI6]/[.AJ6]&lt;0.725;4;IF([.AI6]/[.AJ6]&lt;0.8375;5;IF([.AI6]/[.AJ6]&lt;0.95;6;IF([.AI6]/[.AJ6]&lt;1;7;8)))))))" office:value-type="float" office:value="1" calcext:value-type="float">
            <text:p>1</text:p>
          </table:table-cell>
          <table:table-cell table:style-name="ce69" table:formula="of:=IF([$Deckblatt.F6]=&quot;x&quot;;1;0.001)" office:value-type="float" office:value="1" calcext:value-type="float">
            <text:p>1</text:p>
          </table:table-cell>
          <table:table-cell table:number-columns-repeated="3"/>
          <table:table-cell table:style-name="ce2" table:number-columns-repeated="216"/>
          <table:table-cell table:number-columns-repeated="767"/>
        </table:table-row>
        <table:table-row table:style-name="ro1">
          <table:table-cell table:number-columns-repeated="14"/>
          <table:table-cell table:style-name="ce2" table:number-columns-repeated="12"/>
          <table:table-cell table:number-columns-repeated="6"/>
          <table:table-cell table:style-name="ce2" table:number-columns-repeated="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0">
          <table:table-cell table:number-columns-repeated="2"/>
          <table:table-cell table:style-name="ce74" office:value-type="string" calcext:value-type="string">
            <text:p>Welche Zahlen werden durch die Markierungen gekennzeichnet?</text:p>
          </table:table-cell>
          <table:table-cell table:style-name="ce2" table:number-columns-repeated="6"/>
          <table:table-cell table:style-name="ce107"/>
          <table:table-cell table:style-name="ce2" table:number-columns-repeated="16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>
          <table:table-cell table:style-name="Unsichtbar" table:number-columns-repeated="5"/>
          <table:table-cell table:style-name="ce90" table:formula="of:=IF(ISBLANK([.D10]);0;IF(ISERROR(VALUE([.D10]));0;IF(ABS(VALUE([.D10])-VALUE([.C10]))&lt;0.0005;1;0)))" office:value-type="float" office:value="0" calcext:value-type="float">
            <text:p>0</text:p>
          </table:table-cell>
          <table:table-cell table:style-name="Unsichtbar" table:number-columns-repeated="3"/>
          <table:table-cell table:style-name="ce28"/>
          <table:table-cell table:style-name="ce90" table:formula="of:=IF(ISBLANK([.I10]);0;IF(ISERROR(VALUE([.I10]));0;IF(ABS(VALUE([.I10])-VALUE([.H10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style-name="ce90"/>
          <table:table-cell table:style-name="Unsichtbar" table:number-columns-repeated="3"/>
          <table:table-cell table:style-name="ce90"/>
          <table:table-cell table:style-name="Unsichtbar" table:number-columns-repeated="3"/>
          <table:table-cell table:style-name="ce90" table:formula="of:=IF(ISBLANK([.W10]);0;IF(ISERROR(VALUE([.W10]));0;IF(ABS(VALUE([.W10])-VALUE([.V10]))&lt;0.0005;1;0)))" office:value-type="float" office:value="0" calcext:value-type="float">
            <text:p>0</text:p>
          </table:table-cell>
          <table:table-cell table:style-name="Unsichtbar"/>
          <table:table-cell table:number-columns-repeated="6"/>
          <table:table-cell table:style-name="Unsichtbar" table:number-columns-repeated="2"/>
          <table:table-cell table:formula="of:=SUM([.C9:.AH9])" office:value-type="float" office:value="0" calcext:value-type="float">
            <text:p>0</text:p>
          </table:table-cell>
          <table:table-cell table:style-name="ce73" table:formula="of:=COUNTIF([.A9:.AH9];&quot;&gt;=0&quot;)" office:value-type="float" office:value="3" calcext:value-type="float">
            <text:p>3</text:p>
          </table:table-cell>
          <table:table-cell table:number-columns-repeated="5"/>
          <table:table-cell table:style-name="Unsichtbar" table:number-columns-repeated="983"/>
        </table:table-row>
        <table:table-row table:style-name="ro1">
          <table:table-cell/>
          <table:table-cell table:style-name="ce2"/>
          <table:table-cell table:style-name="ce76" office:value-type="float" office:value="0" calcext:value-type="float">
            <text:p>0</text:p>
          </table:table-cell>
          <table:table-cell table:style-name="ce77" table:number-columns-spanned="2" table:number-rows-spanned="1"/>
          <table:covered-table-cell/>
          <table:table-cell table:style-name="ce91" table:formula="of:=IF(ISBLANK([.F9]);&quot;&quot;;IF(VALUE([.F9])&gt;0;&quot;&quot;;&quot;&quot;))" office:value-type="string" office:string-value="" calcext:value-type="string">
            <text:p></text:p>
          </table:table-cell>
          <table:table-cell/>
          <table:table-cell table:style-name="ce95" office:value-type="float" office:value="5" calcext:value-type="float">
            <text:p>5</text:p>
          </table:table-cell>
          <table:table-cell table:style-name="ce98" table:number-columns-spanned="2" table:number-rows-spanned="1"/>
          <table:covered-table-cell table:style-name="ce67"/>
          <table:table-cell table:style-name="ce91" table:formula="of:=IF(ISBLANK([.K9]);&quot;&quot;;IF(VALUE([.K9])&gt;0;&quot;&quot;;&quot;&quot;))" office:value-type="string" office:string-value="" calcext:value-type="string">
            <text:p></text:p>
          </table:table-cell>
          <table:table-cell table:number-columns-repeated="2"/>
          <table:table-cell table:style-name="ce124"/>
          <table:table-cell table:style-name="AusblendenZahlen" table:number-columns-repeated="2"/>
          <table:table-cell table:style-name="ce94"/>
          <table:table-cell table:style-name="ce82"/>
          <table:table-cell table:style-name="ce2" table:number-columns-repeated="2"/>
          <table:table-cell table:style-name="ce91"/>
          <table:table-cell table:style-name="ce82" office:value-type="float" office:value="19" calcext:value-type="float">
            <text:p>19</text:p>
          </table:table-cell>
          <table:table-cell table:style-name="ce150" table:number-columns-spanned="2" table:number-rows-spanned="1"/>
          <table:covered-table-cell/>
          <table:table-cell table:style-name="ce91" table:formula="of:=IF(ISBLANK([.Y9]);&quot;&quot;;IF(VALUE([.Y9])&gt;0;&quot;&quot;;&quot;&quot;))" office:value-type="string" office:string-value="" calcext:value-type="string">
            <text:p></text:p>
          </table:table-cell>
          <table:table-cell table:number-columns-repeated="16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2"/>
          <table:table-cell table:style-name="ce78"/>
          <table:table-cell table:style-name="ce84"/>
          <table:table-cell table:style-name="ce2"/>
          <table:table-cell/>
          <table:table-cell table:style-name="ce2"/>
          <table:table-cell table:style-name="ce78"/>
          <table:table-cell table:style-name="ce108"/>
          <table:table-cell table:number-columns-repeated="3"/>
          <table:table-cell table:style-name="AusblendenZahlen" table:number-columns-repeated="3"/>
          <table:table-cell table:style-name="ce94"/>
          <table:table-cell table:style-name="ce2" table:number-columns-repeated="5"/>
          <table:table-cell table:style-name="ce78"/>
          <table:table-cell table:style-name="ce84"/>
          <table:table-cell table:style-name="ce2"/>
          <table:table-cell table:number-columns-repeated="16"/>
          <table:table-cell table:style-name="ce2" table:number-columns-repeated="216"/>
          <table:table-cell table:number-columns-repeated="767"/>
        </table:table-row>
        <table:table-row table:style-name="ro11">
          <table:table-cell/>
          <table:table-cell table:style-name="ce2" table:number-columns-repeated="2"/>
          <table:table-cell table:style-name="ce78">
            <draw:line table:end-cell-address="Tabelle2.Z12" table:end-x="4.51mm" table:end-y="3.58mm" draw:z-index="10" draw:style-name="gr4" draw:text-style-name="P3" svg:x1="4.78mm" svg:y1="3.59mm" svg:x2="169.44mm" svg:y2="3.39mm">
              <text:p/>
            </draw:line>
          </table:table-cell>
          <table:table-cell table:style-name="ce84"/>
          <table:table-cell table:style-name="ce2"/>
          <table:table-cell/>
          <table:table-cell table:style-name="ce2"/>
          <table:table-cell table:style-name="ce78"/>
          <table:table-cell table:style-name="ce84"/>
          <table:table-cell table:number-columns-repeated="3"/>
          <table:table-cell table:style-name="AusblendenZahlen" table:number-columns-repeated="3"/>
          <table:table-cell table:style-name="ce94"/>
          <table:table-cell table:style-name="ce2" table:number-columns-repeated="5"/>
          <table:table-cell table:style-name="ce78"/>
          <table:table-cell table:style-name="ce84"/>
          <table:table-cell table:style-name="ce2"/>
          <table:table-cell table:number-columns-repeated="16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3"/>
          <table:table-cell table:style-name="ce85" table:number-columns-repeated="18"/>
          <table:table-cell table:style-name="ce2"/>
          <table:table-cell table:style-name="ce85"/>
          <table:table-cell table:style-name="ce86"/>
          <table:table-cell table:style-name="ce2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2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6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2"/>
          <table:table-cell table:style-name="ce80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2" table:number-columns-repeated="3"/>
          <table:table-cell table:style-name="ce99" office:value-type="float" office:value="5" calcext:value-type="float" table:number-columns-spanned="2" table:number-rows-spanned="1">
            <text:p>5</text:p>
          </table:table-cell>
          <table:covered-table-cell table:style-name="ce2"/>
          <table:table-cell table:style-name="ce2" table:number-columns-repeated="3"/>
          <table:table-cell table:style-name="ce80" office:value-type="float" office:value="10" calcext:value-type="float" table:number-columns-spanned="2" table:number-rows-spanned="1">
            <text:p>10</text:p>
          </table:table-cell>
          <table:covered-table-cell table:style-name="ce2"/>
          <table:table-cell table:style-name="ce2" table:number-columns-repeated="3"/>
          <table:table-cell table:style-name="ce99" office:value-type="float" office:value="15" calcext:value-type="float" table:number-columns-spanned="2" table:number-rows-spanned="1">
            <text:p>15</text:p>
          </table:table-cell>
          <table:covered-table-cell table:style-name="ce2"/>
          <table:table-cell table:style-name="ce2" table:number-columns-repeated="3"/>
          <table:table-cell table:style-name="ce99" office:value-type="float" office:value="20" calcext:value-type="float" table:number-columns-spanned="2" table:number-rows-spanned="1">
            <text:p>20</text:p>
          </table:table-cell>
          <table:covered-table-cell table:style-name="ce2"/>
          <table:table-cell table:style-name="ce2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/>
          <table:table-cell/>
          <table:table-cell table:style-name="ce80"/>
          <table:table-cell table:style-name="ce2" table:number-columns-repeated="9"/>
          <table:table-cell table:style-name="ce80"/>
          <table:table-cell table:style-name="ce2" table:number-columns-repeated="12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2"/>
          <table:table-cell table:style-name="ce80"/>
          <table:table-cell table:style-name="ce2" table:number-columns-repeated="9"/>
          <table:table-cell table:style-name="ce80"/>
          <table:table-cell table:style-name="ce2" table:number-columns-repeated="3"/>
          <table:table-cell/>
          <table:table-cell table:style-name="ce2" table:number-columns-repeated="8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>
          <table:table-cell table:style-name="Unsichtbar" table:number-columns-repeated="6"/>
          <table:table-cell table:style-name="ce90" table:formula="of:=IF(ISBLANK([.E19]);0;IF(ISERROR(VALUE([.E19]));0;IF(ABS(VALUE([.E19])-VALUE([.D19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style-name="ce90" table:formula="of:=IF(ISBLANK([.K19]);0;IF(ISERROR(VALUE([.K19]));0;IF(ABS(VALUE([.K19])-VALUE([.J19]))&lt;0.0005;1;0)))" office:value-type="float" office:value="0" calcext:value-type="float">
            <text:p>0</text:p>
          </table:table-cell>
          <table:table-cell table:style-name="ce125"/>
          <table:table-cell table:style-name="Unsichtbar" table:number-columns-repeated="8"/>
          <table:table-cell table:style-name="ce90" table:formula="of:=IF(ISBLANK([.U19]);0;IF(ISERROR(VALUE([.U19]));0;IF(ABS(VALUE([.U19])-VALUE([.T19]))&lt;0.0005;1;0)))" office:value-type="float" office:value="0" calcext:value-type="float">
            <text:p>0</text:p>
          </table:table-cell>
          <table:table-cell table:style-name="Unsichtbar" table:number-columns-repeated="11"/>
          <table:table-cell table:formula="of:=SUM([.C18:.AH18])" office:value-type="float" office:value="0" calcext:value-type="float">
            <text:p>0</text:p>
          </table:table-cell>
          <table:table-cell table:style-name="ce73" table:formula="of:=COUNTIF([.A18:.AH18];&quot;&gt;=0&quot;)" office:value-type="float" office:value="3" calcext:value-type="float">
            <text:p>3</text:p>
          </table:table-cell>
          <table:table-cell table:number-columns-repeated="5"/>
          <table:table-cell table:style-name="Unsichtbar" table:number-columns-repeated="983"/>
        </table:table-row>
        <table:table-row table:style-name="ro1">
          <table:table-cell/>
          <table:table-cell table:style-name="ce2"/>
          <table:table-cell/>
          <table:table-cell table:style-name="ce81" office:value-type="float" office:value="1" calcext:value-type="float">
            <text:p>1</text:p>
          </table:table-cell>
          <table:table-cell table:style-name="ce87" table:number-columns-spanned="2" table:number-rows-spanned="1"/>
          <table:covered-table-cell/>
          <table:table-cell table:style-name="ce91" table:formula="of:=IF(ISBLANK([.G18]);&quot;&quot;;IF(VALUE([.G18])&gt;0;&quot;&quot;;&quot;&quot;))" office:value-type="string" office:string-value="" calcext:value-type="string">
            <text:p></text:p>
          </table:table-cell>
          <table:table-cell table:number-columns-repeated="2"/>
          <table:table-cell table:style-name="ce82" office:value-type="float" office:value="7" calcext:value-type="float">
            <text:p>7</text:p>
          </table:table-cell>
          <table:table-cell table:style-name="ce119" table:number-columns-spanned="2" table:number-rows-spanned="1"/>
          <table:covered-table-cell/>
          <table:table-cell table:style-name="ce91" table:formula="of:=IF(ISBLANK([.M18]);&quot;&quot;;IF(VALUE([.M18])&gt;0;&quot;&quot;;&quot;&quot;))" office:value-type="string" office:string-value="" calcext:value-type="string">
            <text:p></text:p>
          </table:table-cell>
          <table:table-cell table:style-name="ce80"/>
          <table:table-cell table:style-name="ce127"/>
          <table:table-cell table:style-name="ce2" table:number-columns-repeated="2"/>
          <table:table-cell table:number-columns-repeated="2"/>
          <table:table-cell table:style-name="ce82" office:value-type="float" office:value="17" calcext:value-type="float">
            <text:p>17</text:p>
          </table:table-cell>
          <table:table-cell table:style-name="ce140" table:number-columns-spanned="2" table:number-rows-spanned="1"/>
          <table:covered-table-cell/>
          <table:table-cell table:style-name="ce91" table:formula="of:=IF(ISBLANK([.W18]);&quot;&quot;;IF(VALUE([.W18])&gt;0;&quot;&quot;;&quot;&quot;))" office:value-type="string" office:string-value="" calcext:value-type="string">
            <text:p></text:p>
          </table:table-cell>
          <table:table-cell table:style-name="ce2" table:number-columns-repeated="2"/>
          <table:table-cell table:number-columns-repeated="16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/>
          <table:table-cell/>
          <table:table-cell table:style-name="ce2"/>
          <table:table-cell table:style-name="ce78"/>
          <table:table-cell table:style-name="ce84"/>
          <table:table-cell table:style-name="ce2"/>
          <table:table-cell table:number-columns-repeated="2"/>
          <table:table-cell table:style-name="ce2"/>
          <table:table-cell table:style-name="ce78"/>
          <table:table-cell table:style-name="ce109"/>
          <table:table-cell/>
          <table:table-cell table:style-name="ce80"/>
          <table:table-cell table:style-name="ce2" table:number-columns-repeated="3"/>
          <table:table-cell table:number-columns-repeated="2"/>
          <table:table-cell table:style-name="ce2"/>
          <table:table-cell table:style-name="ce78"/>
          <table:table-cell table:style-name="ce84"/>
          <table:table-cell table:style-name="ce2" table:number-columns-repeated="3"/>
          <table:table-cell table:number-columns-repeated="16"/>
          <table:table-cell table:style-name="ce2" table:number-columns-repeated="216"/>
          <table:table-cell table:number-columns-repeated="767"/>
        </table:table-row>
        <table:table-row table:style-name="ro11">
          <table:table-cell/>
          <table:table-cell table:style-name="ce2"/>
          <table:table-cell/>
          <table:table-cell table:style-name="ce2">
            <draw:line table:end-cell-address="Tabelle2.Z21" table:end-x="4.52mm" table:end-y="3.58mm" draw:z-index="11" draw:style-name="gr4" draw:text-style-name="P3" svg:x1="4.79mm" svg:y1="3.69mm" svg:x2="169.45mm" svg:y2="3.49mm">
              <text:p/>
            </draw:line>
          </table:table-cell>
          <table:table-cell table:style-name="ce78"/>
          <table:table-cell table:style-name="ce84"/>
          <table:table-cell table:style-name="ce2"/>
          <table:table-cell table:number-columns-repeated="2"/>
          <table:table-cell table:style-name="ce2"/>
          <table:table-cell table:style-name="ce78"/>
          <table:table-cell table:style-name="ce84"/>
          <table:table-cell/>
          <table:table-cell table:style-name="ce80"/>
          <table:table-cell table:style-name="ce2" table:number-columns-repeated="3"/>
          <table:table-cell table:number-columns-repeated="2"/>
          <table:table-cell table:style-name="ce2"/>
          <table:table-cell table:style-name="ce78"/>
          <table:table-cell table:style-name="ce84"/>
          <table:table-cell table:style-name="ce2" table:number-columns-repeated="3"/>
          <table:table-cell table:number-columns-repeated="16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3"/>
          <table:table-cell table:style-name="ce85" table:number-columns-repeated="18"/>
          <table:table-cell table:style-name="ce2"/>
          <table:table-cell table:style-name="ce85"/>
          <table:table-cell table:style-name="ce86"/>
          <table:table-cell table:style-name="ce2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2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6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2"/>
          <table:table-cell table:style-name="ce80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2" table:number-columns-repeated="3"/>
          <table:table-cell table:style-name="ce99" table:number-columns-spanned="2" table:number-rows-spanned="1"/>
          <table:covered-table-cell table:style-name="ce2"/>
          <table:table-cell table:style-name="ce2" table:number-columns-repeated="3"/>
          <table:table-cell table:style-name="ce80" office:value-type="float" office:value="10" calcext:value-type="float" table:number-columns-spanned="2" table:number-rows-spanned="1">
            <text:p>10</text:p>
          </table:table-cell>
          <table:covered-table-cell table:style-name="ce2"/>
          <table:table-cell table:style-name="ce2" table:number-columns-repeated="3"/>
          <table:table-cell table:style-name="ce99" table:number-columns-spanned="2" table:number-rows-spanned="1"/>
          <table:covered-table-cell table:style-name="ce2"/>
          <table:table-cell table:style-name="ce2" table:number-columns-repeated="3"/>
          <table:table-cell table:style-name="ce99" office:value-type="float" office:value="20" calcext:value-type="float" table:number-columns-spanned="2" table:number-rows-spanned="1">
            <text:p>20</text:p>
          </table:table-cell>
          <table:covered-table-cell table:style-name="ce2"/>
          <table:table-cell table:style-name="ce2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 table:number-rows-repeated="2">
          <table:table-cell/>
          <table:table-cell table:style-name="ce2"/>
          <table:table-cell/>
          <table:table-cell table:style-name="ce2"/>
          <table:table-cell table:style-name="ce80"/>
          <table:table-cell table:style-name="ce2" table:number-columns-repeated="8"/>
          <table:table-cell table:style-name="ce80"/>
          <table:table-cell table:style-name="ce2" table:number-columns-repeated="12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>
          <table:table-cell table:style-name="Unsichtbar" table:number-columns-repeated="6"/>
          <table:table-cell table:style-name="ce90" table:formula="of:=IF(ISBLANK([.E28]);0;IF(ISERROR(VALUE([.E28]));0;IF(ABS(VALUE([.E28])-VALUE([.D28]))&lt;0.0005;1;0)))" office:value-type="float" office:value="0" calcext:value-type="float">
            <text:p>0</text:p>
          </table:table-cell>
          <table:table-cell table:style-name="Unsichtbar" table:number-columns-repeated="3"/>
          <table:table-cell table:style-name="ce90" table:formula="of:=IF(ISBLANK([.I28]);0;IF(ISERROR(VALUE([.I28]));0;IF(ABS(VALUE([.I28])-VALUE([.H28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style-name="ce90" table:formula="of:=IF(ISBLANK([.O28]);0;IF(ISERROR(VALUE([.O28]));0;IF(ABS(VALUE([.O28])-VALUE([.N28]))&lt;0.0005;1;0)))" office:value-type="float" office:value="0" calcext:value-type="float">
            <text:p>0</text:p>
          </table:table-cell>
          <table:table-cell table:style-name="Unsichtbar" table:number-columns-repeated="3"/>
          <table:table-cell table:style-name="ce90" table:formula="of:=IF(ISBLANK([.S28]);0;IF(ISERROR(VALUE([.S28]));0;IF(ABS(VALUE([.S28])-VALUE([.R28]))&lt;0.0005;1;0)))" office:value-type="float" office:value="0" calcext:value-type="float">
            <text:p>0</text:p>
          </table:table-cell>
          <table:table-cell table:style-name="Unsichtbar" table:number-columns-repeated="13"/>
          <table:table-cell table:formula="of:=SUM([.C27:.AH27])" office:value-type="float" office:value="0" calcext:value-type="float">
            <text:p>0</text:p>
          </table:table-cell>
          <table:table-cell table:style-name="ce73" table:formula="of:=COUNTIF([.A27:.AH27];&quot;&gt;=0&quot;)" office:value-type="float" office:value="4" calcext:value-type="float">
            <text:p>4</text:p>
          </table:table-cell>
          <table:table-cell table:number-columns-repeated="5"/>
          <table:table-cell table:style-name="Unsichtbar" table:number-columns-repeated="983"/>
        </table:table-row>
        <table:table-row table:style-name="ro1">
          <table:table-cell/>
          <table:table-cell table:style-name="ce2"/>
          <table:table-cell/>
          <table:table-cell table:style-name="ce82" office:value-type="float" office:value="2" calcext:value-type="float">
            <text:p>2</text:p>
          </table:table-cell>
          <table:table-cell table:style-name="ce88" table:number-columns-spanned="2" table:number-rows-spanned="1"/>
          <table:covered-table-cell/>
          <table:table-cell table:style-name="ce91" table:formula="of:=IF(ISBLANK([.G27]);&quot;&quot;;IF(VALUE([.G27])&gt;0;&quot;&quot;;&quot;&quot;))" office:value-type="string" office:string-value="" calcext:value-type="string">
            <text:p></text:p>
          </table:table-cell>
          <table:table-cell table:style-name="ce96" office:value-type="float" office:value="10" calcext:value-type="float">
            <text:p>10</text:p>
          </table:table-cell>
          <table:table-cell table:style-name="ce100" table:number-columns-spanned="2" table:number-rows-spanned="1"/>
          <table:covered-table-cell/>
          <table:table-cell table:style-name="ce120" table:formula="of:=IF(ISBLANK([.K27]);&quot;&quot;;IF(VALUE([.K27])&gt;0;&quot;&quot;;&quot;&quot;))" office:value-type="string" office:string-value="" calcext:value-type="string">
            <text:p></text:p>
          </table:table-cell>
          <table:table-cell table:number-columns-repeated="2"/>
          <table:table-cell table:style-name="ce82" office:value-type="float" office:value="22" calcext:value-type="float">
            <text:p>22</text:p>
          </table:table-cell>
          <table:table-cell table:style-name="ce128" table:number-columns-spanned="2" table:number-rows-spanned="1"/>
          <table:covered-table-cell/>
          <table:table-cell table:style-name="ce91" table:formula="of:=IF(ISBLANK([.Q27]);&quot;&quot;;IF(VALUE([.Q27])&gt;0;&quot;&quot;;&quot;&quot;))" office:value-type="string" office:string-value="" calcext:value-type="string">
            <text:p></text:p>
          </table:table-cell>
          <table:table-cell table:style-name="ce82" office:value-type="float" office:value="30" calcext:value-type="float">
            <text:p>30</text:p>
          </table:table-cell>
          <table:table-cell table:style-name="ce139" table:number-columns-spanned="2" table:number-rows-spanned="1"/>
          <table:covered-table-cell/>
          <table:table-cell table:style-name="ce91" table:formula="of:=IF(ISBLANK([.U27]);&quot;&quot;;IF(VALUE([.U27])&gt;0;&quot;&quot;;&quot;&quot;))" office:value-type="string" office:string-value="" calcext:value-type="string">
            <text:p></text:p>
          </table:table-cell>
          <table:table-cell/>
          <table:table-cell table:style-name="ce2" table:number-columns-repeated="4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/>
          <table:table-cell/>
          <table:table-cell table:style-name="ce2"/>
          <table:table-cell table:style-name="ce78"/>
          <table:table-cell table:style-name="ce84"/>
          <table:table-cell table:style-name="ce2" table:number-columns-repeated="2"/>
          <table:table-cell table:style-name="ce78"/>
          <table:table-cell table:style-name="ce109"/>
          <table:table-cell table:number-columns-repeated="3"/>
          <table:table-cell table:style-name="ce2"/>
          <table:table-cell table:style-name="ce78"/>
          <table:table-cell table:style-name="ce84"/>
          <table:table-cell table:style-name="ce2" table:number-columns-repeated="2"/>
          <table:table-cell table:style-name="ce78"/>
          <table:table-cell table:style-name="ce84"/>
          <table:table-cell table:style-name="ce2"/>
          <table:table-cell/>
          <table:table-cell table:style-name="ce2" table:number-columns-repeated="4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1">
          <table:table-cell/>
          <table:table-cell table:style-name="ce2"/>
          <table:table-cell/>
          <table:table-cell table:style-name="ce2">
            <draw:line table:end-cell-address="Tabelle2.Z30" table:end-x="4.5mm" table:end-y="3.57mm" draw:z-index="9" draw:style-name="gr4" draw:text-style-name="P3" svg:x1="4.77mm" svg:y1="3.63mm" svg:x2="169.43mm" svg:y2="3.43mm">
              <text:p/>
            </draw:line>
          </table:table-cell>
          <table:table-cell table:style-name="ce78"/>
          <table:table-cell table:style-name="ce84"/>
          <table:table-cell table:style-name="ce2" table:number-columns-repeated="2"/>
          <table:table-cell table:style-name="ce78"/>
          <table:table-cell table:style-name="ce84"/>
          <table:table-cell table:number-columns-repeated="3"/>
          <table:table-cell table:style-name="ce2"/>
          <table:table-cell table:style-name="ce78"/>
          <table:table-cell table:style-name="ce84"/>
          <table:table-cell table:style-name="ce2" table:number-columns-repeated="2"/>
          <table:table-cell table:style-name="ce78"/>
          <table:table-cell table:style-name="ce84"/>
          <table:table-cell table:style-name="ce2"/>
          <table:table-cell/>
          <table:table-cell table:style-name="ce2" table:number-columns-repeated="4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3"/>
          <table:table-cell table:style-name="ce85" table:number-columns-repeated="18"/>
          <table:table-cell table:style-name="ce2"/>
          <table:table-cell table:style-name="ce85"/>
          <table:table-cell table:style-name="ce86"/>
          <table:table-cell table:style-name="ce2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2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6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2"/>
          <table:table-cell table:style-name="ce80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2" table:number-columns-repeated="8"/>
          <table:table-cell table:style-name="ce80" office:value-type="float" office:value="20" calcext:value-type="float" table:number-columns-spanned="2" table:number-rows-spanned="1">
            <text:p>20</text:p>
          </table:table-cell>
          <table:covered-table-cell table:style-name="ce2"/>
          <table:table-cell table:style-name="ce2" table:number-columns-repeated="8"/>
          <table:table-cell table:style-name="ce152" office:value-type="float" office:value="40" calcext:value-type="float" table:number-columns-spanned="2" table:number-rows-spanned="1">
            <text:p>40</text:p>
          </table:table-cell>
          <table:covered-table-cell table:style-name="ce2"/>
          <table:table-cell table:style-name="ce2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 table:number-rows-repeated="2">
          <table:table-cell/>
          <table:table-cell table:style-name="ce2" table:number-columns-repeated="25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AusblendenZahlen"/>
          <table:table-cell/>
          <table:table-cell table:style-name="AusblendenZahlen" table:number-columns-repeated="3"/>
          <table:table-cell table:style-name="ce94" table:formula="of:=IF(ISBLANK([.E37]);0;IF(ISERROR(VALUE([.E37]));0;IF(ABS(VALUE([.E37])-VALUE([.D37]))&lt;0.0005;1;0)))" office:value-type="float" office:value="0" calcext:value-type="float">
            <text:p>0</text:p>
          </table:table-cell>
          <table:table-cell table:number-columns-repeated="6"/>
          <table:table-cell table:style-name="AusblendenZahlen" table:number-columns-repeated="3"/>
          <table:table-cell table:style-name="ce94" table:formula="of:=IF(ISBLANK([.O37]);0;IF(ISERROR(VALUE([.O37]));0;IF(ABS(VALUE([.O37])-VALUE([.N37]))&lt;0.0005;1;0)))" office:value-type="float" office:value="0" calcext:value-type="float">
            <text:p>0</text:p>
          </table:table-cell>
          <table:table-cell table:style-name="AusblendenZahlen"/>
          <table:table-cell table:style-name="ce2" table:number-columns-repeated="2"/>
          <table:table-cell table:style-name="ce94"/>
          <table:table-cell table:style-name="AusblendenZahlen" table:number-columns-repeated="3"/>
          <table:table-cell table:style-name="ce94" table:formula="of:=IF(ISBLANK([.W37]);0;IF(ISERROR(VALUE([.W37]));0;IF(ABS(VALUE([.W37])-VALUE([.V37]))&lt;0.0005;1;0)))" office:value-type="float" office:value="0" calcext:value-type="float">
            <text:p>0</text:p>
          </table:table-cell>
          <table:table-cell table:number-columns-repeated="9"/>
          <table:table-cell table:formula="of:=SUM([.C36:.AH36])" office:value-type="float" office:value="0" calcext:value-type="float">
            <text:p>0</text:p>
          </table:table-cell>
          <table:table-cell table:style-name="ce73" table:formula="of:=COUNTIF([.A36:.AH36];&quot;&gt;=0&quot;)" office:value-type="float" office:value="3" calcext:value-type="float">
            <text:p>3</text:p>
          </table:table-cell>
          <table:table-cell table:number-columns-repeated="5"/>
          <table:table-cell table:style-name="AusblendenZahlen" table:number-columns-repeated="216"/>
          <table:table-cell table:number-columns-repeated="767"/>
        </table:table-row>
        <table:table-row table:style-name="ro1">
          <table:table-cell/>
          <table:table-cell table:style-name="ce2"/>
          <table:table-cell/>
          <table:table-cell table:style-name="ce83" office:value-type="float" office:value="0.1" calcext:value-type="float">
            <text:p>0,1</text:p>
          </table:table-cell>
          <table:table-cell table:style-name="ce89" table:number-columns-spanned="2" table:number-rows-spanned="1"/>
          <table:covered-table-cell table:style-name="ce92"/>
          <table:table-cell table:style-name="ce91" table:formula="of:=IF(ISBLANK([.G36]);&quot;&quot;;IF(VALUE([.G36])&gt;0;&quot;&quot;;&quot;&quot;))" office:value-type="string" office:string-value="" calcext:value-type="string">
            <text:p></text:p>
          </table:table-cell>
          <table:table-cell table:number-columns-repeated="6"/>
          <table:table-cell table:style-name="ce126" office:value-type="float" office:value="1.1" calcext:value-type="float">
            <text:p>1,1</text:p>
          </table:table-cell>
          <table:table-cell table:style-name="ce129" table:number-columns-spanned="2" table:number-rows-spanned="1"/>
          <table:covered-table-cell/>
          <table:table-cell table:style-name="ce91" table:formula="of:=IF(ISBLANK([.Q36]);&quot;&quot;;IF(VALUE([.Q36])&gt;0;&quot;&quot;;&quot;&quot;))" office:value-type="string" office:string-value="" calcext:value-type="string">
            <text:p></text:p>
          </table:table-cell>
          <table:table-cell table:style-name="ce82"/>
          <table:table-cell table:style-name="ce2" table:number-columns-repeated="2"/>
          <table:table-cell table:style-name="ce91"/>
          <table:table-cell table:style-name="ce83" office:value-type="float" office:value="1.9" calcext:value-type="float">
            <text:p>1,9</text:p>
          </table:table-cell>
          <table:table-cell table:style-name="ce151" table:number-columns-spanned="2" table:number-rows-spanned="1"/>
          <table:covered-table-cell/>
          <table:table-cell table:style-name="ce91" table:formula="of:=IF(ISBLANK([.Y36]);&quot;&quot;;IF(VALUE([.Y36])&gt;0;&quot;&quot;;&quot;&quot;))" office:value-type="string" office:string-value="" calcext:value-type="string">
            <text:p></text:p>
          </table:table-cell>
          <table:table-cell table:number-columns-repeated="16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/>
          <table:table-cell/>
          <table:table-cell table:style-name="ce2"/>
          <table:table-cell table:style-name="ce78"/>
          <table:table-cell table:style-name="ce84"/>
          <table:table-cell table:style-name="ce2"/>
          <table:table-cell table:number-columns-repeated="6"/>
          <table:table-cell table:style-name="ce2"/>
          <table:table-cell table:style-name="ce78"/>
          <table:table-cell table:style-name="ce109"/>
          <table:table-cell/>
          <table:table-cell table:style-name="ce2" table:number-columns-repeated="5"/>
          <table:table-cell table:style-name="ce78"/>
          <table:table-cell table:style-name="ce84"/>
          <table:table-cell table:style-name="ce2"/>
          <table:table-cell table:number-columns-repeated="16"/>
          <table:table-cell table:style-name="ce2" table:number-columns-repeated="216"/>
          <table:table-cell table:number-columns-repeated="767"/>
        </table:table-row>
        <table:table-row table:style-name="ro11">
          <table:table-cell/>
          <table:table-cell table:style-name="ce2"/>
          <table:table-cell/>
          <table:table-cell table:style-name="ce2">
            <draw:line table:end-cell-address="Tabelle2.Z39" table:end-x="4.52mm" table:end-y="3.59mm" draw:z-index="12" draw:style-name="gr4" draw:text-style-name="P3" svg:x1="4.79mm" svg:y1="3.75mm" svg:x2="169.45mm" svg:y2="3.55mm">
              <text:p/>
            </draw:line>
          </table:table-cell>
          <table:table-cell table:style-name="ce78"/>
          <table:table-cell table:style-name="ce84"/>
          <table:table-cell table:number-columns-repeated="7"/>
          <table:table-cell table:style-name="ce2"/>
          <table:table-cell table:style-name="ce78"/>
          <table:table-cell table:style-name="ce84"/>
          <table:table-cell/>
          <table:table-cell table:style-name="ce2" table:number-columns-repeated="5"/>
          <table:table-cell table:style-name="ce78"/>
          <table:table-cell table:style-name="ce84"/>
          <table:table-cell table:style-name="ce2"/>
          <table:table-cell table:number-columns-repeated="16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3"/>
          <table:table-cell table:style-name="ce85" table:number-columns-repeated="18"/>
          <table:table-cell table:style-name="ce2"/>
          <table:table-cell table:style-name="ce85"/>
          <table:table-cell table:style-name="ce86"/>
          <table:table-cell table:style-name="ce2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2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6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2"/>
          <table:table-cell table:style-name="ce80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2" table:number-columns-repeated="3"/>
          <table:table-cell table:style-name="ce99" office:value-type="float" office:value="0.5" calcext:value-type="float" table:number-columns-spanned="2" table:number-rows-spanned="1">
            <text:p>0,5</text:p>
          </table:table-cell>
          <table:covered-table-cell table:style-name="ce2"/>
          <table:table-cell table:style-name="ce2" table:number-columns-repeated="3"/>
          <table:table-cell table:style-name="ce80" office:value-type="float" office:value="1" calcext:value-type="float" table:number-columns-spanned="2" table:number-rows-spanned="1">
            <text:p>1</text:p>
          </table:table-cell>
          <table:covered-table-cell table:style-name="ce2"/>
          <table:table-cell table:style-name="ce2" table:number-columns-repeated="3"/>
          <table:table-cell table:style-name="ce99" office:value-type="float" office:value="1.5" calcext:value-type="float" table:number-columns-spanned="2" table:number-rows-spanned="1">
            <text:p>1,5</text:p>
          </table:table-cell>
          <table:covered-table-cell table:style-name="ce2"/>
          <table:table-cell table:style-name="ce2" table:number-columns-repeated="3"/>
          <table:table-cell table:style-name="ce152" office:value-type="float" office:value="2" calcext:value-type="float" table:number-columns-spanned="2" table:number-rows-spanned="1">
            <text:p>2</text:p>
          </table:table-cell>
          <table:covered-table-cell table:style-name="ce2"/>
          <table:table-cell table:style-name="ce2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25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75"/>
          <table:table-cell table:style-name="ce2"/>
          <table:table-cell/>
          <table:table-cell table:style-name="ce2" table:number-columns-repeated="22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>
          <table:table-cell table:style-name="Unsichtbar" table:number-columns-repeated="11"/>
          <table:table-cell table:style-name="ce90" table:formula="of:=IF(ISBLANK([.J46]);0;IF(ISERROR(VALUE([.J46]));0;IF(ABS(VALUE([.J46])-VALUE([.I46]))&lt;0.0005;1;0)))" office:value-type="float" office:value="0" calcext:value-type="float">
            <text:p>0</text:p>
          </table:table-cell>
          <table:table-cell table:style-name="Unsichtbar" table:number-columns-repeated="4"/>
          <table:table-cell table:style-name="ce90" table:formula="of:=IF(ISBLANK([.O46]);0;IF(ISERROR(VALUE([.O46]));0;IF(ABS(VALUE([.O46])-VALUE([.N46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style-name="ce90" table:formula="of:=IF(ISBLANK([.U46]);0;IF(ISERROR(VALUE([.U46]));0;IF(ABS(VALUE([.U46])-VALUE([.T46]))&lt;0.0005;1;0)))" office:value-type="float" office:value="0" calcext:value-type="float">
            <text:p>0</text:p>
          </table:table-cell>
          <table:table-cell table:style-name="Unsichtbar"/>
          <table:table-cell table:style-name="ce90"/>
          <table:table-cell table:style-name="Unsichtbar" table:number-columns-repeated="3"/>
          <table:table-cell table:style-name="ce90" table:formula="of:=IF(ISBLANK([.AA46]);0;IF(ISERROR(VALUE([.AA46]));0;IF(ABS(VALUE([.AA46])-VALUE([.Z46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formula="of:=SUM([.C45:.AH45])" office:value-type="float" office:value="0" calcext:value-type="float">
            <text:p>0</text:p>
          </table:table-cell>
          <table:table-cell table:style-name="ce73" table:formula="of:=COUNTIF([.A45:.AH45];&quot;&gt;=0&quot;)" office:value-type="float" office:value="4" calcext:value-type="float">
            <text:p>4</text:p>
          </table:table-cell>
          <table:table-cell table:number-columns-repeated="5"/>
          <table:table-cell table:style-name="Unsichtbar" table:number-columns-repeated="983"/>
        </table:table-row>
        <table:table-row table:style-name="ro1">
          <table:table-cell/>
          <table:table-cell table:style-name="ce2" table:number-columns-repeated="7"/>
          <table:table-cell table:style-name="ce82" office:value-type="float" office:value="-2" calcext:value-type="float">
            <text:p>-2</text:p>
          </table:table-cell>
          <table:table-cell table:style-name="ce110" table:number-columns-spanned="2" table:number-rows-spanned="1"/>
          <table:covered-table-cell/>
          <table:table-cell table:style-name="ce91" table:formula="of:=IF(ISBLANK([.L45]);&quot;&quot;;IF(VALUE([.L45])&gt;0;&quot;&quot;;&quot;&quot;))" office:value-type="string" office:string-value="" calcext:value-type="string">
            <text:p></text:p>
          </table:table-cell>
          <table:table-cell table:style-name="ce2"/>
          <table:table-cell table:style-name="ce82" office:value-type="float" office:value="3" calcext:value-type="float">
            <text:p>3</text:p>
          </table:table-cell>
          <table:table-cell table:style-name="ce130" table:number-columns-spanned="2" table:number-rows-spanned="1"/>
          <table:covered-table-cell/>
          <table:table-cell table:style-name="ce91" table:formula="of:=IF(ISBLANK([.Q45]);&quot;&quot;;IF(VALUE([.Q45])&gt;0;&quot;&quot;;&quot;&quot;))" office:value-type="string" office:string-value="" calcext:value-type="string">
            <text:p></text:p>
          </table:table-cell>
          <table:table-cell table:style-name="ce2" table:number-columns-repeated="2"/>
          <table:table-cell table:style-name="ce82" office:value-type="float" office:value="9" calcext:value-type="float">
            <text:p>9</text:p>
          </table:table-cell>
          <table:table-cell table:style-name="ce141" table:number-columns-spanned="2" table:number-rows-spanned="1"/>
          <table:covered-table-cell/>
          <table:table-cell table:style-name="ce91" table:formula="of:=IF(ISBLANK([.W45]);&quot;&quot;;IF(VALUE([.W45])&gt;0;&quot;&quot;;&quot;&quot;))" office:value-type="string" office:string-value="" calcext:value-type="string">
            <text:p></text:p>
          </table:table-cell>
          <table:table-cell table:style-name="ce2"/>
          <table:table-cell/>
          <table:table-cell table:style-name="ce82" office:value-type="float" office:value="15" calcext:value-type="float">
            <text:p>15</text:p>
          </table:table-cell>
          <table:table-cell table:style-name="ce153" table:number-columns-spanned="2" table:number-rows-spanned="1"/>
          <table:covered-table-cell/>
          <table:table-cell table:style-name="ce91" table:formula="of:=IF(ISBLANK([.AC45]);&quot;&quot;;IF(VALUE([.AC45])&gt;0;&quot;&quot;;&quot;&quot;))" office:value-type="string" office:string-value="" calcext:value-type="string">
            <text:p></text:p>
          </table:table-cell>
          <table:table-cell table:style-name="ce2" table:number-columns-repeated="5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8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109" office:value-type="float" office:value="31" calcext:value-type="float">
            <text:p>31</text:p>
          </table:table-cell>
          <table:table-cell table:style-name="ce2" table:number-columns-repeated="4"/>
          <table:table-cell table:style-name="ce78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1">
          <table:table-cell/>
          <table:table-cell table:style-name="ce2" table:number-columns-repeated="2"/>
          <table:table-cell table:style-name="ce2">
            <draw:line table:end-cell-address="Tabelle2.AH48" table:end-x="5.33mm" table:end-y="3.14mm" draw:z-index="7" draw:style-name="gr4" draw:text-style-name="P3" svg:x1="0.7mm" svg:y1="3.18mm" svg:x2="229.5mm" svg:y2="3.11mm">
              <text:p/>
            </draw:line>
          </table:table-cell>
          <table:table-cell table:style-name="ce2" table:number-columns-repeated="5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2"/>
          <table:table-cell table:style-name="ce79"/>
          <table:table-cell table:style-name="ce85" table:number-columns-repeated="26"/>
          <table:table-cell table:style-name="ce2"/>
          <table:table-cell table:style-name="ce85" table:number-columns-repeated="2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5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10"/>
          <table:table-cell table:style-name="ce80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2" table:number-columns-repeated="8"/>
          <table:table-cell table:style-name="ce80" office:value-type="float" office:value="10" calcext:value-type="float" table:number-columns-spanned="2" table:number-rows-spanned="1">
            <text:p>10</text:p>
          </table:table-cell>
          <table:covered-table-cell table:style-name="ce2"/>
          <table:table-cell table:style-name="ce2" table:number-columns-repeated="8"/>
          <table:table-cell table:style-name="ce152" office:value-type="float" office:value="20" calcext:value-type="float" table:number-columns-spanned="2" table:number-rows-spanned="1">
            <text:p>20</text:p>
          </table:table-cell>
          <table:covered-table-cell table:style-name="ce2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 table:number-rows-repeated="3">
          <table:table-cell/>
          <table:table-cell table:style-name="ce2" table:number-columns-repeated="33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 table:style-name="Unsichtbar" table:number-columns-repeated="11"/>
          <table:table-cell table:style-name="ce90" table:formula="of:=IF(ISBLANK([.J56]);0;IF(ISERROR(VALUE([.J56]));0;IF(ABS(VALUE([.J56])-VALUE([.I56]))&lt;0.0005;1;0)))" office:value-type="float" office:value="0" calcext:value-type="float">
            <text:p>0</text:p>
          </table:table-cell>
          <table:table-cell table:style-name="Unsichtbar" table:number-columns-repeated="4"/>
          <table:table-cell table:style-name="ce90" table:formula="of:=IF(ISBLANK([.O56]);0;IF(ISERROR(VALUE([.O56]));0;IF(ABS(VALUE([.O56])-VALUE([.N56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style-name="ce90" table:formula="of:=IF(ISBLANK([.U56]);0;IF(ISERROR(VALUE([.U56]));0;IF(ABS(VALUE([.U56])-VALUE([.T56]))&lt;0.0005;1;0)))" office:value-type="float" office:value="0" calcext:value-type="float">
            <text:p>0</text:p>
          </table:table-cell>
          <table:table-cell table:style-name="Unsichtbar"/>
          <table:table-cell table:style-name="ce90"/>
          <table:table-cell table:style-name="Unsichtbar" table:number-columns-repeated="3"/>
          <table:table-cell table:style-name="ce90" table:formula="of:=IF(ISBLANK([.AA56]);0;IF(ISERROR(VALUE([.AA56]));0;IF(ABS(VALUE([.AA56])-VALUE([.Z56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formula="of:=SUM([.C55:.AH55])" office:value-type="float" office:value="0" calcext:value-type="float">
            <text:p>0</text:p>
          </table:table-cell>
          <table:table-cell table:style-name="ce73" table:formula="of:=COUNTIF([.A55:.AH55];&quot;&gt;=0&quot;)" office:value-type="float" office:value="4" calcext:value-type="float">
            <text:p>4</text:p>
          </table:table-cell>
          <table:table-cell table:number-columns-repeated="5"/>
          <table:table-cell table:style-name="Unsichtbar" table:number-columns-repeated="983"/>
        </table:table-row>
        <table:table-row table:style-name="ro1">
          <table:table-cell/>
          <table:table-cell table:style-name="ce2" table:number-columns-repeated="7"/>
          <table:table-cell table:style-name="ce101" office:value-type="float" office:value="-20" calcext:value-type="float">
            <text:p>-20</text:p>
          </table:table-cell>
          <table:table-cell table:style-name="ce111" table:number-columns-spanned="2" table:number-rows-spanned="1"/>
          <table:covered-table-cell/>
          <table:table-cell table:style-name="ce91" table:formula="of:=IF(ISBLANK([.L55]);&quot;&quot;;IF(VALUE([.L55])&gt;0;&quot;&quot;;&quot;&quot;))" office:value-type="string" office:string-value="" calcext:value-type="string">
            <text:p></text:p>
          </table:table-cell>
          <table:table-cell table:style-name="ce2"/>
          <table:table-cell table:style-name="ce82" office:value-type="float" office:value="30" calcext:value-type="float">
            <text:p>30</text:p>
          </table:table-cell>
          <table:table-cell table:style-name="ce131" table:number-columns-spanned="2" table:number-rows-spanned="1"/>
          <table:covered-table-cell/>
          <table:table-cell table:style-name="ce91" table:formula="of:=IF(ISBLANK([.Q55]);&quot;&quot;;IF(VALUE([.Q55])&gt;0;&quot;&quot;;&quot;&quot;))" office:value-type="string" office:string-value="" calcext:value-type="string">
            <text:p></text:p>
          </table:table-cell>
          <table:table-cell table:style-name="ce2" table:number-columns-repeated="2"/>
          <table:table-cell table:style-name="ce82" office:value-type="float" office:value="90" calcext:value-type="float">
            <text:p>90</text:p>
          </table:table-cell>
          <table:table-cell table:style-name="ce142" table:number-columns-spanned="2" table:number-rows-spanned="1"/>
          <table:covered-table-cell/>
          <table:table-cell table:style-name="ce91" table:formula="of:=IF(ISBLANK([.W55]);&quot;&quot;;IF(VALUE([.W55])&gt;0;&quot;&quot;;&quot;&quot;))" office:value-type="string" office:string-value="" calcext:value-type="string">
            <text:p></text:p>
          </table:table-cell>
          <table:table-cell table:style-name="ce2"/>
          <table:table-cell/>
          <table:table-cell table:style-name="ce102" office:value-type="float" office:value="150" calcext:value-type="float">
            <text:p>150</text:p>
          </table:table-cell>
          <table:table-cell table:style-name="ce154" table:number-columns-spanned="2" table:number-rows-spanned="1"/>
          <table:covered-table-cell/>
          <table:table-cell table:style-name="ce91" table:formula="of:=IF(ISBLANK([.AC55]);&quot;&quot;;IF(VALUE([.AC55])&gt;0;&quot;&quot;;&quot;&quot;))" office:value-type="string" office:string-value="" calcext:value-type="string">
            <text:p></text:p>
          </table:table-cell>
          <table:table-cell table:style-name="ce2" table:number-columns-repeated="5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8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91" table:formula="of:=IF(ISBLANK([.V55]);&quot;&quot;;IF(VALUE([.V55])&gt;0;&quot;&quot;;&quot;&quot;))">
            <text:p/>
          </table:table-cell>
          <table:table-cell table:style-name="ce91"/>
          <table:table-cell table:style-name="ce91" table:formula="of:=IF(ISBLANK([.X55]);&quot;&quot;;IF(VALUE([.X55])&gt;0;&quot;&quot;;&quot;&quot;))">
            <text:p/>
          </table:table-cell>
          <table:table-cell table:style-name="ce91" table:formula="of:=IF(ISBLANK([.Y55]);&quot;&quot;;IF(VALUE([.Y55])&gt;0;&quot;&quot;;&quot;&quot;))">
            <text:p/>
          </table:table-cell>
          <table:table-cell table:style-name="ce2"/>
          <table:table-cell table:style-name="ce78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2">
          <table:table-cell/>
          <table:table-cell table:style-name="ce2" table:number-columns-repeated="2"/>
          <table:table-cell table:style-name="ce2">
            <draw:line table:end-cell-address="Tabelle2.AH58" table:end-x="5.32mm" table:end-y="3.09mm" draw:z-index="0" draw:style-name="gr4" draw:text-style-name="P3" svg:x1="0.7mm" svg:y1="3.23mm" svg:x2="229.49mm" svg:y2="3.16mm">
              <text:p/>
            </draw:line>
          </table:table-cell>
          <table:table-cell table:style-name="ce2" table:number-columns-repeated="5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84"/>
          <table:table-cell table:style-name="ce91"/>
          <table:table-cell table:style-name="ce91" table:formula="of:=IF(ISBLANK([.X56]);&quot;&quot;;IF(VALUE([.X56])&gt;0;&quot;&quot;;&quot;&quot;))">
            <text:p/>
          </table:table-cell>
          <table:table-cell table:style-name="ce2" table:number-columns-repeated="2"/>
          <table:table-cell table:style-name="ce78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2"/>
          <table:table-cell table:style-name="ce79"/>
          <table:table-cell table:style-name="ce85" table:number-columns-repeated="26"/>
          <table:table-cell table:style-name="ce2"/>
          <table:table-cell table:style-name="ce85" table:number-columns-repeated="2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5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10"/>
          <table:table-cell table:style-name="ce80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2" table:number-columns-repeated="8"/>
          <table:table-cell table:style-name="ce80" office:value-type="float" office:value="100" calcext:value-type="float" table:number-columns-spanned="2" table:number-rows-spanned="1">
            <text:p>100</text:p>
          </table:table-cell>
          <table:covered-table-cell table:style-name="ce2"/>
          <table:table-cell table:style-name="ce2" table:number-columns-repeated="11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10"/>
          <table:table-cell table:style-name="ce80"/>
          <table:table-cell table:style-name="ce2" table:number-columns-repeated="9"/>
          <table:table-cell table:style-name="ce80"/>
          <table:table-cell table:style-name="ce2" table:number-columns-repeated="1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33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 table:style-name="Unsichtbar" table:number-columns-repeated="11"/>
          <table:table-cell table:style-name="ce90" table:formula="of:=IF(ISBLANK([.J65]);0;IF(ISERROR(VALUE([.J65]));0;IF(ABS(VALUE([.J65])-VALUE([.I65]))&lt;0.0005;1;0)))" office:value-type="float" office:value="0" calcext:value-type="float">
            <text:p>0</text:p>
          </table:table-cell>
          <table:table-cell table:style-name="Unsichtbar" table:number-columns-repeated="4"/>
          <table:table-cell table:style-name="ce90" table:formula="of:=IF(ISBLANK([.O65]);0;IF(ISERROR(VALUE([.O65]));0;IF(ABS(VALUE([.O65])-VALUE([.N65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style-name="ce90" table:formula="of:=IF(ISBLANK([.U65]);0;IF(ISERROR(VALUE([.U65]));0;IF(ABS(VALUE([.U65])-VALUE([.T65]))&lt;0.0005;1;0)))" office:value-type="float" office:value="0" calcext:value-type="float">
            <text:p>0</text:p>
          </table:table-cell>
          <table:table-cell table:style-name="Unsichtbar"/>
          <table:table-cell table:style-name="ce90"/>
          <table:table-cell table:style-name="Unsichtbar" table:number-columns-repeated="3"/>
          <table:table-cell table:style-name="ce90" table:formula="of:=IF(ISBLANK([.AA65]);0;IF(ISERROR(VALUE([.AA65]));0;IF(ABS(VALUE([.AA65])-VALUE([.Z65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formula="of:=SUM([.C64:.AH64])" office:value-type="float" office:value="0" calcext:value-type="float">
            <text:p>0</text:p>
          </table:table-cell>
          <table:table-cell table:style-name="ce73" table:formula="of:=COUNTIF([.A64:.AH64];&quot;&gt;=0&quot;)" office:value-type="float" office:value="4" calcext:value-type="float">
            <text:p>4</text:p>
          </table:table-cell>
          <table:table-cell table:number-columns-repeated="5"/>
          <table:table-cell table:style-name="Unsichtbar" table:number-columns-repeated="983"/>
        </table:table-row>
        <table:table-row table:style-name="ro1">
          <table:table-cell/>
          <table:table-cell table:style-name="ce2" table:number-columns-repeated="7"/>
          <table:table-cell table:style-name="ce102" office:value-type="float" office:value="-12" calcext:value-type="float">
            <text:p>-12</text:p>
          </table:table-cell>
          <table:table-cell table:style-name="ce112" table:number-columns-spanned="2" table:number-rows-spanned="1"/>
          <table:covered-table-cell/>
          <table:table-cell table:style-name="ce91" table:formula="of:=IF(ISBLANK([.L64]);&quot;&quot;;IF(VALUE([.L64])&gt;0;&quot;&quot;;&quot;&quot;))" office:value-type="string" office:string-value="" calcext:value-type="string">
            <text:p></text:p>
          </table:table-cell>
          <table:table-cell table:style-name="ce2"/>
          <table:table-cell table:style-name="ce82" office:value-type="float" office:value="-7" calcext:value-type="float">
            <text:p>-7</text:p>
          </table:table-cell>
          <table:table-cell table:style-name="ce132" table:number-columns-spanned="2" table:number-rows-spanned="1"/>
          <table:covered-table-cell/>
          <table:table-cell table:style-name="ce91" table:formula="of:=IF(ISBLANK([.Q64]);&quot;&quot;;IF(VALUE([.Q64])&gt;0;&quot;&quot;;&quot;&quot;))" office:value-type="string" office:string-value="" calcext:value-type="string">
            <text:p></text:p>
          </table:table-cell>
          <table:table-cell table:style-name="ce2" table:number-columns-repeated="2"/>
          <table:table-cell table:style-name="ce82" office:value-type="float" office:value="-1" calcext:value-type="float">
            <text:p>-1</text:p>
          </table:table-cell>
          <table:table-cell table:style-name="ce143" table:number-columns-spanned="2" table:number-rows-spanned="1"/>
          <table:covered-table-cell/>
          <table:table-cell table:style-name="ce91" table:formula="of:=IF(ISBLANK([.W64]);&quot;&quot;;IF(VALUE([.W64])&gt;0;&quot;&quot;;&quot;&quot;))" office:value-type="string" office:string-value="" calcext:value-type="string">
            <text:p></text:p>
          </table:table-cell>
          <table:table-cell table:style-name="ce2"/>
          <table:table-cell/>
          <table:table-cell table:style-name="ce82" office:value-type="float" office:value="5" calcext:value-type="float">
            <text:p>5</text:p>
          </table:table-cell>
          <table:table-cell table:style-name="ce155" table:number-columns-spanned="2" table:number-rows-spanned="1"/>
          <table:covered-table-cell/>
          <table:table-cell table:style-name="ce91" table:formula="of:=IF(ISBLANK([.AC64]);&quot;&quot;;IF(VALUE([.AC64])&gt;0;&quot;&quot;;&quot;&quot;))" office:value-type="string" office:string-value="" calcext:value-type="string">
            <text:p></text:p>
          </table:table-cell>
          <table:table-cell table:style-name="ce2" table:number-columns-repeated="5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8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109"/>
          <table:table-cell table:style-name="ce2" table:number-columns-repeated="4"/>
          <table:table-cell table:style-name="ce78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2">
          <table:table-cell/>
          <table:table-cell table:style-name="ce2" table:number-columns-repeated="2"/>
          <table:table-cell table:style-name="ce2">
            <draw:line table:end-cell-address="Tabelle2.AJ67" table:end-x="1.11mm" table:end-y="2.95mm" draw:z-index="1" draw:style-name="gr4" draw:text-style-name="P3" svg:x1="0.7mm" svg:y1="2.95mm" svg:x2="241.08mm" svg:y2="2.88mm">
              <text:p/>
            </draw:line>
          </table:table-cell>
          <table:table-cell table:style-name="ce2" table:number-columns-repeated="5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2"/>
          <table:table-cell table:style-name="ce79"/>
          <table:table-cell table:style-name="ce85" table:number-columns-repeated="26"/>
          <table:table-cell table:style-name="ce2"/>
          <table:table-cell table:style-name="ce85" table:number-columns-repeated="2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5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10"/>
          <table:table-cell table:style-name="ce80" office:value-type="float" office:value="-10" calcext:value-type="float" table:number-columns-spanned="2" table:number-rows-spanned="1">
            <text:p>-10</text:p>
          </table:table-cell>
          <table:covered-table-cell table:style-name="ce2"/>
          <table:table-cell table:style-name="ce2" table:number-columns-repeated="8"/>
          <table:table-cell table:style-name="ce80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2" table:number-columns-repeated="11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33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 table:style-name="Unsichtbar" table:number-columns-repeated="11"/>
          <table:table-cell table:style-name="ce90" table:formula="of:=IF(ISBLANK([.J73]);0;IF(ISERROR(VALUE([.J73]));0;IF(ABS(VALUE([.J73])-VALUE([.I73]))&lt;0.0005;1;0)))" office:value-type="float" office:value="0" calcext:value-type="float">
            <text:p>0</text:p>
          </table:table-cell>
          <table:table-cell table:style-name="Unsichtbar" table:number-columns-repeated="4"/>
          <table:table-cell table:style-name="ce90" table:formula="of:=IF(ISBLANK([.O73]);0;IF(ISERROR(VALUE([.O73]));0;IF(ABS(VALUE([.O73])-VALUE([.N73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style-name="ce90" table:formula="of:=IF(ISBLANK([.U73]);0;IF(ISERROR(VALUE([.U73]));0;IF(ABS(VALUE([.U73])-VALUE([.T73]))&lt;0.0005;1;0)))" office:value-type="float" office:value="0" calcext:value-type="float">
            <text:p>0</text:p>
          </table:table-cell>
          <table:table-cell table:style-name="Unsichtbar"/>
          <table:table-cell table:style-name="ce90"/>
          <table:table-cell table:style-name="Unsichtbar" table:number-columns-repeated="3"/>
          <table:table-cell table:style-name="ce90" table:formula="of:=IF(ISBLANK([.AA73]);0;IF(ISERROR(VALUE([.AA73]));0;IF(ABS(VALUE([.AA73])-VALUE([.Z73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formula="of:=SUM([.C72:.AH72])" office:value-type="float" office:value="0" calcext:value-type="float">
            <text:p>0</text:p>
          </table:table-cell>
          <table:table-cell table:style-name="ce73" table:formula="of:=COUNTIF([.A72:.AH72];&quot;&gt;=0&quot;)" office:value-type="float" office:value="4" calcext:value-type="float">
            <text:p>4</text:p>
          </table:table-cell>
          <table:table-cell table:number-columns-repeated="5"/>
          <table:table-cell table:style-name="Unsichtbar" table:number-columns-repeated="983"/>
        </table:table-row>
        <table:table-row table:style-name="ro1">
          <table:table-cell/>
          <table:table-cell table:style-name="ce2" table:number-columns-repeated="7"/>
          <table:table-cell table:style-name="ce102" office:value-type="float" office:value="-24" calcext:value-type="float">
            <text:p>-24</text:p>
          </table:table-cell>
          <table:table-cell table:style-name="ce113" table:number-columns-spanned="2" table:number-rows-spanned="1"/>
          <table:covered-table-cell/>
          <table:table-cell table:style-name="ce91" table:formula="of:=IF(ISBLANK([.L72]);&quot;&quot;;IF(VALUE([.L72])&gt;0;&quot;&quot;;&quot;&quot;))" office:value-type="string" office:string-value="" calcext:value-type="string">
            <text:p></text:p>
          </table:table-cell>
          <table:table-cell table:style-name="ce2"/>
          <table:table-cell table:style-name="ce102" office:value-type="float" office:value="-14" calcext:value-type="float">
            <text:p>-14</text:p>
          </table:table-cell>
          <table:table-cell table:style-name="ce133" table:number-columns-spanned="2" table:number-rows-spanned="1"/>
          <table:covered-table-cell/>
          <table:table-cell table:style-name="ce91" table:formula="of:=IF(ISBLANK([.Q72]);&quot;&quot;;IF(VALUE([.Q72])&gt;0;&quot;&quot;;&quot;&quot;))" office:value-type="string" office:string-value="" calcext:value-type="string">
            <text:p></text:p>
          </table:table-cell>
          <table:table-cell table:style-name="ce2" table:number-columns-repeated="2"/>
          <table:table-cell table:style-name="ce82" office:value-type="float" office:value="-2" calcext:value-type="float">
            <text:p>-2</text:p>
          </table:table-cell>
          <table:table-cell table:style-name="ce144" table:number-columns-spanned="2" table:number-rows-spanned="1"/>
          <table:covered-table-cell/>
          <table:table-cell table:style-name="ce91" table:formula="of:=IF(ISBLANK([.W72]);&quot;&quot;;IF(VALUE([.W72])&gt;0;&quot;&quot;;&quot;&quot;))" office:value-type="string" office:string-value="" calcext:value-type="string">
            <text:p></text:p>
          </table:table-cell>
          <table:table-cell table:style-name="ce2"/>
          <table:table-cell/>
          <table:table-cell table:style-name="ce82" office:value-type="float" office:value="10" calcext:value-type="float">
            <text:p>10</text:p>
          </table:table-cell>
          <table:table-cell table:style-name="ce156" table:number-columns-spanned="2" table:number-rows-spanned="1"/>
          <table:covered-table-cell/>
          <table:table-cell table:style-name="ce91" table:formula="of:=IF(ISBLANK([.AC72]);&quot;&quot;;IF(VALUE([.AC72])&gt;0;&quot;&quot;;&quot;&quot;))" office:value-type="string" office:string-value="" calcext:value-type="string">
            <text:p></text:p>
          </table:table-cell>
          <table:table-cell table:style-name="ce2" table:number-columns-repeated="5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8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2" table:number-columns-repeated="5"/>
          <table:table-cell table:style-name="ce78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2">
          <table:table-cell/>
          <table:table-cell table:style-name="ce2" table:number-columns-repeated="2"/>
          <table:table-cell table:style-name="ce2">
            <draw:line table:end-cell-address="Tabelle2.AI75" table:end-x="4.63mm" table:end-y="2.96mm" draw:z-index="2" draw:style-name="gr4" draw:text-style-name="P3" svg:x1="0.7mm" svg:y1="2.96mm" svg:x2="237.03mm" svg:y2="2.89mm">
              <text:p/>
            </draw:line>
          </table:table-cell>
          <table:table-cell table:style-name="ce2" table:number-columns-repeated="5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2"/>
          <table:table-cell table:style-name="ce79"/>
          <table:table-cell table:style-name="ce85" table:number-columns-repeated="26"/>
          <table:table-cell table:style-name="ce2"/>
          <table:table-cell table:style-name="ce85" table:number-columns-repeated="2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5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10"/>
          <table:table-cell table:style-name="ce80" office:value-type="float" office:value="-20" calcext:value-type="float" table:number-columns-spanned="2" table:number-rows-spanned="1">
            <text:p>-20</text:p>
          </table:table-cell>
          <table:covered-table-cell table:style-name="ce2"/>
          <table:table-cell table:style-name="ce2" table:number-columns-repeated="8"/>
          <table:table-cell table:style-name="ce80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2" table:number-columns-repeated="8"/>
          <table:table-cell table:style-name="ce152" office:value-type="string" calcext:value-type="string" table:number-columns-spanned="2" table:number-rows-spanned="1">
            <text:p>+20</text:p>
          </table:table-cell>
          <table:covered-table-cell table:style-name="ce2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33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 table:style-name="Unsichtbar" table:number-columns-repeated="11"/>
          <table:table-cell table:style-name="ce90" table:formula="of:=IF(ISBLANK([.J81]);0;IF(ISERROR(VALUE([.J81]));0;IF(ABS(VALUE([.J81])-VALUE([.I81]))&lt;0.0005;1;0)))" office:value-type="float" office:value="0" calcext:value-type="float">
            <text:p>0</text:p>
          </table:table-cell>
          <table:table-cell table:style-name="Unsichtbar" table:number-columns-repeated="4"/>
          <table:table-cell table:style-name="ce90" table:formula="of:=IF(ISBLANK([.O81]);0;IF(ISERROR(VALUE([.O81]));0;IF(ABS(VALUE([.O81])-VALUE([.N81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style-name="ce90" table:formula="of:=IF(ISBLANK([.U81]);0;IF(ISERROR(VALUE([.U81]));0;IF(ABS(VALUE([.U81])-VALUE([.T81]))&lt;0.0005;1;0)))" office:value-type="float" office:value="0" calcext:value-type="float">
            <text:p>0</text:p>
          </table:table-cell>
          <table:table-cell table:style-name="Unsichtbar"/>
          <table:table-cell table:style-name="ce90"/>
          <table:table-cell table:style-name="Unsichtbar" table:number-columns-repeated="3"/>
          <table:table-cell table:style-name="ce90" table:formula="of:=IF(ISBLANK([.AA81]);0;IF(ISERROR(VALUE([.AA81]));0;IF(ABS(VALUE([.AA81])-VALUE([.Z81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formula="of:=SUM([.C80:.AH80])" office:value-type="float" office:value="0" calcext:value-type="float">
            <text:p>0</text:p>
          </table:table-cell>
          <table:table-cell table:style-name="ce73" table:formula="of:=COUNTIF([.A80:.AH80];&quot;&gt;=0&quot;)" office:value-type="float" office:value="4" calcext:value-type="float">
            <text:p>4</text:p>
          </table:table-cell>
          <table:table-cell table:number-columns-repeated="5"/>
          <table:table-cell table:style-name="Unsichtbar" table:number-columns-repeated="983"/>
        </table:table-row>
        <table:table-row table:style-name="ro1">
          <table:table-cell/>
          <table:table-cell table:style-name="ce2" table:number-columns-repeated="7"/>
          <table:table-cell table:style-name="ce103" office:value-type="float" office:value="-1.2" calcext:value-type="float">
            <text:p>-1,2</text:p>
          </table:table-cell>
          <table:table-cell table:style-name="ce114" table:number-columns-spanned="2" table:number-rows-spanned="1"/>
          <table:covered-table-cell/>
          <table:table-cell table:style-name="ce91" table:formula="of:=IF(ISBLANK([.L80]);&quot;&quot;;IF(VALUE([.L80])&gt;0;&quot;&quot;;&quot;&quot;))" office:value-type="string" office:string-value="" calcext:value-type="string">
            <text:p></text:p>
          </table:table-cell>
          <table:table-cell table:style-name="ce2"/>
          <table:table-cell table:style-name="ce103" office:value-type="float" office:value="-0.7" calcext:value-type="float">
            <text:p>-0,7</text:p>
          </table:table-cell>
          <table:table-cell table:style-name="ce134" table:number-columns-spanned="2" table:number-rows-spanned="1"/>
          <table:covered-table-cell/>
          <table:table-cell table:style-name="ce91" table:formula="of:=IF(ISBLANK([.Q80]);&quot;&quot;;IF(VALUE([.Q80])&gt;0;&quot;&quot;;&quot;&quot;))" office:value-type="string" office:string-value="" calcext:value-type="string">
            <text:p></text:p>
          </table:table-cell>
          <table:table-cell table:style-name="ce2" table:number-columns-repeated="2"/>
          <table:table-cell table:style-name="ce103" office:value-type="float" office:value="-0.1" calcext:value-type="float">
            <text:p>-0,1</text:p>
          </table:table-cell>
          <table:table-cell table:style-name="ce145" table:number-columns-spanned="2" table:number-rows-spanned="1"/>
          <table:covered-table-cell/>
          <table:table-cell table:style-name="ce91" table:formula="of:=IF(ISBLANK([.W80]);&quot;&quot;;IF(VALUE([.W80])&gt;0;&quot;&quot;;&quot;&quot;))" office:value-type="string" office:string-value="" calcext:value-type="string">
            <text:p></text:p>
          </table:table-cell>
          <table:table-cell table:style-name="ce2"/>
          <table:table-cell/>
          <table:table-cell table:style-name="ce102" office:value-type="float" office:value="0.5" calcext:value-type="float">
            <text:p>0,5</text:p>
          </table:table-cell>
          <table:table-cell table:style-name="ce157" table:number-columns-spanned="2" table:number-rows-spanned="1"/>
          <table:covered-table-cell/>
          <table:table-cell table:style-name="ce91" table:formula="of:=IF(ISBLANK([.AC80]);&quot;&quot;;IF(VALUE([.AC80])&gt;0;&quot;&quot;;&quot;&quot;))" office:value-type="string" office:string-value="" calcext:value-type="string">
            <text:p></text:p>
          </table:table-cell>
          <table:table-cell table:style-name="ce2" table:number-columns-repeated="5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8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91" table:formula="of:=IF(ISBLANK([.V80]);&quot;&quot;;IF(VALUE([.V80])&gt;0;&quot;&quot;;&quot;&quot;))">
            <text:p/>
          </table:table-cell>
          <table:table-cell table:style-name="ce91"/>
          <table:table-cell table:style-name="ce91" table:formula="of:=IF(ISBLANK([.X80]);&quot;&quot;;IF(VALUE([.X80])&gt;0;&quot;&quot;;&quot;&quot;))">
            <text:p/>
          </table:table-cell>
          <table:table-cell table:style-name="ce91" table:formula="of:=IF(ISBLANK([.Y80]);&quot;&quot;;IF(VALUE([.Y80])&gt;0;&quot;&quot;;&quot;&quot;))">
            <text:p/>
          </table:table-cell>
          <table:table-cell table:style-name="ce2"/>
          <table:table-cell table:style-name="ce78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1">
          <table:table-cell/>
          <table:table-cell table:style-name="ce2" table:number-columns-repeated="2"/>
          <table:table-cell table:style-name="ce2">
            <draw:line table:end-cell-address="Tabelle2.AI83" table:end-x="5.95mm" table:end-y="3.18mm" draw:z-index="8" draw:style-name="gr4" draw:text-style-name="P3" svg:x1="0.7mm" svg:y1="3.18mm" svg:x2="238.35mm" svg:y2="3.11mm">
              <text:p/>
            </draw:line>
          </table:table-cell>
          <table:table-cell table:style-name="ce2" table:number-columns-repeated="5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2"/>
          <table:table-cell table:style-name="ce79"/>
          <table:table-cell table:style-name="ce85" table:number-columns-repeated="26"/>
          <table:table-cell table:style-name="ce2"/>
          <table:table-cell table:style-name="ce85" table:number-columns-repeated="2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5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10"/>
          <table:table-cell table:style-name="ce80" office:value-type="float" office:value="-1" calcext:value-type="float" table:number-columns-spanned="2" table:number-rows-spanned="1">
            <text:p>-1</text:p>
          </table:table-cell>
          <table:covered-table-cell table:style-name="ce2"/>
          <table:table-cell table:style-name="ce2" table:number-columns-repeated="8"/>
          <table:table-cell table:style-name="ce80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2" table:number-columns-repeated="8"/>
          <table:table-cell table:style-name="ce152" office:value-type="string" calcext:value-type="string" table:number-columns-spanned="2" table:number-rows-spanned="1">
            <text:p>+1</text:p>
          </table:table-cell>
          <table:covered-table-cell table:style-name="ce2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 table:number-rows-repeated="2">
          <table:table-cell/>
          <table:table-cell table:style-name="ce2" table:number-columns-repeated="33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 table:style-name="Unsichtbar" table:number-columns-repeated="11"/>
          <table:table-cell table:style-name="ce90" table:formula="of:=IF(ISBLANK([.J90]);0;IF(ISERROR(VALUE([.J90]));0;IF(ABS(VALUE([.J90])-VALUE([.I90]))&lt;0.0005;1;0)))" office:value-type="float" office:value="0" calcext:value-type="float">
            <text:p>0</text:p>
          </table:table-cell>
          <table:table-cell table:style-name="Unsichtbar" table:number-columns-repeated="4"/>
          <table:table-cell table:style-name="ce90" table:formula="of:=IF(ISBLANK([.O90]);0;IF(ISERROR(VALUE([.O90]));0;IF(ABS(VALUE([.O90])-VALUE([.N90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style-name="ce90" table:formula="of:=IF(ISBLANK([.U90]);0;IF(ISERROR(VALUE([.U90]));0;IF(ABS(VALUE([.U90])-VALUE([.T90]))&lt;0.0005;1;0)))" office:value-type="float" office:value="0" calcext:value-type="float">
            <text:p>0</text:p>
          </table:table-cell>
          <table:table-cell table:style-name="Unsichtbar"/>
          <table:table-cell table:style-name="ce90"/>
          <table:table-cell table:style-name="Unsichtbar" table:number-columns-repeated="3"/>
          <table:table-cell table:style-name="ce90" table:formula="of:=IF(ISBLANK([.AA90]);0;IF(ISERROR(VALUE([.AA90]));0;IF(ABS(VALUE([.AA90])-VALUE([.Z90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formula="of:=SUM([.C89:.AH89])" office:value-type="float" office:value="0" calcext:value-type="float">
            <text:p>0</text:p>
          </table:table-cell>
          <table:table-cell table:style-name="ce73" table:formula="of:=COUNTIF([.A89:.AH89];&quot;&gt;=0&quot;)" office:value-type="float" office:value="4" calcext:value-type="float">
            <text:p>4</text:p>
          </table:table-cell>
          <table:table-cell table:number-columns-repeated="5"/>
          <table:table-cell table:style-name="Unsichtbar" table:number-columns-repeated="983"/>
        </table:table-row>
        <table:table-row table:style-name="ro1">
          <table:table-cell/>
          <table:table-cell table:style-name="ce2" table:number-columns-repeated="7"/>
          <table:table-cell table:style-name="ce104" office:value-type="float" office:value="-120" calcext:value-type="float">
            <text:p>-120</text:p>
          </table:table-cell>
          <table:table-cell table:style-name="ce115" table:number-columns-spanned="2" table:number-rows-spanned="1"/>
          <table:covered-table-cell/>
          <table:table-cell table:style-name="ce91" table:formula="of:=IF(ISBLANK([.L89]);&quot;&quot;;IF(VALUE([.L89])&gt;0;&quot;&quot;;&quot;&quot;))" office:value-type="string" office:string-value="" calcext:value-type="string">
            <text:p></text:p>
          </table:table-cell>
          <table:table-cell table:style-name="ce2"/>
          <table:table-cell table:style-name="ce102" office:value-type="float" office:value="-70" calcext:value-type="float">
            <text:p>-70</text:p>
          </table:table-cell>
          <table:table-cell table:style-name="ce135" table:number-columns-spanned="2" table:number-rows-spanned="1"/>
          <table:covered-table-cell/>
          <table:table-cell table:style-name="ce91" table:formula="of:=IF(ISBLANK([.Q89]);&quot;&quot;;IF(VALUE([.Q89])&gt;0;&quot;&quot;;&quot;&quot;))" office:value-type="string" office:string-value="" calcext:value-type="string">
            <text:p></text:p>
          </table:table-cell>
          <table:table-cell table:style-name="ce2" table:number-columns-repeated="2"/>
          <table:table-cell table:style-name="ce102" office:value-type="float" office:value="-10" calcext:value-type="float">
            <text:p>-10</text:p>
          </table:table-cell>
          <table:table-cell table:style-name="ce146" table:number-columns-spanned="2" table:number-rows-spanned="1"/>
          <table:covered-table-cell/>
          <table:table-cell table:style-name="ce91" table:formula="of:=IF(ISBLANK([.W89]);&quot;&quot;;IF(VALUE([.W89])&gt;0;&quot;&quot;;&quot;&quot;))" office:value-type="string" office:string-value="" calcext:value-type="string">
            <text:p></text:p>
          </table:table-cell>
          <table:table-cell table:style-name="ce2"/>
          <table:table-cell/>
          <table:table-cell table:style-name="ce82" office:value-type="float" office:value="50" calcext:value-type="float">
            <text:p>50</text:p>
          </table:table-cell>
          <table:table-cell table:style-name="ce158" table:number-columns-spanned="2" table:number-rows-spanned="1"/>
          <table:covered-table-cell/>
          <table:table-cell table:style-name="ce91" table:formula="of:=IF(ISBLANK([.AC89]);&quot;&quot;;IF(VALUE([.AC89])&gt;0;&quot;&quot;;&quot;&quot;))" office:value-type="string" office:string-value="" calcext:value-type="string">
            <text:p></text:p>
          </table:table-cell>
          <table:table-cell table:style-name="ce2" table:number-columns-repeated="5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8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2" table:number-columns-repeated="5"/>
          <table:table-cell table:style-name="ce78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2">
          <table:table-cell/>
          <table:table-cell table:style-name="ce2" table:number-columns-repeated="2"/>
          <table:table-cell table:style-name="ce2">
            <draw:line table:end-cell-address="Tabelle2.AJ92" table:end-x="0.45mm" table:end-y="2.97mm" draw:z-index="3" draw:style-name="gr4" draw:text-style-name="P3" svg:x1="0.7mm" svg:y1="3.05mm" svg:x2="240.42mm" svg:y2="2.98mm">
              <text:p/>
            </draw:line>
          </table:table-cell>
          <table:table-cell table:style-name="ce2" table:number-columns-repeated="5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2"/>
          <table:table-cell table:style-name="ce79"/>
          <table:table-cell table:style-name="ce85" table:number-columns-repeated="26"/>
          <table:table-cell table:style-name="ce2"/>
          <table:table-cell table:style-name="ce85" table:number-columns-repeated="2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5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10"/>
          <table:table-cell table:style-name="ce80" office:value-type="float" office:value="-100" calcext:value-type="float" table:number-columns-spanned="2" table:number-rows-spanned="1">
            <text:p>-100</text:p>
          </table:table-cell>
          <table:covered-table-cell table:style-name="ce2"/>
          <table:table-cell table:style-name="ce2" table:number-columns-repeated="8"/>
          <table:table-cell table:style-name="ce80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2" table:number-columns-repeated="8"/>
          <table:table-cell table:style-name="ce152" office:value-type="string" calcext:value-type="string" table:number-columns-spanned="2" table:number-rows-spanned="1">
            <text:p>+100</text:p>
          </table:table-cell>
          <table:covered-table-cell table:style-name="ce2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 table:number-rows-repeated="2">
          <table:table-cell/>
          <table:table-cell table:style-name="ce2" table:number-columns-repeated="33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 table:style-name="Unsichtbar" table:number-columns-repeated="11"/>
          <table:table-cell table:style-name="ce90" table:formula="of:=IF(ISBLANK([.J99]);0;IF(ISERROR(VALUE([.J99]));0;IF(ABS(VALUE([.J99])-VALUE([.I99]))&lt;0.0005;1;0)))" office:value-type="float" office:value="0" calcext:value-type="float">
            <text:p>0</text:p>
          </table:table-cell>
          <table:table-cell table:style-name="Unsichtbar" table:number-columns-repeated="4"/>
          <table:table-cell table:style-name="ce90" table:formula="of:=IF(ISBLANK([.O99]);0;IF(ISERROR(VALUE([.O99]));0;IF(ABS(VALUE([.O99])-VALUE([.N99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style-name="ce90" table:formula="of:=IF(ISBLANK([.U99]);0;IF(ISERROR(VALUE([.U99]));0;IF(ABS(VALUE([.U99])-VALUE([.T99]))&lt;0.0005;1;0)))" office:value-type="float" office:value="0" calcext:value-type="float">
            <text:p>0</text:p>
          </table:table-cell>
          <table:table-cell table:style-name="Unsichtbar"/>
          <table:table-cell table:style-name="ce90"/>
          <table:table-cell table:style-name="Unsichtbar" table:number-columns-repeated="3"/>
          <table:table-cell table:style-name="ce90" table:formula="of:=IF(ISBLANK([.AA99]);0;IF(ISERROR(VALUE([.AA99]));0;IF(ABS(VALUE([.AA99])-VALUE([.Z99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formula="of:=SUM([.C98:.AH98])" office:value-type="float" office:value="0" calcext:value-type="float">
            <text:p>0</text:p>
          </table:table-cell>
          <table:table-cell table:style-name="ce73" table:formula="of:=COUNTIF([.A98:.AH98];&quot;&gt;=0&quot;)" office:value-type="float" office:value="4" calcext:value-type="float">
            <text:p>4</text:p>
          </table:table-cell>
          <table:table-cell table:number-columns-repeated="5"/>
          <table:table-cell table:style-name="Unsichtbar" table:number-columns-repeated="983"/>
        </table:table-row>
        <table:table-row table:style-name="ro1">
          <table:table-cell/>
          <table:table-cell table:style-name="ce2" table:number-columns-repeated="7"/>
          <table:table-cell table:style-name="ce104" office:value-type="float" office:value="-600" calcext:value-type="float">
            <text:p>-600</text:p>
          </table:table-cell>
          <table:table-cell table:style-name="ce116" table:number-columns-spanned="2" table:number-rows-spanned="1"/>
          <table:covered-table-cell/>
          <table:table-cell table:style-name="ce91" table:formula="of:=IF(ISBLANK([.L98]);&quot;&quot;;IF(VALUE([.L98])&gt;0;&quot;&quot;;&quot;&quot;))" office:value-type="string" office:string-value="" calcext:value-type="string">
            <text:p></text:p>
          </table:table-cell>
          <table:table-cell table:style-name="ce2"/>
          <table:table-cell table:style-name="ce104" office:value-type="float" office:value="-350" calcext:value-type="float">
            <text:p>-350</text:p>
          </table:table-cell>
          <table:table-cell table:style-name="ce136" table:number-columns-spanned="2" table:number-rows-spanned="1"/>
          <table:covered-table-cell/>
          <table:table-cell table:style-name="ce91" table:formula="of:=IF(ISBLANK([.Q98]);&quot;&quot;;IF(VALUE([.Q98])&gt;0;&quot;&quot;;&quot;&quot;))" office:value-type="string" office:string-value="" calcext:value-type="string">
            <text:p></text:p>
          </table:table-cell>
          <table:table-cell table:style-name="ce2" table:number-columns-repeated="2"/>
          <table:table-cell table:style-name="ce104" office:value-type="float" office:value="-50" calcext:value-type="float">
            <text:p>-50</text:p>
          </table:table-cell>
          <table:table-cell table:style-name="ce147" table:number-columns-spanned="2" table:number-rows-spanned="1"/>
          <table:covered-table-cell/>
          <table:table-cell table:style-name="ce91" table:formula="of:=IF(ISBLANK([.W98]);&quot;&quot;;IF(VALUE([.W98])&gt;0;&quot;&quot;;&quot;&quot;))" office:value-type="string" office:string-value="" calcext:value-type="string">
            <text:p></text:p>
          </table:table-cell>
          <table:table-cell table:style-name="ce2"/>
          <table:table-cell/>
          <table:table-cell table:style-name="ce104" office:value-type="float" office:value="250" calcext:value-type="float">
            <text:p>250</text:p>
          </table:table-cell>
          <table:table-cell table:style-name="ce159" table:number-columns-spanned="2" table:number-rows-spanned="1"/>
          <table:covered-table-cell/>
          <table:table-cell table:style-name="ce91" table:formula="of:=IF(ISBLANK([.AC98]);&quot;&quot;;IF(VALUE([.AC98])&gt;0;&quot;&quot;;&quot;&quot;))" office:value-type="string" office:string-value="" calcext:value-type="string">
            <text:p></text:p>
          </table:table-cell>
          <table:table-cell table:style-name="ce2" table:number-columns-repeated="5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8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109"/>
          <table:table-cell table:style-name="ce2" table:number-columns-repeated="4"/>
          <table:table-cell table:style-name="ce78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2">
          <table:table-cell/>
          <table:table-cell table:style-name="ce2" table:number-columns-repeated="2"/>
          <table:table-cell table:style-name="ce2">
            <draw:line table:end-cell-address="Tabelle2.AI101" table:end-x="7.5mm" table:end-y="3.07mm" draw:z-index="4" draw:style-name="gr4" draw:text-style-name="P3" svg:x1="0.7mm" svg:y1="3.07mm" svg:x2="239.89mm" svg:y2="3mm">
              <text:p/>
            </draw:line>
          </table:table-cell>
          <table:table-cell table:style-name="ce2" table:number-columns-repeated="5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2"/>
          <table:table-cell table:style-name="ce79"/>
          <table:table-cell table:style-name="ce85" table:number-columns-repeated="26"/>
          <table:table-cell table:style-name="ce2"/>
          <table:table-cell table:style-name="ce85" table:number-columns-repeated="2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5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10"/>
          <table:table-cell table:style-name="ce80" office:value-type="float" office:value="-500" calcext:value-type="float" table:number-columns-spanned="2" table:number-rows-spanned="1">
            <text:p>-500</text:p>
          </table:table-cell>
          <table:covered-table-cell table:style-name="ce2"/>
          <table:table-cell table:style-name="ce2" table:number-columns-repeated="8"/>
          <table:table-cell table:style-name="ce80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2" table:number-columns-repeated="8"/>
          <table:table-cell table:style-name="ce162" office:value-type="string" calcext:value-type="string" table:number-columns-spanned="2" table:number-rows-spanned="1">
            <text:p>+500</text:p>
          </table:table-cell>
          <table:covered-table-cell table:style-name="ce163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 table:number-rows-repeated="2">
          <table:table-cell/>
          <table:table-cell table:style-name="ce2" table:number-columns-repeated="33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 table:style-name="Unsichtbar" table:number-columns-repeated="11"/>
          <table:table-cell table:style-name="ce90" table:formula="of:=IF(ISBLANK([.J108]);0;IF(ISERROR(VALUE([.J108]));0;IF(ABS(VALUE([.J108])-VALUE([.I108]))&lt;0.0005;1;0)))" office:value-type="float" office:value="0" calcext:value-type="float">
            <text:p>0</text:p>
          </table:table-cell>
          <table:table-cell table:style-name="Unsichtbar" table:number-columns-repeated="4"/>
          <table:table-cell table:style-name="ce90" table:formula="of:=IF(ISBLANK([.O108]);0;IF(ISERROR(VALUE([.O108]));0;IF(ABS(VALUE([.O108])-VALUE([.N108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style-name="ce90" table:formula="of:=IF(ISBLANK([.U108]);0;IF(ISERROR(VALUE([.U108]));0;IF(ABS(VALUE([.U108])-VALUE([.T108]))&lt;0.0005;1;0)))" office:value-type="float" office:value="0" calcext:value-type="float">
            <text:p>0</text:p>
          </table:table-cell>
          <table:table-cell table:style-name="Unsichtbar"/>
          <table:table-cell table:style-name="ce90"/>
          <table:table-cell table:style-name="Unsichtbar" table:number-columns-repeated="3"/>
          <table:table-cell table:style-name="ce90" table:formula="of:=IF(ISBLANK([.AA108]);0;IF(ISERROR(VALUE([.AA108]));0;IF(ABS(VALUE([.AA108])-VALUE([.Z108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formula="of:=SUM([.C107:.AH107])" office:value-type="float" office:value="0" calcext:value-type="float">
            <text:p>0</text:p>
          </table:table-cell>
          <table:table-cell table:style-name="ce73" table:formula="of:=COUNTIF([.A107:.AH107];&quot;&gt;=0&quot;)" office:value-type="float" office:value="4" calcext:value-type="float">
            <text:p>4</text:p>
          </table:table-cell>
          <table:table-cell table:number-columns-repeated="5"/>
          <table:table-cell table:style-name="Unsichtbar" table:number-columns-repeated="983"/>
        </table:table-row>
        <table:table-row table:style-name="ro1">
          <table:table-cell/>
          <table:table-cell table:style-name="ce2" table:number-columns-repeated="7"/>
          <table:table-cell table:style-name="ce104" office:value-type="float" office:value="-420" calcext:value-type="float">
            <text:p>-420</text:p>
          </table:table-cell>
          <table:table-cell table:style-name="ce117" table:number-columns-spanned="2" table:number-rows-spanned="1"/>
          <table:covered-table-cell/>
          <table:table-cell table:style-name="ce91" table:formula="of:=IF(ISBLANK([.L107]);&quot;&quot;;IF(VALUE([.L107])&gt;0;&quot;&quot;;&quot;&quot;))" office:value-type="string" office:string-value="" calcext:value-type="string">
            <text:p></text:p>
          </table:table-cell>
          <table:table-cell table:style-name="ce2"/>
          <table:table-cell table:style-name="ce104" office:value-type="float" office:value="-370" calcext:value-type="float">
            <text:p>-370</text:p>
          </table:table-cell>
          <table:table-cell table:style-name="ce137" table:number-columns-spanned="2" table:number-rows-spanned="1"/>
          <table:covered-table-cell/>
          <table:table-cell table:style-name="ce91" table:formula="of:=IF(ISBLANK([.Q107]);&quot;&quot;;IF(VALUE([.Q107])&gt;0;&quot;&quot;;&quot;&quot;))" office:value-type="string" office:string-value="" calcext:value-type="string">
            <text:p></text:p>
          </table:table-cell>
          <table:table-cell table:style-name="ce2" table:number-columns-repeated="2"/>
          <table:table-cell table:style-name="ce104" office:value-type="float" office:value="-310" calcext:value-type="float">
            <text:p>-310</text:p>
          </table:table-cell>
          <table:table-cell table:style-name="ce148" table:number-columns-spanned="2" table:number-rows-spanned="1"/>
          <table:covered-table-cell/>
          <table:table-cell table:style-name="ce91" table:formula="of:=IF(ISBLANK([.W107]);&quot;&quot;;IF(VALUE([.W107])&gt;0;&quot;&quot;;&quot;&quot;))" office:value-type="string" office:string-value="" calcext:value-type="string">
            <text:p></text:p>
          </table:table-cell>
          <table:table-cell table:style-name="ce2"/>
          <table:table-cell/>
          <table:table-cell table:style-name="ce104" office:value-type="float" office:value="-250" calcext:value-type="float">
            <text:p>-250</text:p>
          </table:table-cell>
          <table:table-cell table:style-name="ce160" table:number-columns-spanned="2" table:number-rows-spanned="1"/>
          <table:covered-table-cell/>
          <table:table-cell table:style-name="ce91" table:formula="of:=IF(ISBLANK([.AC107]);&quot;&quot;;IF(VALUE([.AC107])&gt;0;&quot;&quot;;&quot;&quot;))" office:value-type="string" office:string-value="" calcext:value-type="string">
            <text:p></text:p>
          </table:table-cell>
          <table:table-cell table:style-name="ce2" table:number-columns-repeated="5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8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91" table:formula="of:=IF(ISBLANK([.V107]);&quot;&quot;;IF(VALUE([.V107])&gt;0;&quot;&quot;;&quot;&quot;))">
            <text:p/>
          </table:table-cell>
          <table:table-cell table:style-name="ce91"/>
          <table:table-cell table:style-name="ce91" table:formula="of:=IF(ISBLANK([.X107]);&quot;&quot;;IF(VALUE([.X107])&gt;0;&quot;&quot;;&quot;&quot;))">
            <text:p/>
          </table:table-cell>
          <table:table-cell table:style-name="ce91" table:formula="of:=IF(ISBLANK([.Y107]);&quot;&quot;;IF(VALUE([.Y107])&gt;0;&quot;&quot;;&quot;&quot;))">
            <text:p/>
          </table:table-cell>
          <table:table-cell table:style-name="ce2"/>
          <table:table-cell table:style-name="ce78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2">
          <table:table-cell/>
          <table:table-cell table:style-name="ce2" table:number-columns-repeated="2"/>
          <table:table-cell table:style-name="ce2">
            <draw:line table:end-cell-address="Tabelle2.AI110" table:end-x="6.61mm" table:end-y="3.08mm" draw:z-index="5" draw:style-name="gr4" draw:text-style-name="P3" svg:x1="0.7mm" svg:y1="3.08mm" svg:x2="239.01mm" svg:y2="3.01mm">
              <text:p/>
            </draw:line>
          </table:table-cell>
          <table:table-cell table:style-name="ce2" table:number-columns-repeated="5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84"/>
          <table:table-cell table:style-name="ce91"/>
          <table:table-cell table:style-name="ce91" table:formula="of:=IF(ISBLANK([.X108]);&quot;&quot;;IF(VALUE([.X108])&gt;0;&quot;&quot;;&quot;&quot;))">
            <text:p/>
          </table:table-cell>
          <table:table-cell table:style-name="ce2" table:number-columns-repeated="2"/>
          <table:table-cell table:style-name="ce78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2"/>
          <table:table-cell table:style-name="ce79"/>
          <table:table-cell table:style-name="ce85" table:number-columns-repeated="26"/>
          <table:table-cell table:style-name="ce2"/>
          <table:table-cell table:style-name="ce85" table:number-columns-repeated="2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5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10"/>
          <table:table-cell table:style-name="ce80" office:value-type="float" office:value="-400" calcext:value-type="float" table:number-columns-spanned="2" table:number-rows-spanned="1">
            <text:p>-400</text:p>
          </table:table-cell>
          <table:covered-table-cell table:style-name="ce2"/>
          <table:table-cell table:style-name="ce2" table:number-columns-repeated="8"/>
          <table:table-cell table:style-name="ce80" office:value-type="float" office:value="-300" calcext:value-type="float" table:number-columns-spanned="2" table:number-rows-spanned="1">
            <text:p>-300</text:p>
          </table:table-cell>
          <table:covered-table-cell table:style-name="ce2"/>
          <table:table-cell table:style-name="ce2" table:number-columns-repeated="11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 table:number-rows-repeated="2">
          <table:table-cell/>
          <table:table-cell table:style-name="ce2" table:number-columns-repeated="33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 table:style-name="Unsichtbar" table:number-columns-repeated="11"/>
          <table:table-cell table:style-name="ce90" table:formula="of:=IF(ISBLANK([.J117]);0;IF(ISERROR(VALUE([.J117]));0;IF(ABS(VALUE([.J117])-VALUE([.I117]))&lt;0.0005;1;0)))" office:value-type="float" office:value="0" calcext:value-type="float">
            <text:p>0</text:p>
          </table:table-cell>
          <table:table-cell table:style-name="Unsichtbar" table:number-columns-repeated="4"/>
          <table:table-cell table:style-name="ce90" table:formula="of:=IF(ISBLANK([.O117]);0;IF(ISERROR(VALUE([.O117]));0;IF(ABS(VALUE([.O117])-VALUE([.N117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style-name="ce90" table:formula="of:=IF(ISBLANK([.U117]);0;IF(ISERROR(VALUE([.U117]));0;IF(ABS(VALUE([.U117])-VALUE([.T117]))&lt;0.0005;1;0)))" office:value-type="float" office:value="0" calcext:value-type="float">
            <text:p>0</text:p>
          </table:table-cell>
          <table:table-cell table:style-name="Unsichtbar"/>
          <table:table-cell table:style-name="ce90"/>
          <table:table-cell table:style-name="Unsichtbar" table:number-columns-repeated="3"/>
          <table:table-cell table:style-name="ce90" table:formula="of:=IF(ISBLANK([.AA117]);0;IF(ISERROR(VALUE([.AA117]));0;IF(ABS(VALUE([.AA117])-VALUE([.Z117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formula="of:=SUM([.C116:.AH116])" office:value-type="float" office:value="0" calcext:value-type="float">
            <text:p>0</text:p>
          </table:table-cell>
          <table:table-cell table:style-name="ce73" table:formula="of:=COUNTIF([.A116:.AH116];&quot;&gt;=0&quot;)" office:value-type="float" office:value="4" calcext:value-type="float">
            <text:p>4</text:p>
          </table:table-cell>
          <table:table-cell table:number-columns-repeated="5"/>
          <table:table-cell table:style-name="Unsichtbar" table:number-columns-repeated="983"/>
        </table:table-row>
        <table:table-row table:style-name="ro1">
          <table:table-cell/>
          <table:table-cell table:style-name="ce2" table:number-columns-repeated="7"/>
          <table:table-cell table:style-name="ce105" office:value-type="float" office:value="-160" calcext:value-type="float">
            <text:p>-160</text:p>
          </table:table-cell>
          <table:table-cell table:style-name="ce118" table:number-columns-spanned="2" table:number-rows-spanned="1"/>
          <table:covered-table-cell/>
          <table:table-cell table:style-name="ce91" table:formula="of:=IF(ISBLANK([.L116]);&quot;&quot;;IF(VALUE([.L116])&gt;0;&quot;&quot;;&quot;&quot;))" office:value-type="string" office:string-value="" calcext:value-type="string">
            <text:p></text:p>
          </table:table-cell>
          <table:table-cell table:style-name="ce2"/>
          <table:table-cell table:style-name="ce105" office:value-type="float" office:value="-135" calcext:value-type="float">
            <text:p>-135</text:p>
          </table:table-cell>
          <table:table-cell table:style-name="ce138" table:number-columns-spanned="2" table:number-rows-spanned="1"/>
          <table:covered-table-cell/>
          <table:table-cell table:style-name="ce91" table:formula="of:=IF(ISBLANK([.Q116]);&quot;&quot;;IF(VALUE([.Q116])&gt;0;&quot;&quot;;&quot;&quot;))" office:value-type="string" office:string-value="" calcext:value-type="string">
            <text:p></text:p>
          </table:table-cell>
          <table:table-cell table:style-name="ce2" table:number-columns-repeated="2"/>
          <table:table-cell table:style-name="ce105" office:value-type="float" office:value="-105" calcext:value-type="float">
            <text:p>-105</text:p>
          </table:table-cell>
          <table:table-cell table:style-name="ce149" table:number-columns-spanned="2" table:number-rows-spanned="1"/>
          <table:covered-table-cell/>
          <table:table-cell table:style-name="ce91" table:formula="of:=IF(ISBLANK([.W116]);&quot;&quot;;IF(VALUE([.W116])&gt;0;&quot;&quot;;&quot;&quot;))" office:value-type="string" office:string-value="" calcext:value-type="string">
            <text:p></text:p>
          </table:table-cell>
          <table:table-cell table:style-name="ce2"/>
          <table:table-cell/>
          <table:table-cell table:style-name="ce102" office:value-type="float" office:value="-75" calcext:value-type="float">
            <text:p>-75</text:p>
          </table:table-cell>
          <table:table-cell table:style-name="ce161" table:number-columns-spanned="2" table:number-rows-spanned="1"/>
          <table:covered-table-cell/>
          <table:table-cell table:style-name="ce91" table:formula="of:=IF(ISBLANK([.AC116]);&quot;&quot;;IF(VALUE([.AC116])&gt;0;&quot;&quot;;&quot;&quot;))" office:value-type="string" office:string-value="" calcext:value-type="string">
            <text:p></text:p>
          </table:table-cell>
          <table:table-cell table:style-name="ce2" table:number-columns-repeated="5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8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/>
          <table:table-cell table:style-name="ce2" table:number-columns-repeated="5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2">
          <table:table-cell/>
          <table:table-cell table:style-name="ce2" table:number-columns-repeated="2"/>
          <table:table-cell table:style-name="ce2">
            <draw:line table:end-cell-address="Tabelle2.AH119" table:end-x="4.48mm" table:end-y="3.11mm" draw:z-index="6" draw:style-name="gr4" draw:text-style-name="P3" svg:x1="0.7mm" svg:y1="3.28mm" svg:x2="229.5mm" svg:y2="3.21mm">
              <text:p/>
            </draw:line>
          </table:table-cell>
          <table:table-cell table:style-name="ce2" table:number-columns-repeated="5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2"/>
          <table:table-cell table:style-name="ce79"/>
          <table:table-cell table:style-name="ce85" table:number-columns-repeated="26"/>
          <table:table-cell table:style-name="ce2"/>
          <table:table-cell table:style-name="ce85"/>
          <table:table-cell table:style-name="ce86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5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10"/>
          <table:table-cell table:style-name="ce80" office:value-type="float" office:value="-150" calcext:value-type="float" table:number-columns-spanned="2" table:number-rows-spanned="1">
            <text:p>-150</text:p>
          </table:table-cell>
          <table:covered-table-cell table:style-name="ce2"/>
          <table:table-cell table:style-name="ce2" table:number-columns-repeated="8"/>
          <table:table-cell table:style-name="ce80" office:value-type="float" office:value="-100" calcext:value-type="float" table:number-columns-spanned="2" table:number-rows-spanned="1">
            <text:p>-100</text:p>
          </table:table-cell>
          <table:covered-table-cell table:style-name="ce2"/>
          <table:table-cell table:style-name="ce2" table:number-columns-repeated="11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 table:number-rows-repeated="65473">
          <table:table-cell/>
          <table:table-cell table:style-name="ce2" table:number-columns-repeated="33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 table:number-rows-repeated="98298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2.K28:Tabelle2.K28">
            <calcext:condition calcext:apply-style-name="Default (user)" calcext:value="formula-is(OR([.E28]=&quot;&quot;;[.E28]=&quot;&quot;))" calcext:base-cell-address="Tabelle2.K28"/>
          </calcext:conditional-format>
          <calcext:conditional-format calcext:target-range-address="Tabelle2.H28:Tabelle2.H28">
            <calcext:condition calcext:apply-style-name="Default (user)" calcext:value="formula-is(OR([.G28]=&quot;&quot;;[.G28]=&quot;&quot;))" calcext:base-cell-address="Tabelle2.H28"/>
          </calcext:conditional-format>
          <calcext:conditional-format calcext:target-range-address="Tabelle2.C10:Tabelle2.C10">
            <calcext:condition calcext:apply-style-name="Default (user)" calcext:value="formula-is(OR([.D10]=&quot;&quot;;[.D10]=&quot;&quot;))" calcext:base-cell-address="Tabelle2.C10"/>
          </calcext:conditional-format>
          <calcext:conditional-format calcext:target-range-address="Tabelle2.H10:Tabelle2.H10">
            <calcext:condition calcext:apply-style-name="Default (user)" calcext:value="formula-is(OR([.G10]=&quot;&quot;;[.G10]=&quot;&quot;))" calcext:base-cell-address="Tabelle2.H10"/>
          </calcext:conditional-format>
          <calcext:conditional-format calcext:target-range-address="Tabelle2.H28:Tabelle2.H28">
            <calcext:condition calcext:apply-style-name="Default (user)" calcext:value="formula-is(OR([.J28]=&quot;&quot;;[.J28]=&quot;&quot;))" calcext:base-cell-address="Tabelle2.H28"/>
          </calcext:conditional-format>
          <calcext:conditional-format calcext:target-range-address="Tabelle2.N10:Tabelle2.N10">
            <calcext:condition calcext:apply-style-name="Default (user)" calcext:value="formula-is(OR([.G10]=&quot;&quot;;[.G10]=&quot;&quot;))" calcext:base-cell-address="Tabelle2.N10"/>
          </calcext:conditional-format>
          <calcext:conditional-format calcext:target-range-address="Tabelle2.D19:Tabelle2.D19">
            <calcext:condition calcext:apply-style-name="Default (user)" calcext:value="formula-is(OR([.E19]=&quot;&quot;;[.E19]=&quot;&quot;))" calcext:base-cell-address="Tabelle2.D19"/>
          </calcext:conditional-format>
          <calcext:conditional-format calcext:target-range-address="Tabelle2.O19:Tabelle2.O19">
            <calcext:condition calcext:apply-style-name="Default (user)" calcext:value="formula-is(OR([.I19]=&quot;&quot;;[.I19]=&quot;&quot;))" calcext:base-cell-address="Tabelle2.O19"/>
          </calcext:conditional-format>
          <calcext:conditional-format calcext:target-range-address="Tabelle2.N37:Tabelle2.N37">
            <calcext:condition calcext:apply-style-name="Default (user)" calcext:value="formula-is(OR([.G37]=&quot;&quot;;[.G37]=&quot;&quot;))" calcext:base-cell-address="Tabelle2.N37"/>
          </calcext:conditional-format>
          <calcext:conditional-format calcext:target-range-address="Tabelle2.F37:Tabelle2.F37">
            <calcext:condition calcext:apply-style-name="Default (user)" calcext:value="formula-is(OR([.E37]=&quot;&quot;;[.E37]=&quot;&quot;))" calcext:base-cell-address="Tabelle2.F37"/>
          </calcext:conditional-format>
          <calcext:conditional-format calcext:target-range-address="Tabelle2.I10:Tabelle2.I10">
            <calcext:condition calcext:apply-style-name="Result" calcext:value="formula-is(OR([.K10]=&quot;&quot;;[.K10]=&quot;&quot;))" calcext:base-cell-address="Tabelle2.I10"/>
          </calcext:conditional-format>
          <calcext:conditional-format calcext:target-range-address="Tabelle2.W10:Tabelle2.W10">
            <calcext:condition calcext:apply-style-name="Result" calcext:value="formula-is(OR([.Y10]=&quot;&quot;;[.Y10]=&quot;&quot;))" calcext:base-cell-address="Tabelle2.W10"/>
          </calcext:conditional-format>
          <calcext:conditional-format calcext:target-range-address="Tabelle2.E19:Tabelle2.E19">
            <calcext:condition calcext:apply-style-name="Result" calcext:value="formula-is(OR([.G19]=&quot;&quot;;[.G19]=&quot;&quot;))" calcext:base-cell-address="Tabelle2.E19"/>
          </calcext:conditional-format>
          <calcext:conditional-format calcext:target-range-address="Tabelle2.K19:Tabelle2.K19">
            <calcext:condition calcext:apply-style-name="Result" calcext:value="formula-is(OR([.M19]=&quot;&quot;;[.M19]=&quot;&quot;))" calcext:base-cell-address="Tabelle2.K19"/>
          </calcext:conditional-format>
          <calcext:conditional-format calcext:target-range-address="Tabelle2.U19:Tabelle2.U19">
            <calcext:condition calcext:apply-style-name="Result" calcext:value="formula-is(OR([.W19]=&quot;&quot;;[.W19]=&quot;&quot;))" calcext:base-cell-address="Tabelle2.U19"/>
          </calcext:conditional-format>
          <calcext:conditional-format calcext:target-range-address="Tabelle2.E28:Tabelle2.E28">
            <calcext:condition calcext:apply-style-name="Result" calcext:value="formula-is(OR([.G28]=&quot;&quot;;[.G28]=&quot;&quot;))" calcext:base-cell-address="Tabelle2.E28"/>
          </calcext:conditional-format>
          <calcext:conditional-format calcext:target-range-address="Tabelle2.I28:Tabelle2.I28">
            <calcext:condition calcext:apply-style-name="Result" calcext:value="formula-is(OR([.K28]=&quot;&quot;;[.K28]=&quot;&quot;))" calcext:base-cell-address="Tabelle2.I28"/>
          </calcext:conditional-format>
          <calcext:conditional-format calcext:target-range-address="Tabelle2.O28:Tabelle2.O28">
            <calcext:condition calcext:apply-style-name="Result" calcext:value="formula-is(OR([.Q28]=&quot;&quot;;[.Q28]=&quot;&quot;))" calcext:base-cell-address="Tabelle2.O28"/>
          </calcext:conditional-format>
          <calcext:conditional-format calcext:target-range-address="Tabelle2.S28:Tabelle2.S28">
            <calcext:condition calcext:apply-style-name="Result" calcext:value="formula-is(OR([.U28]=&quot;&quot;;[.U28]=&quot;&quot;))" calcext:base-cell-address="Tabelle2.S28"/>
          </calcext:conditional-format>
          <calcext:conditional-format calcext:target-range-address="Tabelle2.E37:Tabelle2.E37">
            <calcext:condition calcext:apply-style-name="Result" calcext:value="formula-is(OR([.G37]=&quot;&quot;;[.G37]=&quot;&quot;))" calcext:base-cell-address="Tabelle2.E37"/>
          </calcext:conditional-format>
          <calcext:conditional-format calcext:target-range-address="Tabelle2.O37:Tabelle2.O37">
            <calcext:condition calcext:apply-style-name="Result" calcext:value="formula-is(OR([.Q37]=&quot;&quot;;[.Q37]=&quot;&quot;))" calcext:base-cell-address="Tabelle2.O37"/>
          </calcext:conditional-format>
          <calcext:conditional-format calcext:target-range-address="Tabelle2.W37:Tabelle2.W37">
            <calcext:condition calcext:apply-style-name="Result" calcext:value="formula-is(OR([.Y37]=&quot;&quot;;[.Y37]=&quot;&quot;))" calcext:base-cell-address="Tabelle2.W37"/>
          </calcext:conditional-format>
          <calcext:conditional-format calcext:target-range-address="Tabelle2.J46:Tabelle2.J46">
            <calcext:condition calcext:apply-style-name="Result" calcext:value="formula-is(OR([.L46]=&quot;&quot;;[.L46]=&quot;&quot;))" calcext:base-cell-address="Tabelle2.J46"/>
          </calcext:conditional-format>
          <calcext:conditional-format calcext:target-range-address="Tabelle2.O46:Tabelle2.O46">
            <calcext:condition calcext:apply-style-name="Result" calcext:value="formula-is(OR([.Q46]=&quot;&quot;;[.Q46]=&quot;&quot;))" calcext:base-cell-address="Tabelle2.O46"/>
          </calcext:conditional-format>
          <calcext:conditional-format calcext:target-range-address="Tabelle2.U46:Tabelle2.U46">
            <calcext:condition calcext:apply-style-name="Result" calcext:value="formula-is(OR([.W46]=&quot;&quot;;[.W46]=&quot;&quot;))" calcext:base-cell-address="Tabelle2.U46"/>
          </calcext:conditional-format>
          <calcext:conditional-format calcext:target-range-address="Tabelle2.AA46:Tabelle2.AA46">
            <calcext:condition calcext:apply-style-name="Result" calcext:value="formula-is(OR([.AC46]=&quot;&quot;;[.AC46]=&quot;&quot;))" calcext:base-cell-address="Tabelle2.AA46"/>
          </calcext:conditional-format>
          <calcext:conditional-format calcext:target-range-address="Tabelle2.J56:Tabelle2.J56">
            <calcext:condition calcext:apply-style-name="Result" calcext:value="formula-is(OR([.L56]=&quot;&quot;;[.L56]=&quot;&quot;))" calcext:base-cell-address="Tabelle2.J56"/>
          </calcext:conditional-format>
          <calcext:conditional-format calcext:target-range-address="Tabelle2.O56:Tabelle2.O56">
            <calcext:condition calcext:apply-style-name="Result" calcext:value="formula-is(OR([.Q56]=&quot;&quot;;[.Q56]=&quot;&quot;))" calcext:base-cell-address="Tabelle2.O56"/>
          </calcext:conditional-format>
          <calcext:conditional-format calcext:target-range-address="Tabelle2.U56:Tabelle2.U56">
            <calcext:condition calcext:apply-style-name="Result" calcext:value="formula-is(OR([.W56]=&quot;&quot;;[.W56]=&quot;&quot;))" calcext:base-cell-address="Tabelle2.U56"/>
          </calcext:conditional-format>
          <calcext:conditional-format calcext:target-range-address="Tabelle2.AA56:Tabelle2.AA56">
            <calcext:condition calcext:apply-style-name="Result" calcext:value="formula-is(OR([.AC56]=&quot;&quot;;[.AC56]=&quot;&quot;))" calcext:base-cell-address="Tabelle2.AA56"/>
          </calcext:conditional-format>
          <calcext:conditional-format calcext:target-range-address="Tabelle2.J65:Tabelle2.J65">
            <calcext:condition calcext:apply-style-name="Result" calcext:value="formula-is(OR([.L65]=&quot;&quot;;[.L65]=&quot;&quot;))" calcext:base-cell-address="Tabelle2.J65"/>
          </calcext:conditional-format>
          <calcext:conditional-format calcext:target-range-address="Tabelle2.O65:Tabelle2.O65">
            <calcext:condition calcext:apply-style-name="Result" calcext:value="formula-is(OR([.Q65]=&quot;&quot;;[.Q65]=&quot;&quot;))" calcext:base-cell-address="Tabelle2.O65"/>
          </calcext:conditional-format>
          <calcext:conditional-format calcext:target-range-address="Tabelle2.U65:Tabelle2.U65">
            <calcext:condition calcext:apply-style-name="Result" calcext:value="formula-is(OR([.W65]=&quot;&quot;;[.W65]=&quot;&quot;))" calcext:base-cell-address="Tabelle2.U65"/>
          </calcext:conditional-format>
          <calcext:conditional-format calcext:target-range-address="Tabelle2.AA65:Tabelle2.AA65">
            <calcext:condition calcext:apply-style-name="Result" calcext:value="formula-is(OR([.AC65]=&quot;&quot;;[.AC65]=&quot;&quot;))" calcext:base-cell-address="Tabelle2.AA65"/>
          </calcext:conditional-format>
          <calcext:conditional-format calcext:target-range-address="Tabelle2.J73:Tabelle2.J73">
            <calcext:condition calcext:apply-style-name="Result" calcext:value="formula-is(OR([.L73]=&quot;&quot;;[.L73]=&quot;&quot;))" calcext:base-cell-address="Tabelle2.J73"/>
          </calcext:conditional-format>
          <calcext:conditional-format calcext:target-range-address="Tabelle2.O73:Tabelle2.O73">
            <calcext:condition calcext:apply-style-name="Result" calcext:value="formula-is(OR([.Q73]=&quot;&quot;;[.Q73]=&quot;&quot;))" calcext:base-cell-address="Tabelle2.O73"/>
          </calcext:conditional-format>
          <calcext:conditional-format calcext:target-range-address="Tabelle2.U73:Tabelle2.U73">
            <calcext:condition calcext:apply-style-name="Result" calcext:value="formula-is(OR([.W73]=&quot;&quot;;[.W73]=&quot;&quot;))" calcext:base-cell-address="Tabelle2.U73"/>
          </calcext:conditional-format>
          <calcext:conditional-format calcext:target-range-address="Tabelle2.AA73:Tabelle2.AA73">
            <calcext:condition calcext:apply-style-name="Result" calcext:value="formula-is(OR([.AC73]=&quot;&quot;;[.AC73]=&quot;&quot;))" calcext:base-cell-address="Tabelle2.AA73"/>
          </calcext:conditional-format>
          <calcext:conditional-format calcext:target-range-address="Tabelle2.J81:Tabelle2.J81">
            <calcext:condition calcext:apply-style-name="Result" calcext:value="formula-is(OR([.L81]=&quot;&quot;;[.L81]=&quot;&quot;))" calcext:base-cell-address="Tabelle2.J81"/>
          </calcext:conditional-format>
          <calcext:conditional-format calcext:target-range-address="Tabelle2.O81:Tabelle2.O81">
            <calcext:condition calcext:apply-style-name="Result" calcext:value="formula-is(OR([.Q81]=&quot;&quot;;[.Q81]=&quot;&quot;))" calcext:base-cell-address="Tabelle2.O81"/>
          </calcext:conditional-format>
          <calcext:conditional-format calcext:target-range-address="Tabelle2.U81:Tabelle2.U81">
            <calcext:condition calcext:apply-style-name="Result" calcext:value="formula-is(OR([.W81]=&quot;&quot;;[.W81]=&quot;&quot;))" calcext:base-cell-address="Tabelle2.U81"/>
          </calcext:conditional-format>
          <calcext:conditional-format calcext:target-range-address="Tabelle2.AA81:Tabelle2.AA81">
            <calcext:condition calcext:apply-style-name="Result" calcext:value="formula-is(OR([.AC81]=&quot;&quot;;[.AC81]=&quot;&quot;))" calcext:base-cell-address="Tabelle2.AA81"/>
          </calcext:conditional-format>
          <calcext:conditional-format calcext:target-range-address="Tabelle2.J90:Tabelle2.J90">
            <calcext:condition calcext:apply-style-name="Result" calcext:value="formula-is(OR([.L90]=&quot;&quot;;[.L90]=&quot;&quot;))" calcext:base-cell-address="Tabelle2.J90"/>
          </calcext:conditional-format>
          <calcext:conditional-format calcext:target-range-address="Tabelle2.O90:Tabelle2.O90">
            <calcext:condition calcext:apply-style-name="Result" calcext:value="formula-is(OR([.Q90]=&quot;&quot;;[.Q90]=&quot;&quot;))" calcext:base-cell-address="Tabelle2.O90"/>
          </calcext:conditional-format>
          <calcext:conditional-format calcext:target-range-address="Tabelle2.U90:Tabelle2.U90">
            <calcext:condition calcext:apply-style-name="Result" calcext:value="formula-is(OR([.W90]=&quot;&quot;;[.W90]=&quot;&quot;))" calcext:base-cell-address="Tabelle2.U90"/>
          </calcext:conditional-format>
          <calcext:conditional-format calcext:target-range-address="Tabelle2.AA90:Tabelle2.AA90">
            <calcext:condition calcext:apply-style-name="Result" calcext:value="formula-is(OR([.AC90]=&quot;&quot;;[.AC90]=&quot;&quot;))" calcext:base-cell-address="Tabelle2.AA90"/>
          </calcext:conditional-format>
          <calcext:conditional-format calcext:target-range-address="Tabelle2.J99:Tabelle2.J99">
            <calcext:condition calcext:apply-style-name="Result" calcext:value="formula-is(OR([.L99]=&quot;&quot;;[.L99]=&quot;&quot;))" calcext:base-cell-address="Tabelle2.J99"/>
          </calcext:conditional-format>
          <calcext:conditional-format calcext:target-range-address="Tabelle2.O99:Tabelle2.O99">
            <calcext:condition calcext:apply-style-name="Result" calcext:value="formula-is(OR([.Q99]=&quot;&quot;;[.Q99]=&quot;&quot;))" calcext:base-cell-address="Tabelle2.O99"/>
          </calcext:conditional-format>
          <calcext:conditional-format calcext:target-range-address="Tabelle2.U99:Tabelle2.U99">
            <calcext:condition calcext:apply-style-name="Result" calcext:value="formula-is(OR([.W99]=&quot;&quot;;[.W99]=&quot;&quot;))" calcext:base-cell-address="Tabelle2.U99"/>
          </calcext:conditional-format>
          <calcext:conditional-format calcext:target-range-address="Tabelle2.AA99:Tabelle2.AA99">
            <calcext:condition calcext:apply-style-name="Result" calcext:value="formula-is(OR([.AC99]=&quot;&quot;;[.AC99]=&quot;&quot;))" calcext:base-cell-address="Tabelle2.AA99"/>
          </calcext:conditional-format>
          <calcext:conditional-format calcext:target-range-address="Tabelle2.J108:Tabelle2.J108">
            <calcext:condition calcext:apply-style-name="Result" calcext:value="formula-is(OR([.L108]=&quot;&quot;;[.L108]=&quot;&quot;))" calcext:base-cell-address="Tabelle2.J108"/>
          </calcext:conditional-format>
          <calcext:conditional-format calcext:target-range-address="Tabelle2.O108:Tabelle2.O108">
            <calcext:condition calcext:apply-style-name="Result" calcext:value="formula-is(OR([.Q108]=&quot;&quot;;[.Q108]=&quot;&quot;))" calcext:base-cell-address="Tabelle2.O108"/>
          </calcext:conditional-format>
          <calcext:conditional-format calcext:target-range-address="Tabelle2.U108:Tabelle2.U108">
            <calcext:condition calcext:apply-style-name="Result" calcext:value="formula-is(OR([.W108]=&quot;&quot;;[.W108]=&quot;&quot;))" calcext:base-cell-address="Tabelle2.U108"/>
          </calcext:conditional-format>
          <calcext:conditional-format calcext:target-range-address="Tabelle2.AA108:Tabelle2.AA108">
            <calcext:condition calcext:apply-style-name="Result" calcext:value="formula-is(OR([.AC108]=&quot;&quot;;[.AC108]=&quot;&quot;))" calcext:base-cell-address="Tabelle2.AA108"/>
          </calcext:conditional-format>
          <calcext:conditional-format calcext:target-range-address="Tabelle2.J117:Tabelle2.J117">
            <calcext:condition calcext:apply-style-name="Result" calcext:value="formula-is(OR([.L117]=&quot;&quot;;[.L117]=&quot;&quot;))" calcext:base-cell-address="Tabelle2.J117"/>
          </calcext:conditional-format>
          <calcext:conditional-format calcext:target-range-address="Tabelle2.O117:Tabelle2.O117">
            <calcext:condition calcext:apply-style-name="Result" calcext:value="formula-is(OR([.Q117]=&quot;&quot;;[.Q117]=&quot;&quot;))" calcext:base-cell-address="Tabelle2.O117"/>
          </calcext:conditional-format>
          <calcext:conditional-format calcext:target-range-address="Tabelle2.U117:Tabelle2.U117">
            <calcext:condition calcext:apply-style-name="Result" calcext:value="formula-is(OR([.W117]=&quot;&quot;;[.W117]=&quot;&quot;))" calcext:base-cell-address="Tabelle2.U117"/>
          </calcext:conditional-format>
          <calcext:conditional-format calcext:target-range-address="Tabelle2.AA117:Tabelle2.AA117">
            <calcext:condition calcext:apply-style-name="Result" calcext:value="formula-is(OR([.AC117]=&quot;&quot;;[.AC117]=&quot;&quot;))" calcext:base-cell-address="Tabelle2.AA117"/>
          </calcext:conditional-format>
          <calcext:conditional-format calcext:target-range-address="Tabelle2.D10:Tabelle2.D10">
            <calcext:condition calcext:apply-style-name="Result" calcext:value="formula-is(OR([.F10]=&quot;&quot;;[.F10]=&quot;&quot;))" calcext:base-cell-address="Tabelle2.D10"/>
          </calcext:conditional-format>
          <calcext:conditional-format calcext:target-range-address="Tabelle2.Q6:Tabelle2.Q6">
            <calcext:condition calcext:apply-style-name="Default (user)" calcext:value="formula-is([.AC7]=&quot;Richtig&quot;)" calcext:base-cell-address="Tabelle2.Q6"/>
          </calcext:conditional-format>
          <calcext:conditional-format calcext:target-range-address="Tabelle2.C6:Tabelle2.C6">
            <calcext:condition calcext:apply-style-name="ROT" calcext:value="formula-is(ISBLANK([$Deckblatt.$B$6]))" calcext:base-cell-address="Tabelle2.C6"/>
          </calcext:conditional-format>
        </calcext:conditional-formats>
      </table:table>
      <table:table table:name="Tabelle3" table:style-name="ta1" table:protected="true" table:protection-key="RISAaYM55EB4f9JUsQKkFIYvY3U=" table:protection-key-digest-algorithm="http://www.w3.org/2000/09/xmldsig#sha1" table:print-ranges="Tabelle3.B2:Tabelle3.S34">
        <loext:table-protection loext:select-unprotected-cells="true"/>
        <table:shapes>
          <draw:g draw:z-index="0">
            <draw:g>
              <draw:path draw:style-name="gr5" draw:text-style-name="P4" svg:width="17.67mm" svg:height="4.47mm" svg:x="16.49mm" svg:y="62.31mm" svg:viewBox="0 0 1768 448" svg:d="M0 448c991-1008 1768 0 1768 0">
                <text:p/>
              </draw:path>
              <draw:path draw:style-name="gr5" draw:text-style-name="P4" svg:width="17.67mm" svg:height="4.04mm" svg:x="36.66mm" svg:y="62.31mm" svg:viewBox="0 0 1768 405" svg:d="M0 405c992-911 1768 0 1768 0">
                <text:p/>
              </draw:path>
              <draw:path draw:style-name="gr5" draw:text-style-name="P4" svg:width="17.68mm" svg:height="4.04mm" svg:x="57.36mm" svg:y="62.31mm" svg:viewBox="0 0 1769 405" svg:d="M0 405c992-911 1769 0 1769 0">
                <text:p/>
              </draw:path>
              <draw:path draw:style-name="gr5" draw:text-style-name="P4" svg:width="17.7mm" svg:height="4.04mm" svg:x="77.01mm" svg:y="62.31mm" svg:viewBox="0 0 1771 405" svg:d="M0 405c994-911 1771 0 1771 0">
                <text:p/>
              </draw:path>
              <draw:path draw:style-name="gr5" draw:text-style-name="P4" svg:width="17.67mm" svg:height="4.04mm" svg:x="96.65mm" svg:y="62.31mm" svg:viewBox="0 0 1768 405" svg:d="M0 405c991-911 1768 0 1768 0">
                <text:p/>
              </draw:path>
              <draw:path draw:style-name="gr5" draw:text-style-name="P4" svg:width="17.67mm" svg:height="3.95mm" svg:x="114.68mm" svg:y="62.83mm" svg:viewBox="0 0 1768 396" svg:d="M0 396c992-891 1768 0 1768 0">
                <text:p/>
              </draw:path>
              <draw:path draw:style-name="gr5" draw:text-style-name="P4" svg:width="17.68mm" svg:height="4.04mm" svg:x="133.49mm" svg:y="62.03mm" svg:viewBox="0 0 1769 405" svg:d="M0 405c992-911 1769 0 1769 0">
                <text:p/>
              </draw:path>
              <draw:path draw:style-name="gr5" draw:text-style-name="P4" svg:width="17.7mm" svg:height="4.04mm" svg:x="152.6mm" svg:y="62.31mm" svg:viewBox="0 0 1771 405" svg:d="M0 405c994-911 1771 0 1771 0">
                <text:p/>
              </draw:path>
            </draw:g>
            <draw:g>
              <draw:path draw:style-name="gr5" draw:text-style-name="P4" svg:width="17.67mm" svg:height="4.47mm" svg:x="17.18mm" svg:y="183.64mm" svg:viewBox="0 0 1768 448" svg:d="M0 448c991-1008 1768 0 1768 0">
                <text:p/>
              </draw:path>
              <draw:path draw:style-name="gr5" draw:text-style-name="P4" svg:width="17.67mm" svg:height="4.04mm" svg:x="37.35mm" svg:y="183.64mm" svg:viewBox="0 0 1768 405" svg:d="M0 405c992-911 1768 0 1768 0">
                <text:p/>
              </draw:path>
              <draw:path draw:style-name="gr5" draw:text-style-name="P4" svg:width="17.68mm" svg:height="4.04mm" svg:x="58.05mm" svg:y="183.64mm" svg:viewBox="0 0 1769 405" svg:d="M0 405c992-911 1769 0 1769 0">
                <text:p/>
              </draw:path>
              <draw:path draw:style-name="gr5" draw:text-style-name="P4" svg:width="17.7mm" svg:height="4.04mm" svg:x="77.7mm" svg:y="183.64mm" svg:viewBox="0 0 1771 405" svg:d="M0 405c994-911 1771 0 1771 0">
                <text:p/>
              </draw:path>
              <draw:path draw:style-name="gr5" draw:text-style-name="P4" svg:width="17.67mm" svg:height="4.04mm" svg:x="97.34mm" svg:y="183.64mm" svg:viewBox="0 0 1768 405" svg:d="M0 405c991-911 1768 0 1768 0">
                <text:p/>
              </draw:path>
              <draw:path draw:style-name="gr5" draw:text-style-name="P4" svg:width="17.67mm" svg:height="3.95mm" svg:x="115.37mm" svg:y="184.16mm" svg:viewBox="0 0 1768 396" svg:d="M0 396c992-891 1768 0 1768 0">
                <text:p/>
              </draw:path>
              <draw:path draw:style-name="gr5" draw:text-style-name="P4" svg:width="17.68mm" svg:height="4.04mm" svg:x="134.18mm" svg:y="183.36mm" svg:viewBox="0 0 1769 405" svg:d="M0 405c992-911 1769 0 1769 0">
                <text:p/>
              </draw:path>
              <draw:path draw:style-name="gr5" draw:text-style-name="P4" svg:width="17.7mm" svg:height="4.04mm" svg:x="153.29mm" svg:y="183.64mm" svg:viewBox="0 0 1771 405" svg:d="M0 405c994-911 1771 0 1771 0">
                <text:p/>
              </draw:path>
            </draw:g>
            <draw:g>
              <draw:path draw:style-name="gr5" draw:text-style-name="P4" svg:width="17.67mm" svg:height="4.47mm" svg:x="17.83mm" svg:y="152.9mm" svg:viewBox="0 0 1768 448" svg:d="M0 448c991-1008 1768 0 1768 0">
                <text:p/>
              </draw:path>
              <draw:path draw:style-name="gr5" draw:text-style-name="P4" svg:width="17.67mm" svg:height="4.04mm" svg:x="38mm" svg:y="152.9mm" svg:viewBox="0 0 1768 405" svg:d="M0 405c992-911 1768 0 1768 0">
                <text:p/>
              </draw:path>
              <draw:path draw:style-name="gr5" draw:text-style-name="P4" svg:width="17.68mm" svg:height="4.04mm" svg:x="58.7mm" svg:y="152.9mm" svg:viewBox="0 0 1769 405" svg:d="M0 405c992-911 1769 0 1769 0">
                <text:p/>
              </draw:path>
              <draw:path draw:style-name="gr5" draw:text-style-name="P4" svg:width="17.7mm" svg:height="4.04mm" svg:x="78.35mm" svg:y="152.9mm" svg:viewBox="0 0 1771 405" svg:d="M0 405c994-911 1771 0 1771 0">
                <text:p/>
              </draw:path>
              <draw:path draw:style-name="gr5" draw:text-style-name="P4" svg:width="17.67mm" svg:height="4.04mm" svg:x="97.99mm" svg:y="152.9mm" svg:viewBox="0 0 1768 405" svg:d="M0 405c991-911 1768 0 1768 0">
                <text:p/>
              </draw:path>
              <draw:path draw:style-name="gr5" draw:text-style-name="P4" svg:width="17.67mm" svg:height="3.95mm" svg:x="116.02mm" svg:y="153.42mm" svg:viewBox="0 0 1768 396" svg:d="M0 396c992-891 1768 0 1768 0">
                <text:p/>
              </draw:path>
              <draw:path draw:style-name="gr5" draw:text-style-name="P4" svg:width="17.68mm" svg:height="4.04mm" svg:x="134.83mm" svg:y="152.62mm" svg:viewBox="0 0 1769 405" svg:d="M0 405c992-911 1769 0 1769 0">
                <text:p/>
              </draw:path>
              <draw:path draw:style-name="gr5" draw:text-style-name="P4" svg:width="17.7mm" svg:height="4.04mm" svg:x="153.94mm" svg:y="152.9mm" svg:viewBox="0 0 1771 405" svg:d="M0 405c994-911 1771 0 1771 0">
                <text:p/>
              </draw:path>
            </draw:g>
            <draw:g>
              <draw:path draw:style-name="gr5" draw:text-style-name="P4" svg:width="17.67mm" svg:height="4.47mm" svg:x="16.75mm" svg:y="122.6mm" svg:viewBox="0 0 1768 448" svg:d="M0 448c991-1008 1768 0 1768 0">
                <text:p/>
              </draw:path>
              <draw:path draw:style-name="gr5" draw:text-style-name="P4" svg:width="17.67mm" svg:height="4.04mm" svg:x="36.92mm" svg:y="122.6mm" svg:viewBox="0 0 1768 405" svg:d="M0 405c992-911 1768 0 1768 0">
                <text:p/>
              </draw:path>
              <draw:path draw:style-name="gr5" draw:text-style-name="P4" svg:width="17.68mm" svg:height="4.04mm" svg:x="57.62mm" svg:y="122.6mm" svg:viewBox="0 0 1769 405" svg:d="M0 405c992-911 1769 0 1769 0">
                <text:p/>
              </draw:path>
              <draw:path draw:style-name="gr5" draw:text-style-name="P4" svg:width="17.7mm" svg:height="4.04mm" svg:x="77.27mm" svg:y="122.6mm" svg:viewBox="0 0 1771 405" svg:d="M0 405c994-911 1771 0 1771 0">
                <text:p/>
              </draw:path>
              <draw:path draw:style-name="gr5" draw:text-style-name="P4" svg:width="17.67mm" svg:height="4.04mm" svg:x="96.91mm" svg:y="122.6mm" svg:viewBox="0 0 1768 405" svg:d="M0 405c991-911 1768 0 1768 0">
                <text:p/>
              </draw:path>
              <draw:path draw:style-name="gr5" draw:text-style-name="P4" svg:width="17.67mm" svg:height="3.95mm" svg:x="114.94mm" svg:y="123.12mm" svg:viewBox="0 0 1768 396" svg:d="M0 396c992-891 1768 0 1768 0">
                <text:p/>
              </draw:path>
              <draw:path draw:style-name="gr5" draw:text-style-name="P4" svg:width="17.68mm" svg:height="4.04mm" svg:x="133.75mm" svg:y="122.32mm" svg:viewBox="0 0 1769 405" svg:d="M0 405c992-911 1769 0 1769 0">
                <text:p/>
              </draw:path>
              <draw:path draw:style-name="gr5" draw:text-style-name="P4" svg:width="17.7mm" svg:height="4.04mm" svg:x="152.86mm" svg:y="122.6mm" svg:viewBox="0 0 1771 405" svg:d="M0 405c994-911 1771 0 1771 0">
                <text:p/>
              </draw:path>
            </draw:g>
            <draw:g>
              <draw:path draw:style-name="gr5" draw:text-style-name="P4" svg:width="17.67mm" svg:height="4.47mm" svg:x="16.09mm" svg:y="92.94mm" svg:viewBox="0 0 1768 448" svg:d="M0 448c991-1008 1768 0 1768 0">
                <text:p/>
              </draw:path>
              <draw:path draw:style-name="gr5" draw:text-style-name="P4" svg:width="17.67mm" svg:height="4.04mm" svg:x="36.26mm" svg:y="92.94mm" svg:viewBox="0 0 1768 405" svg:d="M0 405c992-911 1768 0 1768 0">
                <text:p/>
              </draw:path>
              <draw:path draw:style-name="gr5" draw:text-style-name="P4" svg:width="17.68mm" svg:height="4.04mm" svg:x="56.96mm" svg:y="92.94mm" svg:viewBox="0 0 1769 405" svg:d="M0 405c992-911 1769 0 1769 0">
                <text:p/>
              </draw:path>
              <draw:path draw:style-name="gr5" draw:text-style-name="P4" svg:width="17.7mm" svg:height="4.04mm" svg:x="76.61mm" svg:y="92.94mm" svg:viewBox="0 0 1771 405" svg:d="M0 405c994-911 1771 0 1771 0">
                <text:p/>
              </draw:path>
              <draw:path draw:style-name="gr5" draw:text-style-name="P4" svg:width="17.67mm" svg:height="4.04mm" svg:x="96.25mm" svg:y="92.94mm" svg:viewBox="0 0 1768 405" svg:d="M0 405c991-911 1768 0 1768 0">
                <text:p/>
              </draw:path>
              <draw:path draw:style-name="gr5" draw:text-style-name="P4" svg:width="17.67mm" svg:height="3.95mm" svg:x="114.28mm" svg:y="93.46mm" svg:viewBox="0 0 1768 396" svg:d="M0 396c992-891 1768 0 1768 0">
                <text:p/>
              </draw:path>
              <draw:path draw:style-name="gr5" draw:text-style-name="P4" svg:width="17.68mm" svg:height="4.04mm" svg:x="133.09mm" svg:y="92.66mm" svg:viewBox="0 0 1769 405" svg:d="M0 405c992-911 1769 0 1769 0">
                <text:p/>
              </draw:path>
              <draw:path draw:style-name="gr5" draw:text-style-name="P4" svg:width="17.7mm" svg:height="4.04mm" svg:x="152.2mm" svg:y="92.94mm" svg:viewBox="0 0 1771 405" svg:d="M0 405c994-911 1771 0 1771 0">
                <text:p/>
              </draw:path>
            </draw:g>
          </draw:g>
        </table:shapes>
        <table:table-column table:style-name="co20" table:number-columns-repeated="3" table:default-cell-style-name="Default"/>
        <table:table-column table:style-name="co20" table:default-cell-style-name="Wingdings"/>
        <table:table-column table:style-name="co20" table:number-columns-repeated="16" table:default-cell-style-name="Default"/>
        <table:table-column table:style-name="co20" table:number-columns-repeated="2" table:default-cell-style-name="Unsichtbar"/>
        <table:table-column table:style-name="co20" table:number-columns-repeated="19" table:default-cell-style-name="Default"/>
        <table:table-column table:style-name="co12" table:number-columns-repeated="216" table:default-cell-style-name="Default"/>
        <table:table-column table:style-name="co13" table:number-columns-repeated="767" table:default-cell-style-name="Default"/>
        <table:table-row table:style-name="ro10">
          <table:table-cell/>
          <table:table-cell table:style-name="ce32"/>
          <table:table-cell table:style-name="ce40"/>
          <table:table-cell/>
          <table:table-cell table:style-name="ce52"/>
          <table:table-cell table:style-name="ce48"/>
          <table:table-cell table:style-name="ce53"/>
          <table:table-cell table:style-name="ce59"/>
          <table:table-cell table:style-name="Unsichtbar" table:number-columns-repeated="2"/>
          <table:table-cell table:style-name="ce69" table:number-columns-repeated="3"/>
          <table:table-cell table:number-columns-repeated="1011"/>
        </table:table-row>
        <table:table-row table:style-name="ro10">
          <table:table-cell/>
          <table:table-cell table:style-name="ce32"/>
          <table:table-cell table:style-name="ce380" office:value-type="string" calcext:value-type="string">
            <text:p><text:a xlink:href="#Tabelle2" xlink:type="simple"></text:a> <text:a xlink:href="#Namen" xlink:type="simple"></text:a> <text:a xlink:href="#Tabelle4" xlink:type="simple"></text:a></text:p>
          </table:table-cell>
          <table:table-cell/>
          <table:table-cell table:style-name="ce52"/>
          <table:table-cell table:style-name="ce48"/>
          <table:table-cell table:number-columns-repeated="4"/>
          <table:table-cell table:style-name="ce53" office:value-type="string" calcext:value-type="string">
            <text:p>Zahlenfolgen 1</text:p>
          </table:table-cell>
          <table:table-cell table:style-name="ce59"/>
          <table:table-cell table:style-name="Unsichtbar"/>
          <table:table-cell table:style-name="ce69" table:number-columns-repeated="3"/>
          <table:table-cell table:style-name="ce2" table:number-columns-repeated="2"/>
          <table:table-cell table:number-columns-repeated="1006"/>
        </table:table-row>
        <table:table-row table:style-name="ro10">
          <table:table-cell table:number-columns-repeated="2"/>
          <table:table-cell table:style-name="ce47"/>
          <table:table-cell/>
          <table:table-cell table:style-name="ce52"/>
          <table:table-cell table:style-name="ce47"/>
          <table:table-cell table:number-columns-repeated="4"/>
          <table:table-cell table:style-name="ce54" office:value-type="string" calcext:value-type="string">
            <text:p>Fortschrittsbalken:</text:p>
          </table:table-cell>
          <table:table-cell table:style-name="ce60"/>
          <table:table-cell table:style-name="ce97" table:number-columns-repeated="3"/>
          <table:table-cell table:style-name="ce121"/>
          <table:table-cell table:style-name="ce122"/>
          <table:table-cell table:style-name="ce9"/>
          <table:table-cell table:number-columns-repeated="1006"/>
        </table:table-row>
        <table:table-row table:style-name="ro10">
          <table:table-cell table:number-columns-repeated="2"/>
          <table:table-cell table:style-name="ce47"/>
          <table:table-cell/>
          <table:table-cell table:style-name="ce52"/>
          <table:table-cell table:style-name="ce48"/>
          <table:table-cell table:number-columns-repeated="4"/>
          <table:table-cell table:style-name="ce55" office:value-type="string" calcext:value-type="string">
            <text:p>░░░░░░░░░░ <text:s/>(0 %)</text:p>
          </table:table-cell>
          <table:table-cell table:style-name="ce61"/>
          <table:table-cell table:style-name="Unsichtbar" table:number-columns-repeated="3"/>
          <table:table-cell table:style-name="ce69"/>
          <table:table-cell table:style-name="ce2"/>
          <table:table-cell table:style-name="ce10"/>
          <table:table-cell table:number-columns-repeated="1006"/>
        </table:table-row>
        <table:table-row table:style-name="ro10">
          <table:table-cell/>
          <table:table-cell table:style-name="ce164"/>
          <table:table-cell table:style-name="ce47"/>
          <table:table-cell/>
          <table:table-cell table:style-name="ce52"/>
          <table:table-cell table:style-name="ce48"/>
          <table:table-cell table:number-columns-repeated="4"/>
          <table:table-cell table:style-name="ce56" table:formula="of:=IF([$Deckblatt.F8]&lt;&gt;&quot;x&quot;;&quot;&quot;;&quot;Leistung: &quot;&amp;CHOOSE([.W6];&quot;keine Lösungen&quot;;&quot;zu wenig&quot;;&quot;wenig&quot;;&quot;es wird ...&quot;;&quot;befriedigend&quot;;&quot;gut&quot;;&quot;sehr gut&quot;;&quot;vollständig&quot;) )" office:value-type="string" office:string-value="Leistung: keine Lösungen" calcext:value-type="string">
            <text:p>Leistung: keine Lösungen</text:p>
          </table:table-cell>
          <table:table-cell table:style-name="ce61"/>
          <table:table-cell table:number-columns-repeated="5"/>
          <table:table-cell table:style-name="ce22"/>
          <table:table-cell table:number-columns-repeated="2"/>
          <table:table-cell table:style-name="ce71" office:value-type="string" calcext:value-type="string">
            <text:p>Erreichte Punkte; von</text:p>
          </table:table-cell>
          <table:table-cell table:style-name="ce71"/>
          <table:table-cell table:style-name="ce68" office:value-type="string" calcext:value-type="string">
            <text:p>Wertungszahl</text:p>
          </table:table-cell>
          <table:table-cell table:style-name="Unsichtbar"/>
          <table:table-cell table:number-columns-repeated="1000"/>
        </table:table-row>
        <table:table-row table:style-name="ro10">
          <table:table-cell/>
          <table:table-cell table:style-name="ce165"/>
          <table:table-cell table:style-name="ce47"/>
          <table:table-cell/>
          <table:table-cell table:style-name="ce52"/>
          <table:table-cell table:style-name="ce48"/>
          <table:table-cell table:number-columns-repeated="4"/>
          <table:table-cell table:style-name="ce57" table:formula="of:=IF([$Deckblatt.F8]&lt;&gt;&quot;x&quot;;&quot;Keine Wertung&quot;;IF([$Deckblatt.$H$3]=[$Deckblatt.$J$2];&quot;Punktzahl: &quot;&amp;[.U6]&amp;&quot; von &quot;&amp;[.V6];&quot;&quot;))">
            <text:p/>
          </table:table-cell>
          <table:table-cell table:style-name="ce62"/>
          <table:table-cell table:style-name="ce64"/>
          <table:table-cell table:style-name="ce106"/>
          <table:table-cell table:style-name="ce64" table:number-columns-repeated="3"/>
          <table:table-cell table:style-name="ce123"/>
          <table:table-cell table:number-columns-repeated="2"/>
          <table:table-cell table:style-name="ce69" table:formula="of:=[.X6]*SUM([.U7:.U101])" office:value-type="float" office:value="0" calcext:value-type="float">
            <text:p>0</text:p>
          </table:table-cell>
          <table:table-cell table:style-name="ce73" table:formula="of:=[.X6]*SUM([.V7:.V100])" office:value-type="float" office:value="45" calcext:value-type="float">
            <text:p>45</text:p>
          </table:table-cell>
          <table:table-cell table:style-name="Unsichtbar" table:formula="of:=IF([.U6]/[.V6]=0;1;IF([.U6]/[.V6]&lt;0.5;2;IF([.U6]/[.V6]&lt;0.6125;3;IF([.U6]/[.V6]&lt;0.725;4;IF([.U6]/[.V6]&lt;0.8375;5;IF([.U6]/[.V6]&lt;0.95;6;IF([.U6]/[.V6]&lt;1;7;8)))))))" office:value-type="float" office:value="1" calcext:value-type="float">
            <text:p>1</text:p>
          </table:table-cell>
          <table:table-cell table:style-name="ce69" table:formula="of:=IF([$Deckblatt.F8]=&quot;x&quot;;1;0.001)" office:value-type="float" office:value="1" calcext:value-type="float">
            <text:p>1</text:p>
          </table:table-cell>
          <table:table-cell table:number-columns-repeated="1000"/>
        </table:table-row>
        <table:table-row table:style-name="ro10">
          <table:table-cell/>
          <table:table-cell table:style-name="ce377" table:formula="of:=IF(ISBLANK([$Deckblatt.$B$6]);&quot;Gib zuerst deinen Namen ein.&quot;;&quot;&quot;)" office:value-type="string" office:string-value="Gib zuerst deinen Namen ein." calcext:value-type="string" table:number-columns-spanned="12" table:number-rows-spanned="1">
            <text:p>Gib zuerst deinen Namen ein.</text:p>
          </table:table-cell>
          <table:covered-table-cell table:number-columns-repeated="7"/>
          <table:covered-table-cell table:style-name="ce67"/>
          <table:covered-table-cell table:number-columns-repeated="3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etze die Zahlenfolgen fort.</text:p>
          </table:table-cell>
          <table:table-cell table:number-columns-repeated="7"/>
          <table:table-cell table:style-name="ce67"/>
          <table:table-cell table:number-columns-repeated="1014"/>
        </table:table-row>
        <table:table-row table:style-name="ro1">
          <table:table-cell table:style-name="Unsichtbar" table:number-columns-repeated="2"/>
          <table:table-cell table:style-name="ce90" table:formula="of:=IF(ISBLANK([.C10]);0;IF(ISERROR(VALUE([.C10]));0;IF(ABS(VALUE([.C10])-[.C11])&lt;0.0005;1;0)))" office:value-type="float" office:value="0" calcext:value-type="float">
            <text:p>0</text:p>
          </table:table-cell>
          <table:table-cell/>
          <table:table-cell table:style-name="ce90" table:formula="of:=IF(ISBLANK([.E10]);0;IF(ISERROR(VALUE([.E10]));0;IF(ABS(VALUE([.E10])-[.E11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G10]);0;IF(ISERROR(VALUE([.G10]));0;IF(ABS(VALUE([.G10])-[.G11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I10]);0;IF(ISERROR(VALUE([.I10]));0;IF(ABS(VALUE([.I10])-[.I11])&lt;0.0005;1;0)))" office:value-type="float" office:value="0" calcext:value-type="float">
            <text:p>0</text:p>
          </table:table-cell>
          <table:table-cell table:style-name="ce389" table:formula="of:=IF(ISBLANK([.J12]);0;IF(ISERROR(VALUE([.J12]));0;IF(ABS(VALUE([.J12])-[.J13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L12]);0;IF(ISERROR(VALUE([.L12]));0;IF(ABS(VALUE([.L12])-[.L13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N12]);0;IF(ISERROR(VALUE([.N12]));0;IF(ABS(VALUE([.N12])-[.N13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P12]);0;IF(ISERROR(VALUE([.P12]));0;IF(ABS(VALUE([.P12])-[.P13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R12]);0;IF(ISERROR(VALUE([.R12]));0;IF(ABS(VALUE([.R12])-[.R13])&lt;0.0005;1;0)))" office:value-type="float" office:value="0" calcext:value-type="float">
            <text:p>0</text:p>
          </table:table-cell>
          <table:table-cell table:style-name="Unsichtbar" table:number-columns-repeated="2"/>
          <table:table-cell table:formula="of:=SUM([.B9:.S9])" office:value-type="float" office:value="0" calcext:value-type="float">
            <text:p>0</text:p>
          </table:table-cell>
          <table:table-cell table:formula="of:=COUNTIF([.B9:.S9];&quot;&gt;=0&quot;)" office:value-type="float" office:value="9" calcext:value-type="float">
            <text:p>9</text:p>
          </table:table-cell>
          <table:table-cell table:style-name="Unsichtbar" table:number-columns-repeated="1002"/>
        </table:table-row>
        <table:table-row table:style-name="ro1">
          <table:table-cell table:number-columns-repeated="2"/>
          <table:table-cell table:style-name="ce169"/>
          <table:table-cell table:style-name="ce174" table:formula="of:=IF([.C9]=&quot;&quot;;&quot;&quot;;IF([$Deckblatt.$H$3]=[$Deckblatt.$J$2];IF([.C9]&gt;0;&quot;&quot;;&quot;&quot;);&quot; &quot;))" office:value-type="string" office:string-value=" " calcext:value-type="string">
            <text:p><text:s/></text:p>
          </table:table-cell>
          <table:table-cell table:style-name="ce169"/>
          <table:table-cell table:style-name="ce176" table:formula="of:=IF([.E9]=&quot;&quot;;&quot;&quot;;IF([$Deckblatt.$H$3]=[$Deckblatt.$J$2];IF([.E9]&gt;0;&quot;&quot;;&quot;&quot;);&quot; &quot;))" office:value-type="string" office:string-value=" " calcext:value-type="string">
            <text:p><text:s/></text:p>
          </table:table-cell>
          <table:table-cell table:style-name="ce169"/>
          <table:table-cell table:style-name="ce176" table:formula="of:=IF([.G9]=&quot;&quot;;&quot;&quot;;IF([$Deckblatt.$H$3]=[$Deckblatt.$J$2];IF([.G9]&gt;0;&quot;&quot;;&quot;&quot;);&quot; &quot;))" office:value-type="string" office:string-value=" " calcext:value-type="string">
            <text:p><text:s/></text:p>
          </table:table-cell>
          <table:table-cell table:style-name="ce169"/>
          <table:table-cell table:style-name="ce178" table:formula="of:=IF([.I9]=&quot;&quot;;&quot;&quot;;IF([$Deckblatt.$H$3]=[$Deckblatt.$J$2];IF([.I9]&gt;0;&quot;&quot;;&quot;&quot;);&quot; &quot;))" office:value-type="string" office:string-value=" " calcext:value-type="string">
            <text:p><text:s/></text:p>
          </table:table-cell>
          <table:table-cell table:style-name="ce167"/>
          <table:table-cell/>
          <table:table-cell table:style-name="ce167"/>
          <table:table-cell/>
          <table:table-cell table:style-name="ce167"/>
          <table:table-cell/>
          <table:table-cell table:style-name="ce167"/>
          <table:table-cell table:number-columns-repeated="1007"/>
        </table:table-row>
        <table:table-row table:style-name="ro1">
          <table:table-cell table:style-name="Unsichtbar" table:number-columns-repeated="2"/>
          <table:table-cell table:style-name="Unsichtbar" office:value-type="string" calcext:value-type="string">
            <text:p>+2</text:p>
          </table:table-cell>
          <table:table-cell/>
          <table:table-cell table:style-name="Unsichtbar" office:value-type="string" calcext:value-type="string">
            <text:p>+2</text:p>
          </table:table-cell>
          <table:table-cell table:style-name="Unsichtbar"/>
          <table:table-cell table:style-name="Unsichtbar" office:value-type="string" calcext:value-type="string">
            <text:p>+2</text:p>
          </table:table-cell>
          <table:table-cell table:style-name="Unsichtbar"/>
          <table:table-cell table:style-name="Unsichtbar" office:value-type="string" calcext:value-type="string">
            <text:p>+2</text:p>
          </table:table-cell>
          <table:table-cell table:style-name="ce28"/>
          <table:table-cell table:style-name="Unsichtbar" table:number-columns-repeated="8"/>
          <table:table-cell/>
          <table:table-cell table:style-name="Unsichtbar"/>
          <table:table-cell table:style-name="Default" table:number-columns-repeated="2"/>
          <table:table-cell table:style-name="Unsichtbar" table:number-columns-repeated="1002"/>
        </table:table-row>
        <table:table-row table:style-name="ro1">
          <table:table-cell/>
          <table:table-cell table:style-name="ce166" office:value-type="float" office:value="5" calcext:value-type="float">
            <text:p>5</text:p>
          </table:table-cell>
          <table:table-cell table:style-name="ce166"/>
          <table:table-cell table:style-name="ce175" office:value-type="float" office:value="7" calcext:value-type="float">
            <text:p>7</text:p>
          </table:table-cell>
          <table:table-cell table:style-name="ce166"/>
          <table:table-cell table:style-name="ce166" office:value-type="float" office:value="9" calcext:value-type="float">
            <text:p>9</text:p>
          </table:table-cell>
          <table:table-cell table:style-name="ce166"/>
          <table:table-cell table:style-name="ce166" office:value-type="float" office:value="11" calcext:value-type="float">
            <text:p>11</text:p>
          </table:table-cell>
          <table:table-cell/>
          <table:table-cell table:style-name="ce179"/>
          <table:table-cell table:style-name="ce176" table:formula="of:=IF([.J9]=&quot;&quot;;&quot;&quot;;IF([$Deckblatt.$H$3]=[$Deckblatt.$J$2];IF([.J9]&gt;0;&quot;&quot;;&quot;&quot;);&quot; &quot;))" office:value-type="string" office:string-value=" " calcext:value-type="string">
            <text:p><text:s/></text:p>
          </table:table-cell>
          <table:table-cell table:style-name="ce179"/>
          <table:table-cell table:style-name="ce176" table:formula="of:=IF([.L9]=&quot;&quot;;&quot;&quot;;IF([$Deckblatt.$H$3]=[$Deckblatt.$J$2];IF([.L9]&gt;0;&quot;&quot;;&quot;&quot;);&quot; &quot;))" office:value-type="string" office:string-value=" " calcext:value-type="string">
            <text:p><text:s/></text:p>
          </table:table-cell>
          <table:table-cell table:style-name="ce179"/>
          <table:table-cell table:style-name="ce176" table:formula="of:=IF([.N9]=&quot;&quot;;&quot;&quot;;IF([$Deckblatt.$H$3]=[$Deckblatt.$J$2];IF([.N9]&gt;0;&quot;&quot;;&quot;&quot;);&quot; &quot;))" office:value-type="string" office:string-value=" " calcext:value-type="string">
            <text:p><text:s/></text:p>
          </table:table-cell>
          <table:table-cell table:style-name="ce179"/>
          <table:table-cell table:style-name="ce176" table:formula="of:=IF([.P9]=&quot;&quot;;&quot;&quot;;IF([$Deckblatt.$H$3]=[$Deckblatt.$J$2];IF([.P9]&gt;0;&quot;&quot;;&quot;&quot;);&quot; &quot;))" office:value-type="string" office:string-value=" " calcext:value-type="string">
            <text:p><text:s/></text:p>
          </table:table-cell>
          <table:table-cell table:style-name="ce179"/>
          <table:table-cell table:style-name="ce176" table:formula="of:=IF([.R9]=&quot;&quot;;&quot;&quot;;IF([$Deckblatt.$H$3]=[$Deckblatt.$J$2];IF([.R9]&gt;0;&quot;&quot;;&quot;&quot;);&quot; &quot;))" office:value-type="string" office:string-value=" " calcext:value-type="string">
            <text:p><text:s/></text:p>
          </table:table-cell>
          <table:table-cell table:number-columns-repeated="1005"/>
        </table:table-row>
        <table:table-row table:style-name="ro1">
          <table:table-cell table:style-name="Unsichtbar"/>
          <table:table-cell table:style-name="ce70" table:number-columns-repeated="2"/>
          <table:table-cell table:style-name="ce175"/>
          <table:table-cell table:style-name="ce70" table:number-columns-repeated="4"/>
          <table:table-cell table:style-name="Unsichtbar"/>
          <table:table-cell table:style-name="Unsichtbar" office:value-type="float" office:value="13" calcext:value-type="float">
            <text:p>13</text:p>
          </table:table-cell>
          <table:table-cell table:style-name="Unsichtbar"/>
          <table:table-cell table:style-name="Unsichtbar" office:value-type="float" office:value="15" calcext:value-type="float">
            <text:p>15</text:p>
          </table:table-cell>
          <table:table-cell table:style-name="Unsichtbar"/>
          <table:table-cell table:style-name="Unsichtbar" office:value-type="float" office:value="17" calcext:value-type="float">
            <text:p>17</text:p>
          </table:table-cell>
          <table:table-cell table:style-name="Unsichtbar"/>
          <table:table-cell table:style-name="Unsichtbar" office:value-type="float" office:value="19" calcext:value-type="float">
            <text:p>19</text:p>
          </table:table-cell>
          <table:table-cell table:style-name="Unsichtbar"/>
          <table:table-cell table:style-name="Unsichtbar" office:value-type="float" office:value="21" calcext:value-type="float">
            <text:p>21</text:p>
          </table:table-cell>
          <table:table-cell/>
          <table:table-cell table:style-name="Unsichtbar"/>
          <table:table-cell table:number-columns-repeated="2"/>
          <table:table-cell table:style-name="Unsichtbar" table:number-columns-repeated="1002"/>
        </table:table-row>
        <table:table-row table:style-name="ro1">
          <table:table-cell table:style-name="Unsichtbar" table:number-columns-repeated="2"/>
          <table:table-cell table:style-name="ce90" table:formula="of:=IF(ISBLANK([.C15]);0;IF(ISERROR(VALUE([.C15]));0;IF(ABS(VALUE([.C15])-[.C16])&lt;0.0005;1;0)))" office:value-type="float" office:value="0" calcext:value-type="float">
            <text:p>0</text:p>
          </table:table-cell>
          <table:table-cell/>
          <table:table-cell table:style-name="ce90" table:formula="of:=IF(ISBLANK([.E15]);0;IF(ISERROR(VALUE([.E15]));0;IF(ABS(VALUE([.E15])-[.E16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G15]);0;IF(ISERROR(VALUE([.G15]));0;IF(ABS(VALUE([.G15])-[.G16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I15]);0;IF(ISERROR(VALUE([.I15]));0;IF(ABS(VALUE([.I15])-[.I16])&lt;0.0005;1;0)))" office:value-type="float" office:value="0" calcext:value-type="float">
            <text:p>0</text:p>
          </table:table-cell>
          <table:table-cell table:style-name="ce90" table:formula="of:=IF(ISBLANK([.J17]);0;IF(ISERROR(VALUE([.J17]));0;IF(ABS(VALUE([.J17])-[.J18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L17]);0;IF(ISERROR(VALUE([.L17]));0;IF(ABS(VALUE([.L17])-[.L18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N17]);0;IF(ISERROR(VALUE([.N17]));0;IF(ABS(VALUE([.N17])-[.N18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P17]);0;IF(ISERROR(VALUE([.P17]));0;IF(ABS(VALUE([.P17])-[.P18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R17]);0;IF(ISERROR(VALUE([.R17]));0;IF(ABS(VALUE([.R17])-[.R18])&lt;0.0005;1;0)))" office:value-type="float" office:value="0" calcext:value-type="float">
            <text:p>0</text:p>
          </table:table-cell>
          <table:table-cell table:style-name="Unsichtbar" table:number-columns-repeated="2"/>
          <table:table-cell table:formula="of:=SUM([.B14:.S14])" office:value-type="float" office:value="0" calcext:value-type="float">
            <text:p>0</text:p>
          </table:table-cell>
          <table:table-cell table:formula="of:=COUNTIF([.B14:.S14];&quot;&gt;=0&quot;)" office:value-type="float" office:value="9" calcext:value-type="float">
            <text:p>9</text:p>
          </table:table-cell>
          <table:table-cell table:style-name="Unsichtbar" table:number-columns-repeated="1002"/>
        </table:table-row>
        <table:table-row table:style-name="ro1">
          <table:table-cell/>
          <table:table-cell table:style-name="ce166"/>
          <table:table-cell table:style-name="ce170"/>
          <table:table-cell table:style-name="ce174" table:formula="of:=IF([.C14]=&quot;&quot;;&quot;&quot;;IF([$Deckblatt.$H$3]=[$Deckblatt.$J$2];IF([.C14]&gt;0;&quot;&quot;;&quot;&quot;);&quot; &quot;))" office:value-type="string" office:string-value=" " calcext:value-type="string">
            <text:p><text:s/></text:p>
          </table:table-cell>
          <table:table-cell table:style-name="ce170"/>
          <table:table-cell table:style-name="ce174" table:formula="of:=IF([.E14]=&quot;&quot;;&quot;&quot;;IF([$Deckblatt.$H$3]=[$Deckblatt.$J$2];IF([.E14]&gt;0;&quot;&quot;;&quot;&quot;);&quot; &quot;))" office:value-type="string" office:string-value=" " calcext:value-type="string">
            <text:p><text:s/></text:p>
          </table:table-cell>
          <table:table-cell table:style-name="ce170"/>
          <table:table-cell table:style-name="ce174" table:formula="of:=IF([.G14]=&quot;&quot;;&quot;&quot;;IF([$Deckblatt.$H$3]=[$Deckblatt.$J$2];IF([.G14]&gt;0;&quot;&quot;;&quot;&quot;);&quot; &quot;))" office:value-type="string" office:string-value=" " calcext:value-type="string">
            <text:p><text:s/></text:p>
          </table:table-cell>
          <table:table-cell table:style-name="ce170"/>
          <table:table-cell table:style-name="ce174" table:formula="of:=IF([.I14]=&quot;&quot;;&quot;&quot;;IF([$Deckblatt.$H$3]=[$Deckblatt.$J$2];IF([.I14]&gt;0;&quot;&quot;;&quot;&quot;);&quot; &quot;))" office:value-type="string" office:string-value=" " calcext:value-type="string">
            <text:p><text:s/></text:p>
          </table:table-cell>
          <table:table-cell table:style-name="ce167"/>
          <table:table-cell/>
          <table:table-cell table:style-name="ce167"/>
          <table:table-cell/>
          <table:table-cell table:style-name="ce167"/>
          <table:table-cell table:number-columns-repeated="1009"/>
        </table:table-row>
        <table:table-row table:style-name="ro1">
          <table:table-cell table:style-name="Unsichtbar" table:number-columns-repeated="2"/>
          <table:table-cell table:style-name="Unsichtbar" office:value-type="string" calcext:value-type="string">
            <text:p>+5</text:p>
          </table:table-cell>
          <table:table-cell/>
          <table:table-cell table:style-name="Unsichtbar" office:value-type="string" calcext:value-type="string">
            <text:p>+5</text:p>
          </table:table-cell>
          <table:table-cell table:style-name="Unsichtbar"/>
          <table:table-cell table:style-name="Unsichtbar" office:value-type="string" calcext:value-type="string">
            <text:p>+5</text:p>
          </table:table-cell>
          <table:table-cell table:style-name="Unsichtbar"/>
          <table:table-cell table:style-name="Unsichtbar" office:value-type="string" calcext:value-type="string">
            <text:p>+5</text:p>
          </table:table-cell>
          <table:table-cell table:style-name="Unsichtbar" table:number-columns-repeated="9"/>
          <table:table-cell/>
          <table:table-cell table:style-name="Unsichtbar"/>
          <table:table-cell table:number-columns-repeated="2"/>
          <table:table-cell table:style-name="Unsichtbar" table:number-columns-repeated="1002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table:style-name="ce180"/>
          <table:table-cell table:style-name="ce174" table:formula="of:=IF([.J14]=&quot;&quot;;&quot;&quot;;IF([$Deckblatt.$H$3]=[$Deckblatt.$J$2];IF([.J14]&gt;0;&quot;&quot;;&quot;&quot;);&quot; &quot;))" office:value-type="string" office:string-value=" " calcext:value-type="string">
            <text:p><text:s/></text:p>
          </table:table-cell>
          <table:table-cell table:style-name="ce180"/>
          <table:table-cell table:style-name="ce174" table:formula="of:=IF([.L14]=&quot;&quot;;&quot;&quot;;IF([$Deckblatt.$H$3]=[$Deckblatt.$J$2];IF([.L14]&gt;0;&quot;&quot;;&quot;&quot;);&quot; &quot;))" office:value-type="string" office:string-value=" " calcext:value-type="string">
            <text:p><text:s/></text:p>
          </table:table-cell>
          <table:table-cell table:style-name="ce180"/>
          <table:table-cell table:style-name="ce174" table:formula="of:=IF([.N14]=&quot;&quot;;&quot;&quot;;IF([$Deckblatt.$H$3]=[$Deckblatt.$J$2];IF([.N14]&gt;0;&quot;&quot;;&quot;&quot;);&quot; &quot;))" office:value-type="string" office:string-value=" " calcext:value-type="string">
            <text:p><text:s/></text:p>
          </table:table-cell>
          <table:table-cell table:style-name="ce180"/>
          <table:table-cell table:style-name="ce174" table:formula="of:=IF([.P14]=&quot;&quot;;&quot;&quot;;IF([$Deckblatt.$H$3]=[$Deckblatt.$J$2];IF([.P14]&gt;0;&quot;&quot;;&quot;&quot;);&quot; &quot;))" office:value-type="string" office:string-value=" " calcext:value-type="string">
            <text:p><text:s/></text:p>
          </table:table-cell>
          <table:table-cell table:style-name="ce180"/>
          <table:table-cell table:style-name="ce174" table:formula="of:=IF([.R14]=&quot;&quot;;&quot;&quot;;IF([$Deckblatt.$H$3]=[$Deckblatt.$J$2];IF([.R14]&gt;0;&quot;&quot;;&quot;&quot;);&quot; &quot;))" office:value-type="string" office:string-value=" " calcext:value-type="string">
            <text:p><text:s/></text:p>
          </table:table-cell>
          <table:table-cell table:number-columns-repeated="1005"/>
        </table:table-row>
        <table:table-row table:style-name="ro1">
          <table:table-cell table:style-name="Unsichtbar" table:number-columns-repeated="3"/>
          <table:table-cell/>
          <table:table-cell table:style-name="Unsichtbar" table:number-columns-repeated="5"/>
          <table:table-cell table:style-name="Unsichtbar" office:value-type="float" office:value="52" calcext:value-type="float">
            <text:p>52</text:p>
          </table:table-cell>
          <table:table-cell table:style-name="Unsichtbar"/>
          <table:table-cell table:style-name="Unsichtbar" office:value-type="float" office:value="57" calcext:value-type="float">
            <text:p>57</text:p>
          </table:table-cell>
          <table:table-cell table:style-name="Unsichtbar"/>
          <table:table-cell table:style-name="Unsichtbar" office:value-type="float" office:value="62" calcext:value-type="float">
            <text:p>62</text:p>
          </table:table-cell>
          <table:table-cell table:style-name="Unsichtbar"/>
          <table:table-cell table:style-name="Unsichtbar" office:value-type="float" office:value="67" calcext:value-type="float">
            <text:p>67</text:p>
          </table:table-cell>
          <table:table-cell table:style-name="Unsichtbar"/>
          <table:table-cell table:style-name="Unsichtbar" office:value-type="float" office:value="72" calcext:value-type="float">
            <text:p>72</text:p>
          </table:table-cell>
          <table:table-cell/>
          <table:table-cell table:style-name="Unsichtbar"/>
          <table:table-cell table:number-columns-repeated="2"/>
          <table:table-cell table:style-name="Unsichtbar" table:number-columns-repeated="1002"/>
        </table:table-row>
        <table:table-row table:style-name="ro1">
          <table:table-cell table:style-name="Unsichtbar" table:number-columns-repeated="2"/>
          <table:table-cell table:style-name="ce90" table:formula="of:=IF(ISBLANK([.C20]);0;IF(ISERROR(VALUE([.C20]));0;IF(ABS(VALUE([.C20])-[.C21])&lt;0.0005;1;0)))" office:value-type="float" office:value="0" calcext:value-type="float">
            <text:p>0</text:p>
          </table:table-cell>
          <table:table-cell/>
          <table:table-cell table:style-name="ce90" table:formula="of:=IF(ISBLANK([.E20]);0;IF(ISERROR(VALUE([.E20]));0;IF(ABS(VALUE([.E20])-[.E21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G20]);0;IF(ISERROR(VALUE([.G20]));0;IF(ABS(VALUE([.G20])-[.G21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I20]);0;IF(ISERROR(VALUE([.I20]));0;IF(ABS(VALUE([.I20])-[.I21])&lt;0.0005;1;0)))" office:value-type="float" office:value="0" calcext:value-type="float">
            <text:p>0</text:p>
          </table:table-cell>
          <table:table-cell table:style-name="ce90" table:formula="of:=IF(ISBLANK([.J22]);0;IF(ISERROR(VALUE([.J22]));0;IF(ABS(VALUE([.J22])-[.J23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L22]);0;IF(ISERROR(VALUE([.L22]));0;IF(ABS(VALUE([.L22])-[.L23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N22]);0;IF(ISERROR(VALUE([.N22]));0;IF(ABS(VALUE([.N22])-[.N23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P22]);0;IF(ISERROR(VALUE([.P22]));0;IF(ABS(VALUE([.P22])-[.P23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R22]);0;IF(ISERROR(VALUE([.R22]));0;IF(ABS(VALUE([.R22])-[.R23])&lt;0.0005;1;0)))" office:value-type="float" office:value="0" calcext:value-type="float">
            <text:p>0</text:p>
          </table:table-cell>
          <table:table-cell table:style-name="Unsichtbar" table:number-columns-repeated="2"/>
          <table:table-cell table:formula="of:=SUM([.B19:.S19])" office:value-type="float" office:value="0" calcext:value-type="float">
            <text:p>0</text:p>
          </table:table-cell>
          <table:table-cell table:formula="of:=COUNTIF([.B19:.S19];&quot;&gt;=0&quot;)" office:value-type="float" office:value="9" calcext:value-type="float">
            <text:p>9</text:p>
          </table:table-cell>
          <table:table-cell table:style-name="Unsichtbar" table:number-columns-repeated="1002"/>
        </table:table-row>
        <table:table-row table:style-name="ro1">
          <table:table-cell table:number-columns-repeated="2"/>
          <table:table-cell table:style-name="ce171"/>
          <table:table-cell table:style-name="ce174" table:formula="of:=IF([.C19]=&quot;&quot;;&quot;&quot;;IF([$Deckblatt.$H$3]=[$Deckblatt.$J$2];IF([.C19]&gt;0;&quot;&quot;;&quot;&quot;);&quot; &quot;))" office:value-type="string" office:string-value=" " calcext:value-type="string">
            <text:p><text:s/></text:p>
          </table:table-cell>
          <table:table-cell table:style-name="ce171"/>
          <table:table-cell table:style-name="ce174" table:formula="of:=IF([.E19]=&quot;&quot;;&quot;&quot;;IF([$Deckblatt.$H$3]=[$Deckblatt.$J$2];IF([.E19]&gt;0;&quot;&quot;;&quot;&quot;);&quot; &quot;))" office:value-type="string" office:string-value=" " calcext:value-type="string">
            <text:p><text:s/></text:p>
          </table:table-cell>
          <table:table-cell table:style-name="ce171"/>
          <table:table-cell table:style-name="ce174" table:formula="of:=IF([.G19]=&quot;&quot;;&quot;&quot;;IF([$Deckblatt.$H$3]=[$Deckblatt.$J$2];IF([.G19]&gt;0;&quot;&quot;;&quot;&quot;);&quot; &quot;))" office:value-type="string" office:string-value=" " calcext:value-type="string">
            <text:p><text:s/></text:p>
          </table:table-cell>
          <table:table-cell table:style-name="ce171"/>
          <table:table-cell table:style-name="ce174" table:formula="of:=IF([.I19]=&quot;&quot;;&quot;&quot;;IF([$Deckblatt.$H$3]=[$Deckblatt.$J$2];IF([.I19]&gt;0;&quot;&quot;;&quot;&quot;);&quot; &quot;))" office:value-type="string" office:string-value=" " calcext:value-type="string">
            <text:p><text:s/></text:p>
          </table:table-cell>
          <table:table-cell table:style-name="ce167"/>
          <table:table-cell/>
          <table:table-cell table:style-name="ce167"/>
          <table:table-cell/>
          <table:table-cell table:style-name="ce167"/>
          <table:table-cell/>
          <table:table-cell table:style-name="ce167"/>
          <table:table-cell table:number-columns-repeated="1007"/>
        </table:table-row>
        <table:table-row table:style-name="ro1">
          <table:table-cell table:style-name="Unsichtbar" table:number-columns-repeated="2"/>
          <table:table-cell table:style-name="Unsichtbar" office:value-type="float" office:value="-2" calcext:value-type="float">
            <text:p>-2</text:p>
          </table:table-cell>
          <table:table-cell/>
          <table:table-cell table:style-name="Unsichtbar" office:value-type="float" office:value="-2" calcext:value-type="float">
            <text:p>-2</text:p>
          </table:table-cell>
          <table:table-cell table:style-name="Unsichtbar"/>
          <table:table-cell table:style-name="Unsichtbar" office:value-type="float" office:value="-2" calcext:value-type="float">
            <text:p>-2</text:p>
          </table:table-cell>
          <table:table-cell table:style-name="Unsichtbar"/>
          <table:table-cell table:style-name="Unsichtbar" office:value-type="float" office:value="-2" calcext:value-type="float">
            <text:p>-2</text:p>
          </table:table-cell>
          <table:table-cell table:style-name="Unsichtbar" table:number-columns-repeated="9"/>
          <table:table-cell/>
          <table:table-cell table:style-name="Unsichtbar"/>
          <table:table-cell table:number-columns-repeated="2"/>
          <table:table-cell table:style-name="Unsichtbar" table:number-columns-repeated="100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style-name="ce181"/>
          <table:table-cell table:style-name="ce174" table:formula="of:=IF([.J19]=&quot;&quot;;&quot;&quot;;IF([$Deckblatt.$H$3]=[$Deckblatt.$J$2];IF([.J19]&gt;0;&quot;&quot;;&quot;&quot;);&quot; &quot;))" office:value-type="string" office:string-value=" " calcext:value-type="string">
            <text:p><text:s/></text:p>
          </table:table-cell>
          <table:table-cell table:style-name="ce181"/>
          <table:table-cell table:style-name="ce174" table:formula="of:=IF([.L19]=&quot;&quot;;&quot;&quot;;IF([$Deckblatt.$H$3]=[$Deckblatt.$J$2];IF([.L19]&gt;0;&quot;&quot;;&quot;&quot;);&quot; &quot;))" office:value-type="string" office:string-value=" " calcext:value-type="string">
            <text:p><text:s/></text:p>
          </table:table-cell>
          <table:table-cell table:style-name="ce181"/>
          <table:table-cell table:style-name="ce174" table:formula="of:=IF([.N19]=&quot;&quot;;&quot;&quot;;IF([$Deckblatt.$H$3]=[$Deckblatt.$J$2];IF([.N19]&gt;0;&quot;&quot;;&quot;&quot;);&quot; &quot;))" office:value-type="string" office:string-value=" " calcext:value-type="string">
            <text:p><text:s/></text:p>
          </table:table-cell>
          <table:table-cell table:style-name="ce181"/>
          <table:table-cell table:style-name="ce174" table:formula="of:=IF([.P19]=&quot;&quot;;&quot;&quot;;IF([$Deckblatt.$H$3]=[$Deckblatt.$J$2];IF([.P19]&gt;0;&quot;&quot;;&quot;&quot;);&quot; &quot;))" office:value-type="string" office:string-value=" " calcext:value-type="string">
            <text:p><text:s/></text:p>
          </table:table-cell>
          <table:table-cell table:style-name="ce184"/>
          <table:table-cell table:style-name="ce174" table:formula="of:=IF([.R19]=&quot;&quot;;&quot;&quot;;IF([$Deckblatt.$H$3]=[$Deckblatt.$J$2];IF([.R19]&gt;0;&quot;&quot;;&quot;&quot;);&quot; &quot;))" office:value-type="string" office:string-value=" " calcext:value-type="string">
            <text:p><text:s/></text:p>
          </table:table-cell>
          <table:table-cell table:number-columns-repeated="1005"/>
        </table:table-row>
        <table:table-row table:style-name="ro1">
          <table:table-cell table:style-name="Unsichtbar" table:number-columns-repeated="3"/>
          <table:table-cell/>
          <table:table-cell table:style-name="Unsichtbar" table:number-columns-repeated="5"/>
          <table:table-cell table:style-name="Unsichtbar" office:value-type="float" office:value="8" calcext:value-type="float">
            <text:p>8</text:p>
          </table:table-cell>
          <table:table-cell table:style-name="Unsichtbar"/>
          <table:table-cell table:style-name="Unsichtbar" office:value-type="float" office:value="6" calcext:value-type="float">
            <text:p>6</text:p>
          </table:table-cell>
          <table:table-cell table:style-name="Unsichtbar"/>
          <table:table-cell table:style-name="Unsichtbar" office:value-type="float" office:value="4" calcext:value-type="float">
            <text:p>4</text:p>
          </table:table-cell>
          <table:table-cell table:style-name="Unsichtbar"/>
          <table:table-cell table:style-name="Unsichtbar" office:value-type="float" office:value="2" calcext:value-type="float">
            <text:p>2</text:p>
          </table:table-cell>
          <table:table-cell table:style-name="Unsichtbar"/>
          <table:table-cell table:style-name="Unsichtbar" office:value-type="float" office:value="0" calcext:value-type="float">
            <text:p>0</text:p>
          </table:table-cell>
          <table:table-cell/>
          <table:table-cell table:style-name="Unsichtbar"/>
          <table:table-cell table:number-columns-repeated="2"/>
          <table:table-cell table:style-name="Unsichtbar" table:number-columns-repeated="1002"/>
        </table:table-row>
        <table:table-row table:style-name="ro1">
          <table:table-cell table:style-name="Unsichtbar" table:number-columns-repeated="2"/>
          <table:table-cell table:style-name="ce90" table:formula="of:=IF(ISBLANK([.C25]);0;IF(ISERROR(VALUE([.C25]));0;IF(ABS(VALUE([.C25])-[.C26])&lt;0.0005;1;0)))" office:value-type="float" office:value="0" calcext:value-type="float">
            <text:p>0</text:p>
          </table:table-cell>
          <table:table-cell/>
          <table:table-cell table:style-name="ce90" table:formula="of:=IF(ISBLANK([.E25]);0;IF(ISERROR(VALUE([.E25]));0;IF(ABS(VALUE([.E25])-[.E26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G25]);0;IF(ISERROR(VALUE([.G25]));0;IF(ABS(VALUE([.G25])-[.G26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I25]);0;IF(ISERROR(VALUE([.I25]));0;IF(ABS(VALUE([.I25])-[.I26])&lt;0.0005;1;0)))" office:value-type="float" office:value="0" calcext:value-type="float">
            <text:p>0</text:p>
          </table:table-cell>
          <table:table-cell table:style-name="ce90" table:formula="of:=IF(ISBLANK([.J27]);0;IF(ISERROR(VALUE([.J27]));0;IF(ABS(VALUE([.J27])-[.J28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L27]);0;IF(ISERROR(VALUE([.L27]));0;IF(ABS(VALUE([.L27])-[.L28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N27]);0;IF(ISERROR(VALUE([.N27]));0;IF(ABS(VALUE([.N27])-[.N28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P27]);0;IF(ISERROR(VALUE([.P27]));0;IF(ABS(VALUE([.P27])-[.P28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R27]);0;IF(ISERROR(VALUE([.R27]));0;IF(ABS(VALUE([.R27])-[.R28])&lt;0.0005;1;0)))" office:value-type="float" office:value="0" calcext:value-type="float">
            <text:p>0</text:p>
          </table:table-cell>
          <table:table-cell table:style-name="Unsichtbar" table:number-columns-repeated="2"/>
          <table:table-cell table:formula="of:=SUM([.B24:.S24])" office:value-type="float" office:value="0" calcext:value-type="float">
            <text:p>0</text:p>
          </table:table-cell>
          <table:table-cell table:formula="of:=COUNTIF([.B24:.S24];&quot;&gt;=0&quot;)" office:value-type="float" office:value="9" calcext:value-type="float">
            <text:p>9</text:p>
          </table:table-cell>
          <table:table-cell table:style-name="Unsichtbar" table:number-columns-repeated="1002"/>
        </table:table-row>
        <table:table-row table:style-name="ro1">
          <table:table-cell table:number-columns-repeated="2"/>
          <table:table-cell table:style-name="ce172"/>
          <table:table-cell table:style-name="ce174" table:formula="of:=IF([.C24]=&quot;&quot;;&quot;&quot;;IF([$Deckblatt.$H$3]=[$Deckblatt.$J$2];IF([.C24]&gt;0;&quot;&quot;;&quot;&quot;);&quot; &quot;))" office:value-type="string" office:string-value=" " calcext:value-type="string">
            <text:p><text:s/></text:p>
          </table:table-cell>
          <table:table-cell table:style-name="ce172"/>
          <table:table-cell table:style-name="ce174" table:formula="of:=IF([.E24]=&quot;&quot;;&quot;&quot;;IF([$Deckblatt.$H$3]=[$Deckblatt.$J$2];IF([.E24]&gt;0;&quot;&quot;;&quot;&quot;);&quot; &quot;))" office:value-type="string" office:string-value=" " calcext:value-type="string">
            <text:p><text:s/></text:p>
          </table:table-cell>
          <table:table-cell table:style-name="ce172"/>
          <table:table-cell table:style-name="ce174" table:formula="of:=IF([.G24]=&quot;&quot;;&quot;&quot;;IF([$Deckblatt.$H$3]=[$Deckblatt.$J$2];IF([.G24]&gt;0;&quot;&quot;;&quot;&quot;);&quot; &quot;))" office:value-type="string" office:string-value=" " calcext:value-type="string">
            <text:p><text:s/></text:p>
          </table:table-cell>
          <table:table-cell table:style-name="ce172"/>
          <table:table-cell table:style-name="ce174" table:formula="of:=IF([.I24]=&quot;&quot;;&quot;&quot;;IF([$Deckblatt.$H$3]=[$Deckblatt.$J$2];IF([.I24]&gt;0;&quot;&quot;;&quot;&quot;);&quot; &quot;))" office:value-type="string" office:string-value=" " calcext:value-type="string">
            <text:p><text:s/></text:p>
          </table:table-cell>
          <table:table-cell table:style-name="ce167"/>
          <table:table-cell/>
          <table:table-cell table:style-name="ce167"/>
          <table:table-cell/>
          <table:table-cell table:style-name="ce167"/>
          <table:table-cell/>
          <table:table-cell table:style-name="ce167"/>
          <table:table-cell table:number-columns-repeated="1007"/>
        </table:table-row>
        <table:table-row table:style-name="ro1">
          <table:table-cell table:style-name="Unsichtbar" table:number-columns-repeated="2"/>
          <table:table-cell table:style-name="Unsichtbar" office:value-type="float" office:value="-1" calcext:value-type="float">
            <text:p>-1</text:p>
          </table:table-cell>
          <table:table-cell/>
          <table:table-cell table:style-name="Unsichtbar" office:value-type="float" office:value="-1" calcext:value-type="float">
            <text:p>-1</text:p>
          </table:table-cell>
          <table:table-cell table:style-name="Unsichtbar"/>
          <table:table-cell table:style-name="Unsichtbar" office:value-type="float" office:value="-1" calcext:value-type="float">
            <text:p>-1</text:p>
          </table:table-cell>
          <table:table-cell table:style-name="Unsichtbar"/>
          <table:table-cell table:style-name="Unsichtbar" office:value-type="float" office:value="-1" calcext:value-type="float">
            <text:p>-1</text:p>
          </table:table-cell>
          <table:table-cell table:style-name="Unsichtbar" table:number-columns-repeated="9"/>
          <table:table-cell/>
          <table:table-cell table:style-name="Unsichtbar"/>
          <table:table-cell table:number-columns-repeated="2"/>
          <table:table-cell table:style-name="Unsichtbar" table:number-columns-repeated="10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182"/>
          <table:table-cell table:style-name="ce174" table:formula="of:=IF([.J24]=&quot;&quot;;&quot;&quot;;IF([$Deckblatt.$H$3]=[$Deckblatt.$J$2];IF([.J24]&gt;0;&quot;&quot;;&quot;&quot;);&quot; &quot;))" office:value-type="string" office:string-value=" " calcext:value-type="string">
            <text:p><text:s/></text:p>
          </table:table-cell>
          <table:table-cell table:style-name="ce182"/>
          <table:table-cell table:style-name="ce174" table:formula="of:=IF([.L24]=&quot;&quot;;&quot;&quot;;IF([$Deckblatt.$H$3]=[$Deckblatt.$J$2];IF([.L24]&gt;0;&quot;&quot;;&quot;&quot;);&quot; &quot;))" office:value-type="string" office:string-value=" " calcext:value-type="string">
            <text:p><text:s/></text:p>
          </table:table-cell>
          <table:table-cell table:style-name="ce182"/>
          <table:table-cell table:style-name="ce174" table:formula="of:=IF([.N24]=&quot;&quot;;&quot;&quot;;IF([$Deckblatt.$H$3]=[$Deckblatt.$J$2];IF([.N24]&gt;0;&quot;&quot;;&quot;&quot;);&quot; &quot;))" office:value-type="string" office:string-value=" " calcext:value-type="string">
            <text:p><text:s/></text:p>
          </table:table-cell>
          <table:table-cell table:style-name="ce182"/>
          <table:table-cell table:style-name="ce174" table:formula="of:=IF([.P24]=&quot;&quot;;&quot;&quot;;IF([$Deckblatt.$H$3]=[$Deckblatt.$J$2];IF([.P24]&gt;0;&quot;&quot;;&quot;&quot;);&quot; &quot;))" office:value-type="string" office:string-value=" " calcext:value-type="string">
            <text:p><text:s/></text:p>
          </table:table-cell>
          <table:table-cell table:style-name="ce185"/>
          <table:table-cell table:style-name="ce174" table:formula="of:=IF([.R24]=&quot;&quot;;&quot;&quot;;IF([$Deckblatt.$H$3]=[$Deckblatt.$J$2];IF([.R24]&gt;0;&quot;&quot;;&quot;&quot;);&quot; &quot;))" office:value-type="string" office:string-value=" " calcext:value-type="string">
            <text:p><text:s/></text:p>
          </table:table-cell>
          <table:table-cell table:number-columns-repeated="1005"/>
        </table:table-row>
        <table:table-row table:style-name="ro1">
          <table:table-cell table:style-name="Unsichtbar" table:number-columns-repeated="3"/>
          <table:table-cell/>
          <table:table-cell table:style-name="Unsichtbar" table:number-columns-repeated="5"/>
          <table:table-cell table:style-name="Unsichtbar" office:value-type="float" office:value="2" calcext:value-type="float">
            <text:p>2</text:p>
          </table:table-cell>
          <table:table-cell table:style-name="Unsichtbar"/>
          <table:table-cell table:style-name="Unsichtbar" office:value-type="float" office:value="1" calcext:value-type="float">
            <text:p>1</text:p>
          </table:table-cell>
          <table:table-cell table:style-name="Unsichtbar"/>
          <table:table-cell table:style-name="Unsichtbar" office:value-type="float" office:value="0" calcext:value-type="float">
            <text:p>0</text:p>
          </table:table-cell>
          <table:table-cell table:style-name="Unsichtbar"/>
          <table:table-cell table:style-name="Unsichtbar" office:value-type="float" office:value="-1" calcext:value-type="float">
            <text:p>-1</text:p>
          </table:table-cell>
          <table:table-cell table:style-name="Unsichtbar"/>
          <table:table-cell table:style-name="Unsichtbar" office:value-type="float" office:value="-2" calcext:value-type="float">
            <text:p>-2</text:p>
          </table:table-cell>
          <table:table-cell/>
          <table:table-cell table:style-name="Unsichtbar"/>
          <table:table-cell table:number-columns-repeated="2"/>
          <table:table-cell table:style-name="Unsichtbar" table:number-columns-repeated="1002"/>
        </table:table-row>
        <table:table-row table:style-name="ro1">
          <table:table-cell table:style-name="Unsichtbar" table:number-columns-repeated="2"/>
          <table:table-cell table:style-name="ce90" table:formula="of:=IF(ISBLANK([.C30]);0;IF(ISERROR(VALUE([.C30]));0;IF(ABS(VALUE([.C30])-[.C31])&lt;0.0005;1;0)))" office:value-type="float" office:value="0" calcext:value-type="float">
            <text:p>0</text:p>
          </table:table-cell>
          <table:table-cell/>
          <table:table-cell table:style-name="ce90" table:formula="of:=IF(ISBLANK([.E30]);0;IF(ISERROR(VALUE([.E30]));0;IF(ABS(VALUE([.E30])-[.E31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G30]);0;IF(ISERROR(VALUE([.G30]));0;IF(ABS(VALUE([.G30])-[.G31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I30]);0;IF(ISERROR(VALUE([.I30]));0;IF(ABS(VALUE([.I30])-[.I31])&lt;0.0005;1;0)))" office:value-type="float" office:value="0" calcext:value-type="float">
            <text:p>0</text:p>
          </table:table-cell>
          <table:table-cell table:style-name="ce90" table:formula="of:=IF(ISBLANK([.J32]);0;IF(ISERROR(VALUE([.J32]));0;IF(ABS(VALUE([.J32])-[.J33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L32]);0;IF(ISERROR(VALUE([.L32]));0;IF(ABS(VALUE([.L32])-[.L33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N32]);0;IF(ISERROR(VALUE([.N32]));0;IF(ABS(VALUE([.N32])-[.N33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P32]);0;IF(ISERROR(VALUE([.P32]));0;IF(ABS(VALUE([.P32])-[.P33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R32]);0;IF(ISERROR(VALUE([.R32]));0;IF(ABS(VALUE([.R32])-[.R33])&lt;0.0005;1;0)))" office:value-type="float" office:value="0" calcext:value-type="float">
            <text:p>0</text:p>
          </table:table-cell>
          <table:table-cell table:style-name="Unsichtbar" table:number-columns-repeated="2"/>
          <table:table-cell table:formula="of:=SUM([.B29:.S29])" office:value-type="float" office:value="0" calcext:value-type="float">
            <text:p>0</text:p>
          </table:table-cell>
          <table:table-cell table:formula="of:=COUNTIF([.B29:.S29];&quot;&gt;=0&quot;)" office:value-type="float" office:value="9" calcext:value-type="float">
            <text:p>9</text:p>
          </table:table-cell>
          <table:table-cell table:style-name="Unsichtbar" table:number-columns-repeated="1002"/>
        </table:table-row>
        <table:table-row table:style-name="ro1">
          <table:table-cell table:number-columns-repeated="2"/>
          <table:table-cell table:style-name="ce173"/>
          <table:table-cell table:style-name="ce174" table:formula="of:=IF([.C29]=&quot;&quot;;&quot;&quot;;IF([$Deckblatt.$H$3]=[$Deckblatt.$J$2];IF([.C29]&gt;0;&quot;&quot;;&quot;&quot;);&quot; &quot;))" office:value-type="string" office:string-value=" " calcext:value-type="string">
            <text:p><text:s/></text:p>
          </table:table-cell>
          <table:table-cell table:style-name="ce173"/>
          <table:table-cell table:style-name="ce174" table:formula="of:=IF([.E29]=&quot;&quot;;&quot;&quot;;IF([$Deckblatt.$H$3]=[$Deckblatt.$J$2];IF([.E29]&gt;0;&quot;&quot;;&quot;&quot;);&quot; &quot;))" office:value-type="string" office:string-value=" " calcext:value-type="string">
            <text:p><text:s/></text:p>
          </table:table-cell>
          <table:table-cell table:style-name="ce173"/>
          <table:table-cell table:style-name="ce174" table:formula="of:=IF([.G29]=&quot;&quot;;&quot;&quot;;IF([$Deckblatt.$H$3]=[$Deckblatt.$J$2];IF([.G29]&gt;0;&quot;&quot;;&quot;&quot;);&quot; &quot;))" office:value-type="string" office:string-value=" " calcext:value-type="string">
            <text:p><text:s/></text:p>
          </table:table-cell>
          <table:table-cell table:style-name="ce173"/>
          <table:table-cell table:style-name="ce174" table:formula="of:=IF([.I29]=&quot;&quot;;&quot;&quot;;IF([$Deckblatt.$H$3]=[$Deckblatt.$J$2];IF([.I29]&gt;0;&quot;&quot;;&quot;&quot;);&quot; &quot;))" office:value-type="string" office:string-value=" " calcext:value-type="string">
            <text:p><text:s/></text:p>
          </table:table-cell>
          <table:table-cell table:style-name="ce167"/>
          <table:table-cell/>
          <table:table-cell table:style-name="ce167"/>
          <table:table-cell/>
          <table:table-cell table:style-name="ce167"/>
          <table:table-cell/>
          <table:table-cell table:style-name="ce167"/>
          <table:table-cell table:number-columns-repeated="1007"/>
        </table:table-row>
        <table:table-row table:style-name="ro1">
          <table:table-cell table:style-name="Unsichtbar" table:number-columns-repeated="2"/>
          <table:table-cell table:style-name="Unsichtbar" office:value-type="float" office:value="-1" calcext:value-type="float">
            <text:p>-1</text:p>
          </table:table-cell>
          <table:table-cell/>
          <table:table-cell table:style-name="Unsichtbar" office:value-type="float" office:value="-1" calcext:value-type="float">
            <text:p>-1</text:p>
          </table:table-cell>
          <table:table-cell table:style-name="Unsichtbar"/>
          <table:table-cell table:style-name="Unsichtbar" office:value-type="float" office:value="-1" calcext:value-type="float">
            <text:p>-1</text:p>
          </table:table-cell>
          <table:table-cell table:style-name="Unsichtbar"/>
          <table:table-cell table:style-name="Unsichtbar" office:value-type="float" office:value="-1" calcext:value-type="float">
            <text:p>-1</text:p>
          </table:table-cell>
          <table:table-cell table:style-name="Unsichtbar" table:number-columns-repeated="9"/>
          <table:table-cell/>
          <table:table-cell table:style-name="Unsichtbar"/>
          <table:table-cell table:number-columns-repeated="2"/>
          <table:table-cell table:style-name="Unsichtbar" table:number-columns-repeated="10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table:style-name="ce183"/>
          <table:table-cell table:style-name="ce174" table:formula="of:=IF([.J29]=&quot;&quot;;&quot;&quot;;IF([$Deckblatt.$H$3]=[$Deckblatt.$J$2];IF([.J29]&gt;0;&quot;&quot;;&quot;&quot;);&quot; &quot;))" office:value-type="string" office:string-value=" " calcext:value-type="string">
            <text:p><text:s/></text:p>
          </table:table-cell>
          <table:table-cell table:style-name="ce183"/>
          <table:table-cell table:style-name="ce174" table:formula="of:=IF([.L29]=&quot;&quot;;&quot;&quot;;IF([$Deckblatt.$H$3]=[$Deckblatt.$J$2];IF([.L29]&gt;0;&quot;&quot;;&quot;&quot;);&quot; &quot;))" office:value-type="string" office:string-value=" " calcext:value-type="string">
            <text:p><text:s/></text:p>
          </table:table-cell>
          <table:table-cell table:style-name="ce183"/>
          <table:table-cell table:style-name="ce174" table:formula="of:=IF([.N29]=&quot;&quot;;&quot;&quot;;IF([$Deckblatt.$H$3]=[$Deckblatt.$J$2];IF([.N29]&gt;0;&quot;&quot;;&quot;&quot;);&quot; &quot;))" office:value-type="string" office:string-value=" " calcext:value-type="string">
            <text:p><text:s/></text:p>
          </table:table-cell>
          <table:table-cell table:style-name="ce183"/>
          <table:table-cell table:style-name="ce174" table:formula="of:=IF([.P29]=&quot;&quot;;&quot;&quot;;IF([$Deckblatt.$H$3]=[$Deckblatt.$J$2];IF([.P29]&gt;0;&quot;&quot;;&quot;&quot;);&quot; &quot;))" office:value-type="string" office:string-value=" " calcext:value-type="string">
            <text:p><text:s/></text:p>
          </table:table-cell>
          <table:table-cell table:style-name="ce186"/>
          <table:table-cell table:style-name="ce174" table:formula="of:=IF([.R29]=&quot;&quot;;&quot;&quot;;IF([$Deckblatt.$H$3]=[$Deckblatt.$J$2];IF([.R29]&gt;0;&quot;&quot;;&quot;&quot;);&quot; &quot;))" office:value-type="string" office:string-value=" " calcext:value-type="string">
            <text:p><text:s/></text:p>
          </table:table-cell>
          <table:table-cell table:number-columns-repeated="1005"/>
        </table:table-row>
        <table:table-row table:style-name="ro1">
          <table:table-cell table:style-name="Unsichtbar" table:number-columns-repeated="3"/>
          <table:table-cell/>
          <table:table-cell table:style-name="Unsichtbar" table:number-columns-repeated="5"/>
          <table:table-cell table:style-name="Unsichtbar" office:value-type="float" office:value="-2" calcext:value-type="float">
            <text:p>-2</text:p>
          </table:table-cell>
          <table:table-cell table:style-name="Unsichtbar"/>
          <table:table-cell table:style-name="Unsichtbar" office:value-type="float" office:value="-3" calcext:value-type="float">
            <text:p>-3</text:p>
          </table:table-cell>
          <table:table-cell table:style-name="Unsichtbar"/>
          <table:table-cell table:style-name="Unsichtbar" office:value-type="float" office:value="-4" calcext:value-type="float">
            <text:p>-4</text:p>
          </table:table-cell>
          <table:table-cell table:style-name="Unsichtbar"/>
          <table:table-cell table:style-name="Unsichtbar" office:value-type="float" office:value="-5" calcext:value-type="float">
            <text:p>-5</text:p>
          </table:table-cell>
          <table:table-cell table:style-name="Unsichtbar"/>
          <table:table-cell table:style-name="Unsichtbar" office:value-type="float" office:value="-6" calcext:value-type="float">
            <text:p>-6</text:p>
          </table:table-cell>
          <table:table-cell/>
          <table:table-cell table:style-name="Unsichtbar"/>
          <table:table-cell table:number-columns-repeated="2"/>
          <table:table-cell table:style-name="Unsichtbar"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/>
          <table:table-cell table:style-name="ce167"/>
          <table:table-cell table:number-columns-repeated="102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3.C10:Tabelle3.C10 Tabelle3.E10:Tabelle3.E10 Tabelle3.G10:Tabelle3.G10 Tabelle3.I10:Tabelle3.I10">
            <calcext:condition calcext:apply-style-name="Result" calcext:value="formula-is(OR([.D10]=&quot;&quot;;[.D10]=&quot;&quot;))" calcext:base-cell-address="Tabelle3.C10"/>
          </calcext:conditional-format>
          <calcext:conditional-format calcext:target-range-address="Tabelle3.C15:Tabelle3.C15 Tabelle3.E15:Tabelle3.E15 Tabelle3.G15:Tabelle3.G15 Tabelle3.I15:Tabelle3.I15">
            <calcext:condition calcext:apply-style-name="Result" calcext:value="formula-is(OR([.D15]=&quot;&quot;;[.D15]=&quot;&quot;))" calcext:base-cell-address="Tabelle3.C15"/>
          </calcext:conditional-format>
          <calcext:conditional-format calcext:target-range-address="Tabelle3.J12:Tabelle3.J12 Tabelle3.L12:Tabelle3.L12 Tabelle3.N12:Tabelle3.N12 Tabelle3.P12:Tabelle3.P12 Tabelle3.R12:Tabelle3.R12">
            <calcext:condition calcext:apply-style-name="Result" calcext:value="formula-is(OR([.K12]=&quot;&quot;;[.K12]=&quot;&quot;))" calcext:base-cell-address="Tabelle3.J12"/>
          </calcext:conditional-format>
          <calcext:conditional-format calcext:target-range-address="Tabelle3.J17:Tabelle3.J17 Tabelle3.L17:Tabelle3.L17 Tabelle3.N17:Tabelle3.N17 Tabelle3.P17:Tabelle3.P17 Tabelle3.R17:Tabelle3.R17">
            <calcext:condition calcext:apply-style-name="Result" calcext:value="formula-is(OR([.K17]=&quot;&quot;;[.K17]=&quot;&quot;))" calcext:base-cell-address="Tabelle3.J17"/>
          </calcext:conditional-format>
          <calcext:conditional-format calcext:target-range-address="Tabelle3.J22:Tabelle3.J22 Tabelle3.L22:Tabelle3.L22 Tabelle3.N22:Tabelle3.N22 Tabelle3.P22:Tabelle3.P22">
            <calcext:condition calcext:apply-style-name="Result" calcext:value="formula-is(OR([.K22]=&quot;&quot;;[.K22]=&quot;&quot;))" calcext:base-cell-address="Tabelle3.J22"/>
          </calcext:conditional-format>
          <calcext:conditional-format calcext:target-range-address="Tabelle3.J27:Tabelle3.J27 Tabelle3.L27:Tabelle3.L27 Tabelle3.N27:Tabelle3.N27 Tabelle3.P27:Tabelle3.P27">
            <calcext:condition calcext:apply-style-name="Result" calcext:value="formula-is(OR([.K27]=&quot;&quot;;[.K27]=&quot;&quot;))" calcext:base-cell-address="Tabelle3.J27"/>
          </calcext:conditional-format>
          <calcext:conditional-format calcext:target-range-address="Tabelle3.J32:Tabelle3.J32 Tabelle3.L32:Tabelle3.L32 Tabelle3.N32:Tabelle3.N32 Tabelle3.P32:Tabelle3.P32">
            <calcext:condition calcext:apply-style-name="Result" calcext:value="formula-is(OR([.K32]=&quot;&quot;;[.K32]=&quot;&quot;))" calcext:base-cell-address="Tabelle3.J32"/>
          </calcext:conditional-format>
          <calcext:conditional-format calcext:target-range-address="Tabelle3.C20:Tabelle3.C20 Tabelle3.E20:Tabelle3.E20 Tabelle3.G20:Tabelle3.G20 Tabelle3.I20:Tabelle3.I20">
            <calcext:condition calcext:apply-style-name="Result" calcext:value="formula-is(OR([.D20]=&quot;&quot;;[.D20]=&quot;&quot;))" calcext:base-cell-address="Tabelle3.C20"/>
          </calcext:conditional-format>
          <calcext:conditional-format calcext:target-range-address="Tabelle3.C25:Tabelle3.C25 Tabelle3.E25:Tabelle3.E25 Tabelle3.G25:Tabelle3.G25 Tabelle3.I25:Tabelle3.I25">
            <calcext:condition calcext:apply-style-name="Result" calcext:value="formula-is(OR([.D25]=&quot;&quot;;[.D25]=&quot;&quot;))" calcext:base-cell-address="Tabelle3.C25"/>
          </calcext:conditional-format>
          <calcext:conditional-format calcext:target-range-address="Tabelle3.C30:Tabelle3.C30 Tabelle3.E30:Tabelle3.E30 Tabelle3.G30:Tabelle3.G30 Tabelle3.I30:Tabelle3.I30">
            <calcext:condition calcext:apply-style-name="Result" calcext:value="formula-is(OR([.D30]=&quot;&quot;;[.D30]=&quot;&quot;))" calcext:base-cell-address="Tabelle3.C30"/>
          </calcext:conditional-format>
          <calcext:conditional-format calcext:target-range-address="Tabelle3.R22:Tabelle3.R22">
            <calcext:condition calcext:apply-style-name="Result" calcext:value="formula-is(OR([.S22]=&quot;&quot;;[.S22]=&quot;&quot;))" calcext:base-cell-address="Tabelle3.R22"/>
          </calcext:conditional-format>
          <calcext:conditional-format calcext:target-range-address="Tabelle3.R27:Tabelle3.R27">
            <calcext:condition calcext:apply-style-name="Result" calcext:value="formula-is(OR([.S27]=&quot;&quot;;[.S27]=&quot;&quot;))" calcext:base-cell-address="Tabelle3.R27"/>
          </calcext:conditional-format>
          <calcext:conditional-format calcext:target-range-address="Tabelle3.R32:Tabelle3.R32">
            <calcext:condition calcext:apply-style-name="Result" calcext:value="formula-is(OR([.S32]=&quot;&quot;;[.S32]=&quot;&quot;))" calcext:base-cell-address="Tabelle3.R32"/>
          </calcext:conditional-format>
          <calcext:conditional-format calcext:target-range-address="Tabelle3.B7:Tabelle3.B7">
            <calcext:condition calcext:apply-style-name="ROT" calcext:value="formula-is(ISBLANK([$Deckblatt.$B$6]))" calcext:base-cell-address="Tabelle3.B7"/>
          </calcext:conditional-format>
        </calcext:conditional-formats>
      </table:table>
      <table:table table:name="Tabelle4" table:style-name="ta1" table:protected="true" table:protection-key="RISAaYM55EB4f9JUsQKkFIYvY3U=" table:protection-key-digest-algorithm="http://www.w3.org/2000/09/xmldsig#sha1" table:print-ranges="Tabelle4.B2:Tabelle4.P44">
        <loext:table-protection loext:select-unprotected-cells="true"/>
        <table:shapes>
          <draw:frame draw:z-index="0" draw:style-name="gr1" draw:text-style-name="P1" svg:width="225.91mm" svg:height="136.85mm" svg:x="13.01mm" svg:y="36.47mm">
            <loext:p draw:notify-on-update-of-ranges="Tabelle4.C31:Tabelle4.N31 Tabelle4.B35:Tabelle4.B35 Tabelle4.C35:Tabelle4.N35 Tabelle4.B32:Tabelle4.B32 Tabelle4.C32:Tabelle4.N32 Tabelle4.B36:Tabelle4.B36 Tabelle4.C36:Tabelle4.N36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1" table:default-cell-style-name="Default"/>
        <table:table-column table:style-name="co22" table:default-cell-style-name="Default"/>
        <table:table-column table:style-name="co16" table:number-columns-repeated="16" table:default-cell-style-name="Default"/>
        <table:table-column table:style-name="co16" table:number-columns-repeated="5" table:default-cell-style-name="Unsichtbar"/>
        <table:table-column table:style-name="co16" table:number-columns-repeated="234" table:default-cell-style-name="Default"/>
        <table:table-column table:style-name="co13" table:number-columns-repeated="767" table:default-cell-style-name="Default"/>
        <table:table-row table:style-name="ro3">
          <table:table-cell/>
          <table:table-cell table:style-name="ce32"/>
          <table:table-cell table:style-name="ce40"/>
          <table:table-cell/>
          <table:table-cell table:style-name="ce52"/>
          <table:table-cell table:style-name="ce48"/>
          <table:table-cell table:style-name="ce53"/>
          <table:table-cell table:style-name="ce59"/>
          <table:table-cell table:number-columns-repeated="1016"/>
        </table:table-row>
        <table:table-row table:style-name="ro10">
          <table:table-cell/>
          <table:table-cell table:style-name="ce32"/>
          <table:table-cell table:style-name="ce247" office:value-type="string" calcext:value-type="string">
            <text:p><text:a xlink:href="#Namen" xlink:type="simple"></text:a> <text:a xlink:href="#Namen" xlink:type="simple"></text:a> <text:a xlink:href="#Tabelle2" xlink:type="simple"></text:a></text:p>
          </table:table-cell>
          <table:table-cell/>
          <table:table-cell table:style-name="ce52"/>
          <table:table-cell table:style-name="ce48"/>
          <table:table-cell table:number-columns-repeated="2"/>
          <table:table-cell table:style-name="ce53" office:value-type="string" calcext:value-type="string">
            <text:p>Klimadiagramm München</text:p>
          </table:table-cell>
          <table:table-cell table:style-name="ce59"/>
          <table:table-cell table:number-columns-repeated="1014"/>
        </table:table-row>
        <table:table-row table:style-name="ro10">
          <table:table-cell/>
          <table:table-cell table:style-name="ce33" office:value-type="string" calcext:value-type="string">
            <text:p>Klimadiagramme lesen</text:p>
          </table:table-cell>
          <table:table-cell/>
          <table:table-cell table:style-name="ce47"/>
          <table:table-cell table:style-name="ce52" table:formula="of:=IF(ISBLANK([.D3]);&quot;&quot;;IF(ISERROR(VALUE([.C3]));&quot;&quot;;IF(ABS(VALUE([.C3])-[.D3])&lt;0.0005;&quot;&quot;;&quot;&quot;)))">
            <text:p/>
          </table:table-cell>
          <table:table-cell table:style-name="ce47"/>
          <table:table-cell table:number-columns-repeated="2"/>
          <table:table-cell table:style-name="ce54" office:value-type="string" calcext:value-type="string">
            <text:p>Fortschrittsbalken:</text:p>
          </table:table-cell>
          <table:table-cell table:style-name="ce60"/>
          <table:table-cell table:style-name="ce63"/>
          <table:table-cell table:style-name="ce65"/>
          <table:table-cell table:number-columns-repeated="9"/>
          <table:table-cell table:style-name="ce71"/>
          <table:table-cell table:number-columns-repeated="1002"/>
        </table:table-row>
        <table:table-row table:style-name="ro10">
          <table:table-cell table:number-columns-repeated="2"/>
          <table:table-cell table:content-validation-name="val2"/>
          <table:table-cell table:style-name="ce48"/>
          <table:table-cell table:style-name="ce52" table:formula="of:=IF(ISBLANK([.D4]);&quot;&quot;;IF(ISERROR(VALUE([.C4]));&quot;&quot;;IF(ABS(VALUE([.C4])-[.D4])&lt;0.0005;&quot;&quot;;&quot;&quot;)))">
            <text:p/>
          </table:table-cell>
          <table:table-cell table:style-name="ce48"/>
          <table:table-cell table:number-columns-repeated="2"/>
          <table:table-cell table:style-name="ce55" table:formula="of:=REPT(&quot;▓&quot;;ROUNDDOWN([.S6]/[.T34]*10))&amp;REPT(&quot;░&quot;;10-ROUNDDOWN([.S6]/[.T34]*10))&amp;IF([$Deckblatt.$H$3]=[$Deckblatt.$K$2];&quot;  (&quot;&amp;ROUND([.S6]/[.T34]*100)&amp;&quot; %)&quot;;&quot;&quot;)" office:value-type="string" office:string-value="░░░░░░░░░░" calcext:value-type="string">
            <text:p>░░░░░░░░░░</text:p>
          </table:table-cell>
          <table:table-cell table:style-name="ce61"/>
          <table:table-cell/>
          <table:table-cell table:style-name="ce22"/>
          <table:table-cell table:number-columns-repeated="9"/>
          <table:table-cell table:style-name="ce69"/>
          <table:table-cell table:number-columns-repeated="1002"/>
        </table:table-row>
        <table:table-row table:style-name="ro10">
          <table:table-cell/>
          <table:table-cell office:value-type="string" calcext:value-type="string">
            <text:p>Klima von Nowosibirsk</text:p>
          </table:table-cell>
          <table:table-cell/>
          <table:table-cell table:style-name="ce48"/>
          <table:table-cell table:style-name="ce52" table:formula="of:=IF(ISBLANK([.D5]);&quot;&quot;;IF(ISERROR(VALUE([.C5]));&quot;&quot;;IF(ABS(VALUE([.C5])-[.D5])&lt;0.0005;&quot;&quot;;&quot;&quot;)))">
            <text:p/>
          </table:table-cell>
          <table:table-cell table:style-name="ce48"/>
          <table:table-cell table:number-columns-repeated="2"/>
          <table:table-cell table:style-name="ce56" table:formula="of:=IF([$Deckblatt.F9]&lt;&gt;&quot;x&quot;;&quot;&quot;;&quot;Leistung: &quot;&amp;CHOOSE([.U6];&quot;keine Lösungen&quot;;&quot;zu wenig&quot;;&quot;wenig&quot;;&quot;es wird ...&quot;;&quot;befriedigend&quot;;&quot;gut&quot;;&quot;sehr gut&quot;;&quot;vollständig&quot;) )" office:value-type="string" office:string-value="Leistung: keine Lösungen" calcext:value-type="string">
            <text:p>Leistung: keine Lösungen</text:p>
          </table:table-cell>
          <table:table-cell table:style-name="ce61"/>
          <table:table-cell/>
          <table:table-cell table:style-name="ce22"/>
          <table:table-cell table:number-columns-repeated="6"/>
          <table:table-cell table:style-name="ce68" office:value-type="string" calcext:value-type="string">
            <text:p>Erreichte Punkte; von</text:p>
          </table:table-cell>
          <table:table-cell table:style-name="ce71"/>
          <table:table-cell table:style-name="ce68" office:value-type="string" calcext:value-type="string">
            <text:p>Wertungszahl</text:p>
          </table:table-cell>
          <table:table-cell table:style-name="ce69"/>
          <table:table-cell table:number-columns-repeated="1002"/>
        </table:table-row>
        <table:table-row table:style-name="ro10">
          <table:table-cell/>
          <table:table-cell table:style-name="ce399" table:formula="of:=IF(ISBLANK([$Deckblatt.$B$6]);&quot;Gib zuerst deinen Namen ein.&quot;;&quot;&quot;)" office:value-type="string" office:string-value="Gib zuerst deinen Namen ein." calcext:value-type="string" table:number-columns-spanned="4" table:number-rows-spanned="1">
            <text:p>Gib zuerst deinen Namen ein.</text:p>
          </table:table-cell>
          <table:covered-table-cell/>
          <table:covered-table-cell table:style-name="ce48"/>
          <table:covered-table-cell table:style-name="ce52"/>
          <table:table-cell table:style-name="ce48"/>
          <table:table-cell table:number-columns-repeated="2"/>
          <table:table-cell table:style-name="ce57" table:formula="of:=IF([$Deckblatt.F9]&lt;&gt;&quot;x&quot;;&quot;Keine Wertung&quot;;IF([$Deckblatt.$H$3]=[$Deckblatt.$J$2];&quot;Punktzahl: &quot;&amp;[.S6]&amp;&quot; von &quot;&amp;[.T6];&quot;&quot;))">
            <text:p/>
          </table:table-cell>
          <table:table-cell table:style-name="ce62"/>
          <table:table-cell table:style-name="ce64"/>
          <table:table-cell table:style-name="ce66"/>
          <table:table-cell table:number-columns-repeated="6"/>
          <table:table-cell table:style-name="ce69" table:formula="of:=[.V6]*[.S34]+[.V6]*[.S42]" office:value-type="float" office:value="0" calcext:value-type="float">
            <text:p>0</text:p>
          </table:table-cell>
          <table:table-cell table:formula="of:=[.T34]+[.T42]" office:value-type="float" office:value="23" calcext:value-type="float">
            <text:p>23</text:p>
          </table:table-cell>
          <table:table-cell table:formula="of:=IF([.S6]/[.T34]=0;1;IF([.S6]/[.T34]&lt;0.5;2;IF([.S6]/[.T34]&lt;0.6125;3;IF([.S6]/[.T34]&lt;0.725;4;IF([.S6]/[.T34]&lt;0.8375;5;IF([.S6]/[.T34]&lt;0.95;6;IF([.S6]/[.T34]&lt;1;7;8)))))))" office:value-type="float" office:value="1" calcext:value-type="float">
            <text:p>1</text:p>
          </table:table-cell>
          <table:table-cell table:style-name="ce69" table:formula="of:=IF([$Deckblatt.F9]=&quot;x&quot;;1;0.001)" office:value-type="float" office:value="1" calcext:value-type="float">
            <text:p>1</text:p>
          </table:table-cell>
          <table:table-cell table:number-columns-repeated="1002"/>
        </table:table-row>
        <table:table-row table:style-name="ro10" table:number-rows-repeated="3">
          <table:table-cell table:number-columns-repeated="9"/>
          <table:table-cell table:style-name="ce67"/>
          <table:table-cell table:number-columns-repeated="1014"/>
        </table:table-row>
        <table:table-row table:style-name="ro13">
          <table:table-cell table:number-columns-repeated="9"/>
          <table:table-cell table:style-name="ce67"/>
          <table:table-cell table:number-columns-repeated="1014"/>
        </table:table-row>
        <table:table-row table:style-name="ro1" table:number-rows-repeated="9">
          <table:table-cell table:number-columns-repeated="1024"/>
        </table:table-row>
        <table:table-row table:style-name="ro14" table:number-rows-repeated="6">
          <table:table-cell table:number-columns-repeated="1024"/>
        </table:table-row>
        <table:table-row table:style-name="ro14">
          <table:table-cell table:style-name="Unsichtbar"/>
          <table:table-cell table:number-columns-repeated="13"/>
          <table:table-cell table:style-name="Unsichtbar" table:number-columns-repeated="4"/>
          <table:table-cell table:number-columns-repeated="5"/>
          <table:table-cell table:style-name="Unsichtbar" table:number-columns-repeated="1001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style-name="Unsichtbar"/>
          <table:table-cell table:number-columns-repeated="13"/>
          <table:table-cell table:style-name="Unsichtbar" table:number-columns-repeated="4"/>
          <table:table-cell table:number-columns-repeated="5"/>
          <table:table-cell table:style-name="Unsichtbar"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7" office:value-type="string" calcext:value-type="string">
            <text:p>Monat</text:p>
          </table:table-cell>
          <table:table-cell table:style-name="ce187" office:value-type="string" calcext:value-type="string">
            <text:p>Jan</text:p>
          </table:table-cell>
          <table:table-cell table:style-name="ce187" office:value-type="string" calcext:value-type="string">
            <text:p>Feb</text:p>
          </table:table-cell>
          <table:table-cell table:style-name="ce187" office:value-type="string" calcext:value-type="string">
            <text:p>Mrz</text:p>
          </table:table-cell>
          <table:table-cell table:style-name="ce187" office:value-type="string" calcext:value-type="string">
            <text:p>Apr</text:p>
          </table:table-cell>
          <table:table-cell table:style-name="ce187" office:value-type="string" calcext:value-type="string">
            <text:p>Mai</text:p>
          </table:table-cell>
          <table:table-cell table:style-name="ce187" office:value-type="string" calcext:value-type="string">
            <text:p>Jun</text:p>
          </table:table-cell>
          <table:table-cell table:style-name="ce187" office:value-type="string" calcext:value-type="string">
            <text:p>Jul</text:p>
          </table:table-cell>
          <table:table-cell table:style-name="ce187" office:value-type="string" calcext:value-type="string">
            <text:p>Aug</text:p>
          </table:table-cell>
          <table:table-cell table:style-name="ce187" office:value-type="string" calcext:value-type="string">
            <text:p>Sep</text:p>
          </table:table-cell>
          <table:table-cell table:style-name="ce187" office:value-type="string" calcext:value-type="string">
            <text:p>Okt</text:p>
          </table:table-cell>
          <table:table-cell table:style-name="ce187" office:value-type="string" calcext:value-type="string">
            <text:p>Nov</text:p>
          </table:table-cell>
          <table:table-cell table:style-name="ce187" office:value-type="string" calcext:value-type="string">
            <text:p>Dez</text:p>
          </table:table-cell>
          <table:table-cell table:number-columns-repeated="1010"/>
        </table:table-row>
        <table:table-row table:style-name="ro1">
          <table:table-cell/>
          <table:table-cell table:style-name="ce187" office:value-type="string" calcext:value-type="string">
            <text:p>Temperatur in ° C</text:p>
          </table:table-cell>
          <table:table-cell table:style-name="ce188" table:number-columns-repeated="12"/>
          <table:table-cell table:number-columns-repeated="1010"/>
        </table:table-row>
        <table:table-row table:style-name="ro1">
          <table:table-cell table:style-name="ce30"/>
          <table:table-cell table:style-name="ce36"/>
          <table:table-cell table:style-name="ce249" table:formula="of:=IF([.C34]=&quot;&quot;;&quot;&quot;;IF([$Deckblatt.$H$3]=[$Deckblatt.$J$2];IF([.C34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D34]=&quot;&quot;;&quot;&quot;;IF([$Deckblatt.$H$3]=[$Deckblatt.$J$2];IF([.D34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E34]=&quot;&quot;;&quot;&quot;;IF([$Deckblatt.$H$3]=[$Deckblatt.$J$2];IF([.E34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F34]=&quot;&quot;;&quot;&quot;;IF([$Deckblatt.$H$3]=[$Deckblatt.$J$2];IF([.F34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G34]=&quot;&quot;;&quot;&quot;;IF([$Deckblatt.$H$3]=[$Deckblatt.$J$2];IF([.G34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H34]=&quot;&quot;;&quot;&quot;;IF([$Deckblatt.$H$3]=[$Deckblatt.$J$2];IF([.H34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I34]=&quot;&quot;;&quot;&quot;;IF([$Deckblatt.$H$3]=[$Deckblatt.$J$2];IF([.I34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J34]=&quot;&quot;;&quot;&quot;;IF([$Deckblatt.$H$3]=[$Deckblatt.$J$2];IF([.J34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K34]=&quot;&quot;;&quot;&quot;;IF([$Deckblatt.$H$3]=[$Deckblatt.$J$2];IF([.K34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L34]=&quot;&quot;;&quot;&quot;;IF([$Deckblatt.$H$3]=[$Deckblatt.$J$2];IF([.L34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M34]=&quot;&quot;;&quot;&quot;;IF([$Deckblatt.$H$3]=[$Deckblatt.$J$2];IF([.M34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N34]=&quot;&quot;;&quot;&quot;;IF([$Deckblatt.$H$3]=[$Deckblatt.$J$2];IF([.N34]&gt;0;&quot;&quot;;&quot;&quot;);&quot; &quot;))" office:value-type="string" office:string-value=" " calcext:value-type="string">
            <text:p><text:s/></text:p>
          </table:table-cell>
          <table:table-cell table:style-name="ce30" table:number-columns-repeated="4"/>
          <table:table-cell table:style-name="ce70" table:number-columns-repeated="5"/>
          <table:table-cell table:style-name="ce30" table:number-columns-repeated="1001"/>
        </table:table-row>
        <table:table-row table:style-name="ro7">
          <table:table-cell table:style-name="Unsichtbar" table:number-columns-repeated="2"/>
          <table:table-cell table:style-name="Unsichtbar" table:formula="of:=IF(ISBLANK([.C32]);0;IF(ISERROR(VALUE([.C32]));0;IF(ABS(VALUE([.C32])-VALUE([.C36]))&lt;0.0005;1;0)))" office:value-type="float" office:value="0" calcext:value-type="float">
            <text:p>0</text:p>
          </table:table-cell>
          <table:table-cell table:style-name="Unsichtbar" table:formula="of:=IF(ISBLANK([.D32]);0;IF(ISERROR(VALUE([.D32]));0;IF(ABS(VALUE([.D32])-VALUE([.D36]))&lt;0.0005;1;0)))" office:value-type="float" office:value="0" calcext:value-type="float">
            <text:p>0</text:p>
          </table:table-cell>
          <table:table-cell table:style-name="Unsichtbar" table:formula="of:=IF(ISBLANK([.E32]);0;IF(ISERROR(VALUE([.E32]));0;IF(ABS(VALUE([.E32])-VALUE([.E36]))&lt;0.0005;1;0)))" office:value-type="float" office:value="0" calcext:value-type="float">
            <text:p>0</text:p>
          </table:table-cell>
          <table:table-cell table:style-name="Unsichtbar" table:formula="of:=IF(ISBLANK([.F32]);0;IF(ISERROR(VALUE([.F32]));0;IF(ABS(VALUE([.F32])-VALUE([.F36]))&lt;0.0005;1;0)))" office:value-type="float" office:value="0" calcext:value-type="float">
            <text:p>0</text:p>
          </table:table-cell>
          <table:table-cell table:style-name="Unsichtbar" table:formula="of:=IF(ISBLANK([.G32]);0;IF(ISERROR(VALUE([.G32]));0;IF(ABS(VALUE([.G32])-VALUE([.G36]))&lt;0.0005;1;0)))" office:value-type="float" office:value="0" calcext:value-type="float">
            <text:p>0</text:p>
          </table:table-cell>
          <table:table-cell table:style-name="Unsichtbar" table:formula="of:=IF(ISBLANK([.H32]);0;IF(ISERROR(VALUE([.H32]));0;IF(ABS(VALUE([.H32])-VALUE([.H36]))&lt;0.0005;1;0)))" office:value-type="float" office:value="0" calcext:value-type="float">
            <text:p>0</text:p>
          </table:table-cell>
          <table:table-cell table:style-name="Unsichtbar" table:formula="of:=IF(ISBLANK([.I32]);0;IF(ISERROR(VALUE([.I32]));0;IF(ABS(VALUE([.I32])-VALUE([.I36]))&lt;0.0005;1;0)))" office:value-type="float" office:value="0" calcext:value-type="float">
            <text:p>0</text:p>
          </table:table-cell>
          <table:table-cell table:style-name="Unsichtbar" table:formula="of:=IF(ISBLANK([.J32]);0;IF(ISERROR(VALUE([.J32]));0;IF(ABS(VALUE([.J32])-VALUE([.J36]))&lt;0.0005;1;0)))" office:value-type="float" office:value="0" calcext:value-type="float">
            <text:p>0</text:p>
          </table:table-cell>
          <table:table-cell table:style-name="Unsichtbar" table:formula="of:=IF(ISBLANK([.K32]);0;IF(ISERROR(VALUE([.K32]));0;IF(ABS(VALUE([.K32])-VALUE([.K36]))&lt;0.0005;1;0)))" office:value-type="float" office:value="0" calcext:value-type="float">
            <text:p>0</text:p>
          </table:table-cell>
          <table:table-cell table:style-name="Unsichtbar" table:formula="of:=IF(ISBLANK([.L32]);0;IF(ISERROR(VALUE([.L32]));0;IF(ABS(VALUE([.L32])-VALUE([.L36]))&lt;0.0005;1;0)))" office:value-type="float" office:value="0" calcext:value-type="float">
            <text:p>0</text:p>
          </table:table-cell>
          <table:table-cell table:style-name="Unsichtbar" table:formula="of:=IF(ISBLANK([.M32]);0;IF(ISERROR(VALUE([.M32]));0;IF(ABS(VALUE([.M32])-VALUE([.M36]))&lt;0.0005;1;0)))" office:value-type="float" office:value="0" calcext:value-type="float">
            <text:p>0</text:p>
          </table:table-cell>
          <table:table-cell table:style-name="Unsichtbar" table:formula="of:=IF(ISBLANK([.N32]);0;IF(ISERROR(VALUE([.N32]));0;IF(ABS(VALUE([.N32])-VALUE([.N36]))&lt;0.0005;1;0)))" office:value-type="float" office:value="0" calcext:value-type="float">
            <text:p>0</text:p>
          </table:table-cell>
          <table:table-cell table:style-name="Unsichtbar" table:number-columns-repeated="4"/>
          <table:table-cell table:formula="of:=SUM([.C34:.N34])" office:value-type="float" office:value="0" calcext:value-type="float">
            <text:p>0</text:p>
          </table:table-cell>
          <table:table-cell table:style-name="ce73" table:formula="of:=[.V6]*COUNTIF([.C34:.N34];&quot;&gt;=0&quot;)" office:value-type="float" office:value="12" calcext:value-type="float">
            <text:p>12</text:p>
          </table:table-cell>
          <table:table-cell table:number-columns-repeated="3"/>
          <table:table-cell table:style-name="Unsichtbar" table:number-columns-repeated="1001"/>
        </table:table-row>
        <table:table-row table:style-name="ro7">
          <table:table-cell table:style-name="Unsichtbar"/>
          <table:table-cell table:style-name="ce27" office:value-type="string" calcext:value-type="string">
            <text:p>Temperatur in ° C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Unsichtbar" table:number-columns-repeated="4"/>
          <table:table-cell table:number-columns-repeated="5"/>
          <table:table-cell table:style-name="Unsichtbar" table:number-columns-repeated="1001"/>
        </table:table-row>
        <table:table-row table:style-name="ro7">
          <table:table-cell table:style-name="Unsichtbar"/>
          <table:table-cell table:style-name="ce27" office:value-type="string" calcext:value-type="string">
            <text:p>Temperatur in ° C</text:p>
          </table:table-cell>
          <table:table-cell table:style-name="ce190" table:formula="of:=[.C37]+RANDBETWEEN(0;1)" office:value-type="float" office:value="-11" calcext:value-type="float">
            <text:p>-11</text:p>
          </table:table-cell>
          <table:table-cell table:style-name="ce190" table:formula="of:=[.D37]+RANDBETWEEN(-1;1)" office:value-type="float" office:value="-10" calcext:value-type="float">
            <text:p>-10</text:p>
          </table:table-cell>
          <table:table-cell table:style-name="ce190" table:formula="of:=[.E37]+RANDBETWEEN(-1;1)" office:value-type="float" office:value="-3" calcext:value-type="float">
            <text:p>-3</text:p>
          </table:table-cell>
          <table:table-cell table:style-name="ce190" table:formula="of:=[.F37]+RANDBETWEEN(-1;1)" office:value-type="float" office:value="9" calcext:value-type="float">
            <text:p>9</text:p>
          </table:table-cell>
          <table:table-cell table:style-name="ce190" table:formula="of:=[.G37]+RANDBETWEEN(-1;1)" office:value-type="float" office:value="17" calcext:value-type="float">
            <text:p>17</text:p>
          </table:table-cell>
          <table:table-cell table:style-name="ce190" table:formula="of:=[.H37]+RANDBETWEEN(-1;1)" office:value-type="float" office:value="24" calcext:value-type="float">
            <text:p>24</text:p>
          </table:table-cell>
          <table:table-cell table:style-name="ce190" table:formula="of:=[.I37]+RANDBETWEEN(-1;0)" office:value-type="float" office:value="25" calcext:value-type="float">
            <text:p>25</text:p>
          </table:table-cell>
          <table:table-cell table:style-name="ce190" table:formula="of:=[.J37]+RANDBETWEEN(-1;1)" office:value-type="float" office:value="21" calcext:value-type="float">
            <text:p>21</text:p>
          </table:table-cell>
          <table:table-cell table:style-name="ce190" table:formula="of:=[.K37]+RANDBETWEEN(-1;1)" office:value-type="float" office:value="16" calcext:value-type="float">
            <text:p>16</text:p>
          </table:table-cell>
          <table:table-cell table:style-name="ce190" table:formula="of:=[.L37]+RANDBETWEEN(-1;1)" office:value-type="float" office:value="6" calcext:value-type="float">
            <text:p>6</text:p>
          </table:table-cell>
          <table:table-cell table:style-name="ce190" table:formula="of:=[.M37]+RANDBETWEEN(-1;1)" office:value-type="float" office:value="-2" calcext:value-type="float">
            <text:p>-2</text:p>
          </table:table-cell>
          <table:table-cell table:style-name="ce190" table:formula="of:=[.N37]+RANDBETWEEN(-1;1)" office:value-type="float" office:value="-10" calcext:value-type="float">
            <text:p>-10</text:p>
          </table:table-cell>
          <table:table-cell table:style-name="Unsichtbar" table:number-columns-repeated="4"/>
          <table:table-cell table:number-columns-repeated="5"/>
          <table:table-cell table:style-name="Unsichtbar" table:number-columns-repeated="1001"/>
        </table:table-row>
        <table:table-row table:style-name="ro7">
          <table:table-cell table:style-name="Unsichtbar" table:number-columns-repeated="2"/>
          <table:table-cell table:style-name="ce191" office:value-type="float" office:value="-12" calcext:value-type="float">
            <text:p>-12</text:p>
          </table:table-cell>
          <table:table-cell table:style-name="ce191" office:value-type="float" office:value="-10" calcext:value-type="float">
            <text:p>-10</text:p>
          </table:table-cell>
          <table:table-cell table:style-name="ce191" office:value-type="float" office:value="-3" calcext:value-type="float">
            <text:p>-3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18" calcext:value-type="float">
            <text:p>18</text:p>
          </table:table-cell>
          <table:table-cell table:style-name="ce191" office:value-type="float" office:value="24" calcext:value-type="float">
            <text:p>24</text:p>
          </table:table-cell>
          <table:table-cell table:style-name="ce191" office:value-type="float" office:value="26" calcext:value-type="float">
            <text:p>26</text:p>
          </table:table-cell>
          <table:table-cell table:style-name="ce191" office:value-type="float" office:value="22" calcext:value-type="float">
            <text:p>22</text:p>
          </table:table-cell>
          <table:table-cell table:style-name="ce191" office:value-type="float" office:value="17" calcext:value-type="float">
            <text:p>17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-3" calcext:value-type="float">
            <text:p>-3</text:p>
          </table:table-cell>
          <table:table-cell table:style-name="ce191" office:value-type="float" office:value="-9" calcext:value-type="float">
            <text:p>-9</text:p>
          </table:table-cell>
          <table:table-cell table:style-name="Unsichtbar" table:number-columns-repeated="4"/>
          <table:table-cell table:number-columns-repeated="5"/>
          <table:table-cell table:style-name="Unsichtbar" table:number-columns-repeated="1001"/>
        </table:table-row>
        <table:table-row table:style-name="ro1">
          <table:table-cell/>
          <table:table-cell office:value-type="string" calcext:value-type="string">
            <text:p>Beschreibe die Temperaturveränderungen von Monat zu Monat:</text:p>
          </table:table-cell>
          <table:table-cell table:number-columns-repeated="1022"/>
        </table:table-row>
        <table:table-row table:style-name="ro16">
          <table:table-cell/>
          <table:table-cell table:style-name="ce38" office:value-type="string" calcext:value-type="string" table:number-columns-spanned="2" table:number-rows-spanned="1">
            <text:p>Änderung von Monat zu Monat</text:p>
          </table:table-cell>
          <table:covered-table-cell/>
          <table:table-cell table:style-name="ce49" office:value-type="string" calcext:value-type="string">
            <text:p>Jan. - Febr.</text:p>
          </table:table-cell>
          <table:table-cell table:style-name="ce49" office:value-type="string" calcext:value-type="string">
            <text:p>Feb.- März</text:p>
          </table:table-cell>
          <table:table-cell table:style-name="ce49" office:value-type="string" calcext:value-type="string">
            <text:p>März- April</text:p>
          </table:table-cell>
          <table:table-cell table:style-name="ce49" office:value-type="string" calcext:value-type="string">
            <text:p>April- Mai</text:p>
          </table:table-cell>
          <table:table-cell table:style-name="ce49" office:value-type="string" calcext:value-type="string">
            <text:p>Mai- Juni</text:p>
          </table:table-cell>
          <table:table-cell table:style-name="ce49" office:value-type="string" calcext:value-type="string">
            <text:p>Juni-Juli</text:p>
          </table:table-cell>
          <table:table-cell table:style-name="ce49" office:value-type="string" calcext:value-type="string">
            <text:p>Juli-Aug.</text:p>
          </table:table-cell>
          <table:table-cell table:style-name="ce49" office:value-type="string" calcext:value-type="string">
            <text:p>Aug.-Sept.</text:p>
          </table:table-cell>
          <table:table-cell table:style-name="ce49" office:value-type="string" calcext:value-type="string">
            <text:p>Sept.-Okt.</text:p>
          </table:table-cell>
          <table:table-cell table:style-name="ce49" office:value-type="string" calcext:value-type="string">
            <text:p>Okt.-Nov.</text:p>
          </table:table-cell>
          <table:table-cell table:style-name="ce49" office:value-type="string" calcext:value-type="string">
            <text:p>Nov.-Dez</text:p>
          </table:table-cell>
          <table:table-cell table:number-columns-repeated="1010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Temperaturveränderung in Grad</text:p>
          </table:table-cell>
          <table:covered-table-cell table:style-name="ce192"/>
          <table:table-cell table:style-name="ce193" table:number-columns-repeated="3"/>
          <table:table-cell table:style-name="ce194"/>
          <table:table-cell table:style-name="ce193" table:number-columns-repeated="7"/>
          <table:table-cell table:style-name="Unsichtbar" table:number-columns-repeated="4"/>
          <table:table-cell table:number-columns-repeated="1006"/>
        </table:table-row>
        <table:table-row table:style-name="ro1">
          <table:table-cell/>
          <table:table-cell table:style-name="ce39" office:value-type="string" calcext:value-type="string" table:number-columns-spanned="2" table:number-rows-spanned="1">
            <text:p>(Gibt es keine Veränderung, 0 eintragen.)</text:p>
          </table:table-cell>
          <table:covered-table-cell table:style-name="ce249"/>
          <table:table-cell table:style-name="ce249" table:formula="of:=IF([.D42]=&quot;&quot;;&quot;&quot;;IF([$Deckblatt.$H$3]=[$Deckblatt.$J$2];IF([.D42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E42]=&quot;&quot;;&quot;&quot;;IF([$Deckblatt.$H$3]=[$Deckblatt.$J$2];IF([.E42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F42]=&quot;&quot;;&quot;&quot;;IF([$Deckblatt.$H$3]=[$Deckblatt.$J$2];IF([.F42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G42]=&quot;&quot;;&quot;&quot;;IF([$Deckblatt.$H$3]=[$Deckblatt.$J$2];IF([.G42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H42]=&quot;&quot;;&quot;&quot;;IF([$Deckblatt.$H$3]=[$Deckblatt.$J$2];IF([.H42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I42]=&quot;&quot;;&quot;&quot;;IF([$Deckblatt.$H$3]=[$Deckblatt.$J$2];IF([.I42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J42]=&quot;&quot;;&quot;&quot;;IF([$Deckblatt.$H$3]=[$Deckblatt.$J$2];IF([.J42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K42]=&quot;&quot;;&quot;&quot;;IF([$Deckblatt.$H$3]=[$Deckblatt.$J$2];IF([.K42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L42]=&quot;&quot;;&quot;&quot;;IF([$Deckblatt.$H$3]=[$Deckblatt.$J$2];IF([.L42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M42]=&quot;&quot;;&quot;&quot;;IF([$Deckblatt.$H$3]=[$Deckblatt.$J$2];IF([.M42]&gt;0;&quot;&quot;;&quot;&quot;);&quot; &quot;))" office:value-type="string" office:string-value=" " calcext:value-type="string">
            <text:p><text:s/></text:p>
          </table:table-cell>
          <table:table-cell table:style-name="ce249" table:formula="of:=IF([.N42]=&quot;&quot;;&quot;&quot;;IF([$Deckblatt.$H$3]=[$Deckblatt.$J$2];IF([.N42]&gt;0;&quot;&quot;;&quot;&quot;);&quot; &quot;))" office:value-type="string" office:string-value=" " calcext:value-type="string">
            <text:p><text:s/></text:p>
          </table:table-cell>
          <table:table-cell table:style-name="ce30" table:number-columns-repeated="4"/>
          <table:table-cell table:style-name="ce70" table:number-columns-repeated="2"/>
          <table:table-cell table:number-columns-repeated="1004"/>
        </table:table-row>
        <table:table-row table:style-name="ro1">
          <table:table-cell/>
          <table:table-cell table:style-name="Unsichtbar" table:number-columns-repeated="2"/>
          <table:table-cell table:style-name="Unsichtbar" table:formula="of:=IF(ISBLANK([.D40]);0;IF(ISERROR(VALUE([.D40]));0;IF(CLEAN([.D40])=[.D43];1;0)))" office:value-type="float" office:value="0" calcext:value-type="float">
            <text:p>0</text:p>
          </table:table-cell>
          <table:table-cell table:style-name="Unsichtbar" table:formula="of:=IF(ISBLANK([.E40]);0;IF(ISERROR(VALUE([.E40]));0;IF(CLEAN(SUBSTITUTE([.E40];&quot; &quot;;&quot;&quot;))=[.E43];1;0)))" office:value-type="float" office:value="0" calcext:value-type="float">
            <text:p>0</text:p>
          </table:table-cell>
          <table:table-cell table:style-name="Unsichtbar" table:formula="of:=IF(ISBLANK([.F40]);0;IF(ISERROR(VALUE([.F40]));0;IF(CLEAN(SUBSTITUTE([.F40];&quot; &quot;;&quot;&quot;))=[.F43];1;0)))" office:value-type="float" office:value="0" calcext:value-type="float">
            <text:p>0</text:p>
          </table:table-cell>
          <table:table-cell table:style-name="Unsichtbar" table:formula="of:=IF(ISBLANK([.G40]);0;IF(ISERROR(VALUE([.G40]));0;IF(CLEAN(SUBSTITUTE([.G40];&quot; &quot;;&quot;&quot;))=[.G43];1;0)))" office:value-type="float" office:value="0" calcext:value-type="float">
            <text:p>0</text:p>
          </table:table-cell>
          <table:table-cell table:style-name="Unsichtbar" table:formula="of:=IF(ISBLANK([.H40]);0;IF(ISERROR(VALUE([.H40]));0;IF(CLEAN(SUBSTITUTE([.H40];&quot; &quot;;&quot;&quot;))=[.H43];1;0)))" office:value-type="float" office:value="0" calcext:value-type="float">
            <text:p>0</text:p>
          </table:table-cell>
          <table:table-cell table:style-name="Unsichtbar" table:formula="of:=IF(ISBLANK([.I40]);0;IF(ISERROR(VALUE([.I40]));0;IF(CLEAN(SUBSTITUTE([.I40];&quot; &quot;;&quot;&quot;))=[.I43];1;0)))" office:value-type="float" office:value="0" calcext:value-type="float">
            <text:p>0</text:p>
          </table:table-cell>
          <table:table-cell table:style-name="Unsichtbar" table:formula="of:=IF(ISBLANK([.J40]);0;IF(ISERROR(VALUE([.J40]));0;IF(CLEAN(SUBSTITUTE([.J40];&quot; &quot;;&quot;&quot;))=[.J43];1;0)))" office:value-type="float" office:value="0" calcext:value-type="float">
            <text:p>0</text:p>
          </table:table-cell>
          <table:table-cell table:style-name="Unsichtbar" table:formula="of:=IF(ISBLANK([.K40]);0;IF(ISERROR(VALUE([.K40]));0;IF(CLEAN(SUBSTITUTE([.K40];&quot; &quot;;&quot;&quot;))=[.K43];1;0)))" office:value-type="float" office:value="0" calcext:value-type="float">
            <text:p>0</text:p>
          </table:table-cell>
          <table:table-cell table:style-name="Unsichtbar" table:formula="of:=IF(ISBLANK([.L40]);0;IF(ISERROR(VALUE([.L40]));0;IF(CLEAN(SUBSTITUTE([.L40];&quot; &quot;;&quot;&quot;))=[.L43];1;0)))" office:value-type="float" office:value="0" calcext:value-type="float">
            <text:p>0</text:p>
          </table:table-cell>
          <table:table-cell table:style-name="Unsichtbar" table:formula="of:=IF(ISBLANK([.M40]);0;IF(ISERROR(VALUE([.M40]));0;IF(CLEAN(SUBSTITUTE([.M40];&quot; &quot;;&quot;&quot;))=[.M43];1;0)))" office:value-type="float" office:value="0" calcext:value-type="float">
            <text:p>0</text:p>
          </table:table-cell>
          <table:table-cell table:style-name="Unsichtbar" table:formula="of:=IF(ISBLANK([.N40]);0;IF(ISERROR(VALUE([.N40]));0;IF(CLEAN(SUBSTITUTE([.N40];&quot; &quot;;&quot;&quot;))=[.N43];1;0)))" office:value-type="float" office:value="0" calcext:value-type="float">
            <text:p>0</text:p>
          </table:table-cell>
          <table:table-cell table:style-name="Unsichtbar" table:number-columns-repeated="4"/>
          <table:table-cell table:formula="of:=SUM([.C42:.N42])" office:value-type="float" office:value="0" calcext:value-type="float">
            <text:p>0</text:p>
          </table:table-cell>
          <table:table-cell table:style-name="ce73" table:formula="of:=[.V6]*COUNTIF([.C42:.N42];&quot;&gt;=0&quot;)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Unsichtbar"/>
          <table:table-cell table:style-name="ce27" office:value-type="string" calcext:value-type="string">
            <text:p>Temperaturveränderung in Kelvin</text:p>
          </table:table-cell>
          <table:table-cell table:style-name="Unsichtbar"/>
          <table:table-cell table:style-name="ce51" table:formula="of:=IF([.D36]-[.C36]=0;&quot;0&quot;;IF([.D36]-[.C36]&gt;0;&quot;+&quot;&amp;([.D36]-[.C36]);&quot;-&quot;&amp;[.C36]-[.D36]))" office:value-type="string" office:string-value="+1" calcext:value-type="string">
            <text:p>+1</text:p>
          </table:table-cell>
          <table:table-cell table:style-name="ce51" table:formula="of:=IF([.E36]-[.D36]=0;&quot;0&quot;;IF([.E36]-[.D36]&gt;0;&quot;+&quot;&amp;([.E36]-[.D36]);&quot;-&quot;&amp;[.D36]-[.E36]))" office:value-type="string" office:string-value="+7" calcext:value-type="string">
            <text:p>+7</text:p>
          </table:table-cell>
          <table:table-cell table:style-name="ce51" table:formula="of:=IF([.F36]-[.E36]=0;&quot;0&quot;;IF([.F36]-[.E36]&gt;0;&quot;+&quot;&amp;([.F36]-[.E36]);&quot;-&quot;&amp;[.E36]-[.F36]))" office:value-type="string" office:string-value="+12" calcext:value-type="string">
            <text:p>+12</text:p>
          </table:table-cell>
          <table:table-cell table:style-name="ce51" table:formula="of:=IF([.G36]-[.F36]=0;&quot;0&quot;;IF([.G36]-[.F36]&gt;0;&quot;+&quot;&amp;([.G36]-[.F36]);&quot;-&quot;&amp;[.F36]-[.G36]))" office:value-type="string" office:string-value="+8" calcext:value-type="string">
            <text:p>+8</text:p>
          </table:table-cell>
          <table:table-cell table:style-name="ce51" table:formula="of:=IF([.H36]-[.G36]=0;&quot;0&quot;;IF([.H36]-[.G36]&gt;0;&quot;+&quot;&amp;([.H36]-[.G36]);&quot;-&quot;&amp;[.G36]-[.H36]))" office:value-type="string" office:string-value="+7" calcext:value-type="string">
            <text:p>+7</text:p>
          </table:table-cell>
          <table:table-cell table:style-name="ce51" table:formula="of:=IF([.I36]-[.H36]=0;&quot;0&quot;;IF([.I36]-[.H36]&gt;0;&quot;+&quot;&amp;([.I36]-[.H36]);&quot;-&quot;&amp;[.H36]-[.I36]))" office:value-type="string" office:string-value="+1" calcext:value-type="string">
            <text:p>+1</text:p>
          </table:table-cell>
          <table:table-cell table:style-name="ce51" table:formula="of:=IF([.J36]-[.I36]=0;&quot;0&quot;;IF([.J36]-[.I36]&gt;0;&quot;+&quot;&amp;([.J36]-[.I36]);&quot;-&quot;&amp;[.I36]-[.J36]))" office:value-type="string" office:string-value="-4" calcext:value-type="string">
            <text:p>-4</text:p>
          </table:table-cell>
          <table:table-cell table:style-name="ce51" table:formula="of:=IF([.K36]-[.J36]=0;&quot;0&quot;;IF([.K36]-[.J36]&gt;0;&quot;+&quot;&amp;([.K36]-[.J36]);&quot;-&quot;&amp;[.J36]-[.K36]))" office:value-type="string" office:string-value="-5" calcext:value-type="string">
            <text:p>-5</text:p>
          </table:table-cell>
          <table:table-cell table:style-name="ce51" table:formula="of:=IF([.L36]-[.K36]=0;&quot;0&quot;;IF([.L36]-[.K36]&gt;0;&quot;+&quot;&amp;([.L36]-[.K36]);&quot;-&quot;&amp;[.K36]-[.L36]))" office:value-type="string" office:string-value="-10" calcext:value-type="string">
            <text:p>-10</text:p>
          </table:table-cell>
          <table:table-cell table:style-name="ce51" table:formula="of:=IF([.M36]-[.L36]=0;&quot;0&quot;;IF([.M36]-[.L36]&gt;0;&quot;+&quot;&amp;([.M36]-[.L36]);&quot;-&quot;&amp;[.L36]-[.M36]))" office:value-type="string" office:string-value="-8" calcext:value-type="string">
            <text:p>-8</text:p>
          </table:table-cell>
          <table:table-cell table:style-name="ce51" table:formula="of:=IF([.N36]-[.M36]=0;&quot;0&quot;;IF([.N36]-[.M36]&gt;0;&quot;+&quot;&amp;([.N36]-[.M36]);&quot;-&quot;&amp;[.M36]-[.N36]))" office:value-type="string" office:string-value="-8" calcext:value-type="string">
            <text:p>-8</text:p>
          </table:table-cell>
          <table:table-cell table:style-name="Unsichtbar" table:number-columns-repeated="4"/>
          <table:table-cell table:number-columns-repeated="5"/>
          <table:table-cell table:style-name="Unsichtbar" table:number-columns-repeated="100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4.C36:Tabelle4.N36">
            <calcext:condition calcext:apply-style-name="richtig" calcext:value="=#REF!" calcext:base-cell-address="Tabelle4.C36"/>
          </calcext:conditional-format>
          <calcext:conditional-format calcext:target-range-address="Tabelle4.C36:Tabelle4.N36">
            <calcext:condition calcext:apply-style-name="Default (user)" calcext:value="=[.C36]" calcext:base-cell-address="Tabelle4.C36"/>
          </calcext:conditional-format>
          <calcext:conditional-format calcext:target-range-address="Tabelle4.C32:Tabelle4.N32">
            <calcext:condition calcext:apply-style-name="Result" calcext:value="formula-is(OR([.C33]=&quot;&quot;;[.C33]=&quot;&quot;))" calcext:base-cell-address="Tabelle4.C32"/>
          </calcext:conditional-format>
          <calcext:conditional-format calcext:target-range-address="Tabelle4.C37:Tabelle4.N37">
            <calcext:condition calcext:apply-style-name="richtig" calcext:value="=#REF!" calcext:base-cell-address="Tabelle4.C37"/>
          </calcext:conditional-format>
          <calcext:conditional-format calcext:target-range-address="Tabelle4.C37:Tabelle4.N37">
            <calcext:condition calcext:apply-style-name="Default (user)" calcext:value="=[.C37]" calcext:base-cell-address="Tabelle4.C37"/>
          </calcext:conditional-format>
          <calcext:conditional-format calcext:target-range-address="Tabelle4.C40:Tabelle4.N40">
            <calcext:condition calcext:apply-style-name="Result" calcext:value="formula-is(OR([.C41]=&quot;&quot;;[.C41]=&quot;&quot;))" calcext:base-cell-address="Tabelle4.C40"/>
          </calcext:conditional-format>
          <calcext:conditional-format calcext:target-range-address="Tabelle4.B6:Tabelle4.B6">
            <calcext:condition calcext:apply-style-name="ROT" calcext:value="formula-is(ISBLANK([$Deckblatt.$B$6]))" calcext:base-cell-address="Tabelle4.B6"/>
          </calcext:conditional-format>
        </calcext:conditional-formats>
      </table:table>
      <table:table table:name="Tabelle5" table:style-name="ta1" table:protected="true" table:protection-key="RISAaYM55EB4f9JUsQKkFIYvY3U=" table:protection-key-digest-algorithm="http://www.w3.org/2000/09/xmldsig#sha1" table:print-ranges="Tabelle5.B2:Tabelle5.AH104">
        <loext:table-protection loext:select-unprotected-cells="true"/>
        <table:table-column table:style-name="co18" table:number-columns-repeated="34" table:default-cell-style-name="Default"/>
        <table:table-column table:style-name="co18" table:number-columns-repeated="7" table:default-cell-style-name="Unsichtbar"/>
        <table:table-column table:style-name="co18" table:number-columns-repeated="6" table:default-cell-style-name="Default"/>
        <table:table-column table:style-name="co19" table:number-columns-repeated="210" table:default-cell-style-name="Default"/>
        <table:table-column table:style-name="co13" table:number-columns-repeated="767" table:default-cell-style-name="Default"/>
        <table:table-row table:style-name="ro1">
          <table:table-cell/>
          <table:table-cell table:style-name="ce2" table:number-columns-repeated="5"/>
          <table:table-cell table:style-name="ce53"/>
          <table:table-cell table:style-name="ce59"/>
          <table:table-cell table:style-name="Unsichtbar"/>
          <table:table-cell table:style-name="ce69" table:number-columns-repeated="3"/>
          <table:table-cell table:style-name="ce2" table:number-columns-repeated="2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 table:number-columns-repeated="2"/>
          <table:table-cell table:style-name="ce2" table:number-columns-repeated="4"/>
          <table:table-cell table:number-columns-repeated="8"/>
          <table:table-cell table:style-name="ce2" table:number-columns-repeated="2"/>
          <table:table-cell table:style-name="ce53" office:value-type="string" calcext:value-type="string">
            <text:p>Die Zahlengerade</text:p>
          </table:table-cell>
          <table:table-cell table:style-name="ce59"/>
          <table:table-cell table:style-name="Unsichtbar"/>
          <table:table-cell table:style-name="ce69" table:number-columns-repeated="3"/>
          <table:table-cell table:style-name="ce2" table:number-columns-repeated="1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/>
          <table:table-cell table:style-name="ce283" office:value-type="string" calcext:value-type="string">
            <text:p>Aufgaben mit der Zahlengeraden</text:p>
          </table:table-cell>
          <table:table-cell table:style-name="ce2" table:number-columns-repeated="3"/>
          <table:table-cell table:number-columns-repeated="8"/>
          <table:table-cell table:style-name="ce2" table:number-columns-repeated="2"/>
          <table:table-cell table:style-name="ce54" office:value-type="string" calcext:value-type="string">
            <text:p>Fortschrittsbalken:</text:p>
          </table:table-cell>
          <table:table-cell table:style-name="ce60"/>
          <table:table-cell table:style-name="ce97" table:number-columns-repeated="3"/>
          <table:table-cell table:style-name="ce121"/>
          <table:table-cell table:style-name="ce122"/>
          <table:table-cell table:style-name="ce9"/>
          <table:table-cell table:style-name="ce2" table:number-columns-repeated="10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5"/>
          <table:table-cell table:number-columns-repeated="8"/>
          <table:table-cell table:style-name="ce2" table:number-columns-repeated="2"/>
          <table:table-cell table:style-name="ce55" office:value-type="string" calcext:value-type="string">
            <text:p>░░░░░░░░░░ <text:s/>(0 %)</text:p>
          </table:table-cell>
          <table:table-cell table:style-name="ce61"/>
          <table:table-cell table:style-name="Unsichtbar" table:number-columns-repeated="3"/>
          <table:table-cell table:style-name="ce69"/>
          <table:table-cell table:style-name="ce2"/>
          <table:table-cell table:style-name="ce10"/>
          <table:table-cell table:style-name="ce2" table:number-columns-repeated="10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5"/>
          <table:table-cell table:number-columns-repeated="8"/>
          <table:table-cell table:style-name="ce2" table:number-columns-repeated="2"/>
          <table:table-cell table:style-name="ce56" table:formula="of:=IF([$Deckblatt.F7]&lt;&gt;&quot;x&quot;;&quot;&quot;;&quot;Leistung: &quot;&amp;CHOOSE([.AK6];&quot;keine Lösungen&quot;;&quot;zu wenig&quot;;&quot;wenig&quot;;&quot;es wird ...&quot;;&quot;befriedigend&quot;;&quot;gut&quot;;&quot;sehr gut&quot;;&quot;vollständig&quot;) )" office:value-type="string" office:string-value="Leistung: keine Lösungen" calcext:value-type="string">
            <text:p>Leistung: keine Lösungen</text:p>
          </table:table-cell>
          <table:table-cell table:style-name="ce61"/>
          <table:table-cell table:number-columns-repeated="5"/>
          <table:table-cell table:style-name="ce22"/>
          <table:table-cell table:style-name="ce2" table:number-columns-repeated="2"/>
          <table:table-cell table:number-columns-repeated="6"/>
          <table:table-cell table:style-name="ce2" table:number-columns-repeated="2"/>
          <table:table-cell table:style-name="ce68" office:value-type="string" calcext:value-type="string">
            <text:p>Erreichte Punkte; von</text:p>
          </table:table-cell>
          <table:table-cell table:style-name="ce71"/>
          <table:table-cell table:style-name="ce68" office:value-type="string" calcext:value-type="string">
            <text:p>Wertungszahl</text:p>
          </table:table-cell>
          <table:table-cell table:style-name="ce69"/>
          <table:table-cell table:number-columns-repeated="3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/>
          <table:table-cell table:style-name="ce408" table:formula="of:=IF(ISBLANK([$Deckblatt.$B$6]);&quot;Gib zuerst deinen Namen ein.&quot;;&quot;&quot;)" office:value-type="string" office:string-value="Gib zuerst deinen Namen ein." calcext:value-type="string" table:number-columns-spanned="12" table:number-rows-spanned="1">
            <text:p>Gib zuerst deinen Namen ein.</text:p>
          </table:table-cell>
          <table:covered-table-cell table:number-columns-repeated="3" table:style-name="ce2"/>
          <table:covered-table-cell table:number-columns-repeated="8"/>
          <table:table-cell table:style-name="ce2" table:number-columns-repeated="2"/>
          <table:table-cell table:style-name="ce443" table:formula="of:=IF([$Deckblatt.F7]&lt;&gt;&quot;x&quot;;&quot;Keine Wertung&quot;;IF([$Deckblatt.$H$3]=[$Deckblatt.$J$2];&quot;Punktzahl: &quot;&amp;[.AI6]&amp;&quot; von &quot;&amp;[.AJ6];&quot;&quot;))">
            <text:p/>
          </table:table-cell>
          <table:table-cell table:style-name="ce62"/>
          <table:table-cell table:style-name="ce64"/>
          <table:table-cell table:style-name="ce106"/>
          <table:table-cell table:style-name="ce64" table:number-columns-repeated="3"/>
          <table:table-cell table:style-name="ce123"/>
          <table:table-cell table:style-name="ce2" table:number-columns-repeated="2"/>
          <table:table-cell table:number-columns-repeated="6"/>
          <table:table-cell table:style-name="ce2" table:number-columns-repeated="2"/>
          <table:table-cell table:style-name="ce69" table:formula="of:=[.AL6]*SUM([.AI8:.AI182])" office:value-type="float" office:value="0" calcext:value-type="float">
            <text:p>0</text:p>
          </table:table-cell>
          <table:table-cell table:style-name="ce73" table:formula="of:=[.AL6]*SUM([.AJ7:.AJ182])" office:value-type="float" office:value="41" calcext:value-type="float">
            <text:p>41</text:p>
          </table:table-cell>
          <table:table-cell table:formula="of:=IF([.AI6]/[.AJ6]=0;1;IF([.AI6]/[.AJ6]&lt;0.5;2;IF([.AI6]/[.AJ6]&lt;0.6125;3;IF([.AI6]/[.AJ6]&lt;0.725;4;IF([.AI6]/[.AJ6]&lt;0.8375;5;IF([.AI6]/[.AJ6]&lt;0.95;6;IF([.AI6]/[.AJ6]&lt;1;7;8)))))))" office:value-type="float" office:value="1" calcext:value-type="float">
            <text:p>1</text:p>
          </table:table-cell>
          <table:table-cell table:style-name="ce69" table:formula="of:=IF([$Deckblatt.F6]=&quot;x&quot;;1;0.001)" office:value-type="float" office:value="1" calcext:value-type="float">
            <text:p>1</text:p>
          </table:table-cell>
          <table:table-cell table:number-columns-repeated="3"/>
          <table:table-cell table:style-name="ce2" table:number-columns-repeated="216"/>
          <table:table-cell table:number-columns-repeated="767"/>
        </table:table-row>
        <table:table-row table:style-name="ro1">
          <table:table-cell table:number-columns-repeated="3"/>
          <table:table-cell table:style-name="ce2" table:number-columns-repeated="6"/>
          <table:table-cell table:style-name="ce314"/>
          <table:table-cell table:style-name="ce2" table:number-columns-repeated="16"/>
          <table:table-cell table:number-columns-repeated="6"/>
          <table:table-cell table:style-name="ce2" table:number-columns-repeated="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0">
          <table:table-cell table:number-columns-repeated="2"/>
          <table:table-cell table:style-name="ce74" office:value-type="string" calcext:value-type="string">
            <text:p>Welche Zahlen werden durch die Markierungen gekennzeichnet?</text:p>
          </table:table-cell>
          <table:table-cell table:style-name="ce2" table:number-columns-repeated="6"/>
          <table:table-cell table:style-name="ce314"/>
          <table:table-cell table:style-name="ce2" table:number-columns-repeated="16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>
          <table:table-cell table:style-name="Unsichtbar" table:number-columns-repeated="5"/>
          <table:table-cell table:style-name="ce90" table:formula="of:=IF(ISBLANK([.D10]);0;IF(ISERROR(VALUE([.D10]));0;IF(ABS(VALUE([.D10])-VALUE([.C10]))&lt;0.0005;1;0)))" office:value-type="float" office:value="0" calcext:value-type="float">
            <text:p>0</text:p>
          </table:table-cell>
          <table:table-cell table:style-name="Unsichtbar" table:number-columns-repeated="3"/>
          <table:table-cell table:style-name="ce28"/>
          <table:table-cell table:style-name="ce90" table:formula="of:=IF(ISBLANK([.I10]);0;IF(ISERROR(VALUE([.I10]));0;IF(ABS(VALUE([.I10])-VALUE([.H10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style-name="ce90"/>
          <table:table-cell table:style-name="Unsichtbar" table:number-columns-repeated="3"/>
          <table:table-cell table:style-name="ce90"/>
          <table:table-cell table:style-name="Unsichtbar" table:number-columns-repeated="3"/>
          <table:table-cell table:style-name="ce90" table:formula="of:=IF(ISBLANK([.W10]);0;IF(ISERROR(VALUE([.W10]));0;IF(ABS(VALUE([.W10])-VALUE([.V10]))&lt;0.0005;1;0)))" office:value-type="float" office:value="0" calcext:value-type="float">
            <text:p>0</text:p>
          </table:table-cell>
          <table:table-cell table:style-name="Unsichtbar"/>
          <table:table-cell table:number-columns-repeated="6"/>
          <table:table-cell table:style-name="Unsichtbar" table:number-columns-repeated="2"/>
          <table:table-cell table:formula="of:=SUM([.C9:.AH9])" office:value-type="float" office:value="0" calcext:value-type="float">
            <text:p>0</text:p>
          </table:table-cell>
          <table:table-cell table:style-name="ce73" table:formula="of:=COUNTIF([.A9:.AH9];&quot;&gt;=0&quot;)" office:value-type="float" office:value="3" calcext:value-type="float">
            <text:p>3</text:p>
          </table:table-cell>
          <table:table-cell table:number-columns-repeated="5"/>
          <table:table-cell table:style-name="Unsichtbar" table:number-columns-repeated="983"/>
        </table:table-row>
        <table:table-row table:style-name="ro1">
          <table:table-cell/>
          <table:table-cell table:style-name="ce2"/>
          <table:table-cell table:style-name="ce195" office:value-type="float" office:value="-10" calcext:value-type="float">
            <text:p>-10</text:p>
          </table:table-cell>
          <table:table-cell table:style-name="ce196" table:number-columns-spanned="2" table:number-rows-spanned="1"/>
          <table:covered-table-cell/>
          <table:table-cell table:style-name="ce91" table:formula="of:=IF(ISBLANK([.F9]);&quot;&quot;;IF(VALUE([.F9])&gt;0;&quot;&quot;;&quot;&quot;))" office:value-type="string" office:string-value="" calcext:value-type="string">
            <text:p></text:p>
          </table:table-cell>
          <table:table-cell/>
          <table:table-cell table:style-name="ce422" office:value-type="float" office:value="-5" calcext:value-type="float">
            <text:p>-5</text:p>
          </table:table-cell>
          <table:table-cell table:style-name="ce425" table:number-columns-spanned="2" table:number-rows-spanned="1"/>
          <table:covered-table-cell table:style-name="ce67"/>
          <table:table-cell table:style-name="ce91" table:formula="of:=IF(ISBLANK([.K9]);&quot;&quot;;IF(VALUE([.K9])&gt;0;&quot;&quot;;&quot;&quot;))" office:value-type="string" office:string-value="" calcext:value-type="string">
            <text:p></text:p>
          </table:table-cell>
          <table:table-cell table:number-columns-repeated="2"/>
          <table:table-cell table:style-name="ce438"/>
          <table:table-cell table:style-name="AusblendenZahlen" table:number-columns-repeated="2"/>
          <table:table-cell table:style-name="ce94"/>
          <table:table-cell table:style-name="ce82"/>
          <table:table-cell table:style-name="ce2" table:number-columns-repeated="2"/>
          <table:table-cell table:style-name="ce91"/>
          <table:table-cell table:style-name="ce82" office:value-type="float" office:value="9" calcext:value-type="float">
            <text:p>9</text:p>
          </table:table-cell>
          <table:table-cell table:style-name="ce461" table:number-columns-spanned="2" table:number-rows-spanned="1"/>
          <table:covered-table-cell/>
          <table:table-cell table:style-name="ce91" table:formula="of:=IF(ISBLANK([.Y9]);&quot;&quot;;IF(VALUE([.Y9])&gt;0;&quot;&quot;;&quot;&quot;))" office:value-type="string" office:string-value="" calcext:value-type="string">
            <text:p></text:p>
          </table:table-cell>
          <table:table-cell table:number-columns-repeated="16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2"/>
          <table:table-cell table:style-name="ce78"/>
          <table:table-cell table:style-name="ce84"/>
          <table:table-cell table:style-name="ce2"/>
          <table:table-cell/>
          <table:table-cell table:style-name="ce2"/>
          <table:table-cell table:style-name="ce78"/>
          <table:table-cell table:style-name="ce108"/>
          <table:table-cell table:number-columns-repeated="3"/>
          <table:table-cell table:style-name="AusblendenZahlen" table:number-columns-repeated="3"/>
          <table:table-cell table:style-name="ce94"/>
          <table:table-cell table:style-name="ce2" table:number-columns-repeated="5"/>
          <table:table-cell table:style-name="ce78"/>
          <table:table-cell table:style-name="ce84"/>
          <table:table-cell table:style-name="ce2"/>
          <table:table-cell table:number-columns-repeated="16"/>
          <table:table-cell table:style-name="ce2" table:number-columns-repeated="216"/>
          <table:table-cell table:number-columns-repeated="767"/>
        </table:table-row>
        <table:table-row table:style-name="ro11">
          <table:table-cell/>
          <table:table-cell table:style-name="ce2" table:number-columns-repeated="2"/>
          <table:table-cell table:style-name="ce78">
            <draw:line table:end-cell-address="Tabelle5.Z12" table:end-x="4.51mm" table:end-y="3.58mm" draw:z-index="10" draw:style-name="gr4" draw:text-style-name="P3" svg:x1="4.79mm" svg:y1="3.36mm" svg:x2="169.5mm" svg:y2="3.16mm">
              <text:p/>
            </draw:line>
          </table:table-cell>
          <table:table-cell table:style-name="ce84"/>
          <table:table-cell table:style-name="ce2"/>
          <table:table-cell/>
          <table:table-cell table:style-name="ce2"/>
          <table:table-cell table:style-name="ce78"/>
          <table:table-cell table:style-name="ce84"/>
          <table:table-cell table:number-columns-repeated="3"/>
          <table:table-cell table:style-name="AusblendenZahlen" table:number-columns-repeated="3"/>
          <table:table-cell table:style-name="ce94"/>
          <table:table-cell table:style-name="ce2" table:number-columns-repeated="5"/>
          <table:table-cell table:style-name="ce78"/>
          <table:table-cell table:style-name="ce84"/>
          <table:table-cell table:style-name="ce2"/>
          <table:table-cell table:number-columns-repeated="16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3"/>
          <table:table-cell table:style-name="ce85" table:number-columns-repeated="18"/>
          <table:table-cell table:style-name="ce2"/>
          <table:table-cell table:style-name="ce85"/>
          <table:table-cell table:style-name="ce86"/>
          <table:table-cell table:style-name="ce2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2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6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2"/>
          <table:table-cell table:style-name="ce80" office:value-type="float" office:value="-10" calcext:value-type="float" table:number-columns-spanned="2" table:number-rows-spanned="1">
            <text:p>-10</text:p>
          </table:table-cell>
          <table:covered-table-cell table:style-name="ce2"/>
          <table:table-cell table:style-name="ce2" table:number-columns-repeated="3"/>
          <table:table-cell table:style-name="ce99" office:value-type="float" office:value="-5" calcext:value-type="float" table:number-columns-spanned="2" table:number-rows-spanned="1">
            <text:p>-5</text:p>
          </table:table-cell>
          <table:covered-table-cell table:style-name="ce2"/>
          <table:table-cell table:style-name="ce2" table:number-columns-repeated="3"/>
          <table:table-cell table:style-name="ce80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2" table:number-columns-repeated="3"/>
          <table:table-cell table:style-name="ce99" office:value-type="float" office:value="5" calcext:value-type="float" table:number-columns-spanned="2" table:number-rows-spanned="1">
            <text:p>5</text:p>
          </table:table-cell>
          <table:covered-table-cell table:style-name="ce2"/>
          <table:table-cell table:style-name="ce2" table:number-columns-repeated="3"/>
          <table:table-cell table:style-name="ce99" office:value-type="float" office:value="10" calcext:value-type="float" table:number-columns-spanned="2" table:number-rows-spanned="1">
            <text:p>10</text:p>
          </table:table-cell>
          <table:covered-table-cell table:style-name="ce2"/>
          <table:table-cell table:style-name="ce2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2"/>
          <table:table-cell table:style-name="ce80"/>
          <table:table-cell table:style-name="ce2" table:number-columns-repeated="9"/>
          <table:table-cell table:style-name="ce80"/>
          <table:table-cell table:style-name="ce2" table:number-columns-repeated="12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2"/>
          <table:table-cell table:style-name="ce80"/>
          <table:table-cell table:style-name="ce2" table:number-columns-repeated="9"/>
          <table:table-cell table:style-name="ce80"/>
          <table:table-cell table:style-name="ce2" table:number-columns-repeated="3"/>
          <table:table-cell/>
          <table:table-cell table:style-name="ce2" table:number-columns-repeated="8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>
          <table:table-cell table:style-name="Unsichtbar" table:number-columns-repeated="6"/>
          <table:table-cell table:style-name="ce90" table:formula="of:=IF(ISBLANK([.E19]);0;IF(ISERROR(VALUE([.E19]));0;IF(ABS(VALUE([.E19])-VALUE([.D19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style-name="ce90" table:formula="of:=IF(ISBLANK([.K19]);0;IF(ISERROR(VALUE([.K19]));0;IF(ABS(VALUE([.K19])-VALUE([.J19]))&lt;0.0005;1;0)))" office:value-type="float" office:value="0" calcext:value-type="float">
            <text:p>0</text:p>
          </table:table-cell>
          <table:table-cell table:style-name="ce125"/>
          <table:table-cell table:style-name="Unsichtbar" table:number-columns-repeated="8"/>
          <table:table-cell table:style-name="ce90" table:formula="of:=IF(ISBLANK([.U19]);0;IF(ISERROR(VALUE([.U19]));0;IF(ABS(VALUE([.U19])-VALUE([.T19]))&lt;0.0005;1;0)))" office:value-type="float" office:value="0" calcext:value-type="float">
            <text:p>0</text:p>
          </table:table-cell>
          <table:table-cell table:style-name="Unsichtbar" table:number-columns-repeated="11"/>
          <table:table-cell table:formula="of:=SUM([.C18:.AH18])" office:value-type="float" office:value="0" calcext:value-type="float">
            <text:p>0</text:p>
          </table:table-cell>
          <table:table-cell table:style-name="ce73" table:formula="of:=COUNTIF([.A18:.AH18];&quot;&gt;=0&quot;)" office:value-type="float" office:value="3" calcext:value-type="float">
            <text:p>3</text:p>
          </table:table-cell>
          <table:table-cell table:number-columns-repeated="5"/>
          <table:table-cell table:style-name="Unsichtbar" table:number-columns-repeated="983"/>
        </table:table-row>
        <table:table-row table:style-name="ro1">
          <table:table-cell/>
          <table:table-cell table:style-name="ce2"/>
          <table:table-cell/>
          <table:table-cell table:style-name="ce197" office:value-type="float" office:value="-1.9" calcext:value-type="float">
            <text:p>-1,9</text:p>
          </table:table-cell>
          <table:table-cell table:style-name="ce419" table:number-columns-spanned="2" table:number-rows-spanned="1"/>
          <table:covered-table-cell/>
          <table:table-cell table:style-name="ce91" table:formula="of:=IF(ISBLANK([.G18]);&quot;&quot;;IF(VALUE([.G18])&gt;0;&quot;&quot;;&quot;&quot;))" office:value-type="string" office:string-value="" calcext:value-type="string">
            <text:p></text:p>
          </table:table-cell>
          <table:table-cell table:number-columns-repeated="2"/>
          <table:table-cell table:style-name="ce103" office:value-type="float" office:value="-1.3" calcext:value-type="float">
            <text:p>-1,3</text:p>
          </table:table-cell>
          <table:table-cell table:style-name="ce436" table:number-columns-spanned="2" table:number-rows-spanned="1"/>
          <table:covered-table-cell/>
          <table:table-cell table:style-name="ce91" table:formula="of:=IF(ISBLANK([.M18]);&quot;&quot;;IF(VALUE([.M18])&gt;0;&quot;&quot;;&quot;&quot;))" office:value-type="string" office:string-value="" calcext:value-type="string">
            <text:p></text:p>
          </table:table-cell>
          <table:table-cell table:style-name="ce80"/>
          <table:table-cell table:style-name="ce440"/>
          <table:table-cell table:style-name="ce2" table:number-columns-repeated="2"/>
          <table:table-cell table:number-columns-repeated="2"/>
          <table:table-cell table:style-name="ce103" office:value-type="float" office:value="-0.3" calcext:value-type="float">
            <text:p>-0,3</text:p>
          </table:table-cell>
          <table:table-cell table:style-name="ce453" table:number-columns-spanned="2" table:number-rows-spanned="1"/>
          <table:covered-table-cell/>
          <table:table-cell table:style-name="ce91" table:formula="of:=IF(ISBLANK([.W18]);&quot;&quot;;IF(VALUE([.W18])&gt;0;&quot;&quot;;&quot;&quot;))" office:value-type="string" office:string-value="" calcext:value-type="string">
            <text:p></text:p>
          </table:table-cell>
          <table:table-cell table:style-name="ce2" table:number-columns-repeated="2"/>
          <table:table-cell table:number-columns-repeated="16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/>
          <table:table-cell/>
          <table:table-cell table:style-name="ce2"/>
          <table:table-cell table:style-name="ce78"/>
          <table:table-cell table:style-name="ce84"/>
          <table:table-cell table:style-name="ce2"/>
          <table:table-cell table:number-columns-repeated="2"/>
          <table:table-cell table:style-name="ce2"/>
          <table:table-cell table:style-name="ce78"/>
          <table:table-cell table:style-name="ce109"/>
          <table:table-cell/>
          <table:table-cell table:style-name="ce80"/>
          <table:table-cell table:style-name="ce2" table:number-columns-repeated="3"/>
          <table:table-cell table:number-columns-repeated="2"/>
          <table:table-cell table:style-name="ce2"/>
          <table:table-cell table:style-name="ce78"/>
          <table:table-cell table:style-name="ce84"/>
          <table:table-cell table:style-name="ce2" table:number-columns-repeated="3"/>
          <table:table-cell table:number-columns-repeated="16"/>
          <table:table-cell table:style-name="ce2" table:number-columns-repeated="216"/>
          <table:table-cell table:number-columns-repeated="767"/>
        </table:table-row>
        <table:table-row table:style-name="ro11">
          <table:table-cell/>
          <table:table-cell table:style-name="ce2"/>
          <table:table-cell/>
          <table:table-cell table:style-name="ce2">
            <draw:line table:end-cell-address="Tabelle5.Z21" table:end-x="4.52mm" table:end-y="3.58mm" draw:z-index="11" draw:style-name="gr4" draw:text-style-name="P3" svg:x1="4.8mm" svg:y1="3.25mm" svg:x2="169.51mm" svg:y2="3.05mm">
              <text:p/>
            </draw:line>
          </table:table-cell>
          <table:table-cell table:style-name="ce78"/>
          <table:table-cell table:style-name="ce84"/>
          <table:table-cell table:style-name="ce2"/>
          <table:table-cell table:number-columns-repeated="2"/>
          <table:table-cell table:style-name="ce2"/>
          <table:table-cell table:style-name="ce78"/>
          <table:table-cell table:style-name="ce84"/>
          <table:table-cell/>
          <table:table-cell table:style-name="ce80"/>
          <table:table-cell table:style-name="ce2" table:number-columns-repeated="3"/>
          <table:table-cell table:number-columns-repeated="2"/>
          <table:table-cell table:style-name="ce2"/>
          <table:table-cell table:style-name="ce78"/>
          <table:table-cell table:style-name="ce84"/>
          <table:table-cell table:style-name="ce2" table:number-columns-repeated="3"/>
          <table:table-cell table:number-columns-repeated="16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3"/>
          <table:table-cell table:style-name="ce85" table:number-columns-repeated="18"/>
          <table:table-cell table:style-name="ce2"/>
          <table:table-cell table:style-name="ce85"/>
          <table:table-cell table:style-name="ce86"/>
          <table:table-cell table:style-name="ce2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2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6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2"/>
          <table:table-cell table:style-name="ce80" office:value-type="float" office:value="-2" calcext:value-type="float" table:number-columns-spanned="2" table:number-rows-spanned="1">
            <text:p>-2</text:p>
          </table:table-cell>
          <table:covered-table-cell table:style-name="ce2"/>
          <table:table-cell table:style-name="ce2" table:number-columns-repeated="3"/>
          <table:table-cell table:style-name="ce99" table:number-columns-spanned="2" table:number-rows-spanned="1"/>
          <table:covered-table-cell table:style-name="ce2"/>
          <table:table-cell table:style-name="ce2" table:number-columns-repeated="3"/>
          <table:table-cell table:style-name="ce80" office:value-type="float" office:value="-1" calcext:value-type="float" table:number-columns-spanned="2" table:number-rows-spanned="1">
            <text:p>-1</text:p>
          </table:table-cell>
          <table:covered-table-cell table:style-name="ce2"/>
          <table:table-cell table:style-name="ce2" table:number-columns-repeated="3"/>
          <table:table-cell table:style-name="ce99" table:number-columns-spanned="2" table:number-rows-spanned="1"/>
          <table:covered-table-cell table:style-name="ce2"/>
          <table:table-cell table:style-name="ce2" table:number-columns-repeated="3"/>
          <table:table-cell table:style-name="ce152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2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 table:number-rows-repeated="2">
          <table:table-cell/>
          <table:table-cell table:style-name="ce2"/>
          <table:table-cell/>
          <table:table-cell table:style-name="ce2"/>
          <table:table-cell table:style-name="ce80"/>
          <table:table-cell table:style-name="ce2" table:number-columns-repeated="8"/>
          <table:table-cell table:style-name="ce80"/>
          <table:table-cell table:style-name="ce2" table:number-columns-repeated="12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>
          <table:table-cell table:style-name="Unsichtbar" table:number-columns-repeated="6"/>
          <table:table-cell table:style-name="ce90" table:formula="of:=IF(ISBLANK([.E28]);0;IF(ISERROR(VALUE([.E28]));0;IF(ABS(VALUE([.E28])-VALUE([.D28]))&lt;0.0005;1;0)))" office:value-type="float" office:value="0" calcext:value-type="float">
            <text:p>0</text:p>
          </table:table-cell>
          <table:table-cell table:style-name="Unsichtbar" table:number-columns-repeated="3"/>
          <table:table-cell table:style-name="ce90" table:formula="of:=IF(ISBLANK([.I28]);0;IF(ISERROR(VALUE([.I28]));0;IF(ABS(VALUE([.I28])-VALUE([.H28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style-name="ce90" table:formula="of:=IF(ISBLANK([.O28]);0;IF(ISERROR(VALUE([.O28]));0;IF(ABS(VALUE([.O28])-VALUE([.N28]))&lt;0.0005;1;0)))" office:value-type="float" office:value="0" calcext:value-type="float">
            <text:p>0</text:p>
          </table:table-cell>
          <table:table-cell table:style-name="Unsichtbar" table:number-columns-repeated="3"/>
          <table:table-cell table:style-name="ce90" table:formula="of:=IF(ISBLANK([.S28]);0;IF(ISERROR(VALUE([.S28]));0;IF(ABS(VALUE([.S28])-VALUE([.R28]))&lt;0.0005;1;0)))" office:value-type="float" office:value="0" calcext:value-type="float">
            <text:p>0</text:p>
          </table:table-cell>
          <table:table-cell table:style-name="Unsichtbar" table:number-columns-repeated="13"/>
          <table:table-cell table:formula="of:=SUM([.C27:.AH27])" office:value-type="float" office:value="0" calcext:value-type="float">
            <text:p>0</text:p>
          </table:table-cell>
          <table:table-cell table:style-name="ce73" table:formula="of:=COUNTIF([.A27:.AH27];&quot;&gt;=0&quot;)" office:value-type="float" office:value="4" calcext:value-type="float">
            <text:p>4</text:p>
          </table:table-cell>
          <table:table-cell table:number-columns-repeated="5"/>
          <table:table-cell table:style-name="Unsichtbar" table:number-columns-repeated="983"/>
        </table:table-row>
        <table:table-row table:style-name="ro1">
          <table:table-cell/>
          <table:table-cell table:style-name="ce2"/>
          <table:table-cell/>
          <table:table-cell table:style-name="ce103" office:value-type="float" office:value="-1.8" calcext:value-type="float">
            <text:p>-1,8</text:p>
          </table:table-cell>
          <table:table-cell table:style-name="ce420" table:number-columns-spanned="2" table:number-rows-spanned="1"/>
          <table:covered-table-cell/>
          <table:table-cell table:style-name="ce91" table:formula="of:=IF(ISBLANK([.G27]);&quot;&quot;;IF(VALUE([.G27])&gt;0;&quot;&quot;;&quot;&quot;))" office:value-type="string" office:string-value="" calcext:value-type="string">
            <text:p></text:p>
          </table:table-cell>
          <table:table-cell table:style-name="ce203" office:value-type="float" office:value="-1" calcext:value-type="float">
            <text:p>-1,0</text:p>
          </table:table-cell>
          <table:table-cell table:style-name="ce426" table:number-columns-spanned="2" table:number-rows-spanned="1"/>
          <table:covered-table-cell/>
          <table:table-cell table:style-name="ce437" table:formula="of:=IF(ISBLANK([.K27]);&quot;&quot;;IF(VALUE([.K27])&gt;0;&quot;&quot;;&quot;&quot;))" office:value-type="string" office:string-value="" calcext:value-type="string">
            <text:p></text:p>
          </table:table-cell>
          <table:table-cell table:number-columns-repeated="2"/>
          <table:table-cell table:style-name="ce103" office:value-type="float" office:value="0.2" calcext:value-type="float">
            <text:p>0,2</text:p>
          </table:table-cell>
          <table:table-cell table:style-name="ce441" table:number-columns-spanned="2" table:number-rows-spanned="1"/>
          <table:covered-table-cell/>
          <table:table-cell table:style-name="ce91" table:formula="of:=IF(ISBLANK([.Q27]);&quot;&quot;;IF(VALUE([.Q27])&gt;0;&quot;&quot;;&quot;&quot;))" office:value-type="string" office:string-value="" calcext:value-type="string">
            <text:p></text:p>
          </table:table-cell>
          <table:table-cell table:style-name="ce103" office:value-type="float" office:value="1" calcext:value-type="float">
            <text:p>1,0</text:p>
          </table:table-cell>
          <table:table-cell table:style-name="ce452" table:number-columns-spanned="2" table:number-rows-spanned="1"/>
          <table:covered-table-cell/>
          <table:table-cell table:style-name="ce91" table:formula="of:=IF(ISBLANK([.U27]);&quot;&quot;;IF(VALUE([.U27])&gt;0;&quot;&quot;;&quot;&quot;))" office:value-type="string" office:string-value="" calcext:value-type="string">
            <text:p></text:p>
          </table:table-cell>
          <table:table-cell/>
          <table:table-cell table:style-name="ce2" table:number-columns-repeated="4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/>
          <table:table-cell/>
          <table:table-cell table:style-name="ce2"/>
          <table:table-cell table:style-name="ce78"/>
          <table:table-cell table:style-name="ce84"/>
          <table:table-cell table:style-name="ce2" table:number-columns-repeated="2"/>
          <table:table-cell table:style-name="ce78"/>
          <table:table-cell table:style-name="ce109"/>
          <table:table-cell table:number-columns-repeated="3"/>
          <table:table-cell table:style-name="ce2"/>
          <table:table-cell table:style-name="ce78"/>
          <table:table-cell table:style-name="ce84"/>
          <table:table-cell table:style-name="ce2" table:number-columns-repeated="2"/>
          <table:table-cell table:style-name="ce78"/>
          <table:table-cell table:style-name="ce84"/>
          <table:table-cell table:style-name="ce2"/>
          <table:table-cell/>
          <table:table-cell table:style-name="ce2" table:number-columns-repeated="4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1">
          <table:table-cell/>
          <table:table-cell table:style-name="ce2"/>
          <table:table-cell/>
          <table:table-cell table:style-name="ce2">
            <draw:line table:end-cell-address="Tabelle5.Z30" table:end-x="4.5mm" table:end-y="3.57mm" draw:z-index="9" draw:style-name="gr4" draw:text-style-name="P3" svg:x1="4.78mm" svg:y1="2.96mm" svg:x2="169.49mm" svg:y2="2.76mm">
              <text:p/>
            </draw:line>
          </table:table-cell>
          <table:table-cell table:style-name="ce78"/>
          <table:table-cell table:style-name="ce84"/>
          <table:table-cell table:style-name="ce2" table:number-columns-repeated="2"/>
          <table:table-cell table:style-name="ce78"/>
          <table:table-cell table:style-name="ce84"/>
          <table:table-cell table:number-columns-repeated="3"/>
          <table:table-cell table:style-name="ce2"/>
          <table:table-cell table:style-name="ce78"/>
          <table:table-cell table:style-name="ce84"/>
          <table:table-cell table:style-name="ce2" table:number-columns-repeated="2"/>
          <table:table-cell table:style-name="ce78"/>
          <table:table-cell table:style-name="ce84"/>
          <table:table-cell table:style-name="ce2"/>
          <table:table-cell/>
          <table:table-cell table:style-name="ce2" table:number-columns-repeated="4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3"/>
          <table:table-cell table:style-name="ce85" table:number-columns-repeated="18"/>
          <table:table-cell table:style-name="ce2"/>
          <table:table-cell table:style-name="ce85"/>
          <table:table-cell table:style-name="ce86"/>
          <table:table-cell table:style-name="ce2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2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6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2"/>
          <table:table-cell table:style-name="ce80" office:value-type="float" office:value="-2" calcext:value-type="float" table:number-columns-spanned="2" table:number-rows-spanned="1">
            <text:p>-2</text:p>
          </table:table-cell>
          <table:covered-table-cell table:style-name="ce2"/>
          <table:table-cell table:style-name="ce2" table:number-columns-repeated="8"/>
          <table:table-cell table:style-name="ce80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2" table:number-columns-repeated="8"/>
          <table:table-cell table:style-name="ce152" office:value-type="float" office:value="2" calcext:value-type="float" table:number-columns-spanned="2" table:number-rows-spanned="1">
            <text:p>2</text:p>
          </table:table-cell>
          <table:covered-table-cell table:style-name="ce2"/>
          <table:table-cell table:style-name="ce2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 table:number-rows-repeated="2">
          <table:table-cell/>
          <table:table-cell table:style-name="ce2" table:number-columns-repeated="25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AusblendenZahlen"/>
          <table:table-cell table:number-columns-repeated="4"/>
          <table:table-cell table:style-name="AusblendenZahlen" table:number-columns-repeated="3"/>
          <table:table-cell table:style-name="ce94" table:formula="of:=IF(ISBLANK([.H37]);0;IF(ISERROR(VALUE([.H37]));0;IF(ABS(VALUE([.H37])-VALUE([.G37]))&lt;0.0005;1;0)))" office:value-type="float" office:value="0" calcext:value-type="float">
            <text:p>0</text:p>
          </table:table-cell>
          <table:table-cell table:number-columns-repeated="3"/>
          <table:table-cell table:style-name="AusblendenZahlen" table:number-columns-repeated="3"/>
          <table:table-cell table:style-name="ce94" table:formula="of:=IF(ISBLANK([.O37]);0;IF(ISERROR(VALUE([.O37]));0;IF(ABS(VALUE([.O37])-VALUE([.N37]))&lt;0.0005;1;0)))" office:value-type="float" office:value="0" calcext:value-type="float">
            <text:p>0</text:p>
          </table:table-cell>
          <table:table-cell table:style-name="AusblendenZahlen"/>
          <table:table-cell table:style-name="ce2" table:number-columns-repeated="2"/>
          <table:table-cell table:style-name="ce94"/>
          <table:table-cell table:style-name="AusblendenZahlen" table:number-columns-repeated="3"/>
          <table:table-cell table:style-name="ce94" table:formula="of:=IF(ISBLANK([.W37]);0;IF(ISERROR(VALUE([.W37]));0;IF(ABS(VALUE([.W37])-VALUE([.V37]))&lt;0.0005;1;0)))" office:value-type="float" office:value="0" calcext:value-type="float">
            <text:p>0</text:p>
          </table:table-cell>
          <table:table-cell table:number-columns-repeated="9"/>
          <table:table-cell table:formula="of:=SUM([.C36:.AH36])" office:value-type="float" office:value="0" calcext:value-type="float">
            <text:p>0</text:p>
          </table:table-cell>
          <table:table-cell table:style-name="ce73" table:formula="of:=COUNTIF([.A36:.AH36];&quot;&gt;=0&quot;)" office:value-type="float" office:value="3" calcext:value-type="float">
            <text:p>3</text:p>
          </table:table-cell>
          <table:table-cell table:number-columns-repeated="5"/>
          <table:table-cell table:style-name="AusblendenZahlen" table:number-columns-repeated="216"/>
          <table:table-cell table:number-columns-repeated="767"/>
        </table:table-row>
        <table:table-row table:style-name="ro1">
          <table:table-cell/>
          <table:table-cell table:style-name="ce2"/>
          <table:table-cell table:number-columns-repeated="4"/>
          <table:table-cell table:style-name="ce201" table:formula="of:=[.D42]*6/10" office:value-type="float" office:value="-30" calcext:value-type="float">
            <text:p>-30,0</text:p>
          </table:table-cell>
          <table:table-cell table:style-name="ce204" table:number-columns-spanned="2" table:number-rows-spanned="1"/>
          <table:covered-table-cell/>
          <table:table-cell table:style-name="ce91" table:formula="of:=IF(ISBLANK([.J36]);&quot;&quot;;IF(VALUE([.J36])&gt;0;&quot;&quot;;&quot;&quot;))" office:value-type="string" office:string-value="" calcext:value-type="string">
            <text:p></text:p>
          </table:table-cell>
          <table:table-cell table:number-columns-repeated="3"/>
          <table:table-cell table:style-name="ce219" table:formula="of:=[.S42]/5" office:value-type="float" office:value="5" calcext:value-type="float">
            <text:p>5,0</text:p>
          </table:table-cell>
          <table:table-cell table:style-name="ce442" table:number-columns-spanned="2" table:number-rows-spanned="1"/>
          <table:covered-table-cell/>
          <table:table-cell table:style-name="ce91" table:formula="of:=IF(ISBLANK([.Q36]);&quot;&quot;;IF(VALUE([.Q36])&gt;0;&quot;&quot;;&quot;&quot;))" office:value-type="string" office:string-value="" calcext:value-type="string">
            <text:p></text:p>
          </table:table-cell>
          <table:table-cell table:style-name="ce82"/>
          <table:table-cell table:style-name="ce2" table:number-columns-repeated="2"/>
          <table:table-cell table:style-name="ce91"/>
          <table:table-cell table:style-name="ce201" table:formula="of:=[.X42]*9/10" office:value-type="float" office:value="45" calcext:value-type="float">
            <text:p>45,0</text:p>
          </table:table-cell>
          <table:table-cell table:style-name="ce462" table:number-columns-spanned="2" table:number-rows-spanned="1"/>
          <table:covered-table-cell/>
          <table:table-cell table:style-name="ce91" table:formula="of:=IF(ISBLANK([.Y36]);&quot;&quot;;IF(VALUE([.Y36])&gt;0;&quot;&quot;;&quot;&quot;))" office:value-type="string" office:string-value="" calcext:value-type="string">
            <text:p></text:p>
          </table:table-cell>
          <table:table-cell table:number-columns-repeated="16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/>
          <table:table-cell table:number-columns-repeated="4"/>
          <table:table-cell table:style-name="ce2"/>
          <table:table-cell table:style-name="ce78"/>
          <table:table-cell table:style-name="ce84"/>
          <table:table-cell table:style-name="ce2"/>
          <table:table-cell table:number-columns-repeated="3"/>
          <table:table-cell table:style-name="ce2"/>
          <table:table-cell table:style-name="ce78"/>
          <table:table-cell table:style-name="ce109"/>
          <table:table-cell/>
          <table:table-cell table:style-name="ce2" table:number-columns-repeated="5"/>
          <table:table-cell table:style-name="ce78"/>
          <table:table-cell table:style-name="ce84"/>
          <table:table-cell table:style-name="ce2"/>
          <table:table-cell table:number-columns-repeated="16"/>
          <table:table-cell table:style-name="ce2" table:number-columns-repeated="216"/>
          <table:table-cell table:number-columns-repeated="767"/>
        </table:table-row>
        <table:table-row table:style-name="ro11">
          <table:table-cell/>
          <table:table-cell table:style-name="ce2"/>
          <table:table-cell/>
          <table:table-cell>
            <draw:line table:end-cell-address="Tabelle5.Z39" table:end-x="4.52mm" table:end-y="3.59mm" draw:z-index="12" draw:style-name="gr4" draw:text-style-name="P3" svg:x1="4.8mm" svg:y1="3.08mm" svg:x2="169.51mm" svg:y2="2.88mm">
              <text:p/>
            </draw:line>
          </table:table-cell>
          <table:table-cell table:number-columns-repeated="2"/>
          <table:table-cell table:style-name="ce2"/>
          <table:table-cell table:style-name="ce78"/>
          <table:table-cell table:style-name="ce84"/>
          <table:table-cell table:number-columns-repeated="4"/>
          <table:table-cell table:style-name="ce2"/>
          <table:table-cell table:style-name="ce78"/>
          <table:table-cell table:style-name="ce84"/>
          <table:table-cell/>
          <table:table-cell table:style-name="ce2" table:number-columns-repeated="5"/>
          <table:table-cell table:style-name="ce78"/>
          <table:table-cell table:style-name="ce84"/>
          <table:table-cell table:style-name="ce2"/>
          <table:table-cell table:number-columns-repeated="16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3"/>
          <table:table-cell table:style-name="ce85" table:number-columns-repeated="18"/>
          <table:table-cell table:style-name="ce2"/>
          <table:table-cell table:style-name="ce85"/>
          <table:table-cell table:style-name="ce86"/>
          <table:table-cell table:style-name="ce2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2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6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2"/>
          <table:table-cell table:style-name="ce80" table:formula="of:=[.I42]*2" office:value-type="float" office:value="-50" calcext:value-type="float" table:number-columns-spanned="2" table:number-rows-spanned="1">
            <text:p>-50</text:p>
          </table:table-cell>
          <table:covered-table-cell table:style-name="ce2"/>
          <table:table-cell table:style-name="ce2" table:number-columns-repeated="3"/>
          <table:table-cell table:style-name="ce99" table:formula="of:=-RANDBETWEEN(1;5)*5" office:value-type="float" office:value="-25" calcext:value-type="float" table:number-columns-spanned="2" table:number-rows-spanned="1">
            <text:p>-25</text:p>
          </table:table-cell>
          <table:covered-table-cell table:style-name="ce2"/>
          <table:table-cell table:style-name="ce2" table:number-columns-repeated="3"/>
          <table:table-cell table:style-name="ce80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2" table:number-columns-repeated="3"/>
          <table:table-cell table:style-name="ce99" table:formula="of:=-[.I42]" office:value-type="float" office:value="25" calcext:value-type="float" table:number-columns-spanned="2" table:number-rows-spanned="1">
            <text:p>25</text:p>
          </table:table-cell>
          <table:covered-table-cell table:style-name="ce2"/>
          <table:table-cell table:style-name="ce2" table:number-columns-repeated="3"/>
          <table:table-cell table:style-name="ce152" table:formula="of:=-[.D42]" office:value-type="float" office:value="50" calcext:value-type="float" table:number-columns-spanned="2" table:number-rows-spanned="1">
            <text:p>50</text:p>
          </table:table-cell>
          <table:covered-table-cell table:style-name="ce2"/>
          <table:table-cell table:style-name="ce2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25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75"/>
          <table:table-cell table:style-name="ce2"/>
          <table:table-cell/>
          <table:table-cell table:style-name="ce2" table:number-columns-repeated="22"/>
          <table:table-cell table:number-columns-repeated="15"/>
          <table:table-cell table:style-name="ce2" table:number-columns-repeated="216"/>
          <table:table-cell table:number-columns-repeated="767"/>
        </table:table-row>
        <table:table-row table:style-name="ro1">
          <table:table-cell table:style-name="Unsichtbar" table:number-columns-repeated="11"/>
          <table:table-cell table:style-name="ce90" table:formula="of:=IF(ISBLANK([.J46]);0;IF(ISERROR(VALUE([.J46]));0;IF(ABS(VALUE([.J46])-VALUE([.I46]))&lt;0.0005;1;0)))" office:value-type="float" office:value="0" calcext:value-type="float">
            <text:p>0</text:p>
          </table:table-cell>
          <table:table-cell table:style-name="Unsichtbar" table:number-columns-repeated="4"/>
          <table:table-cell table:style-name="ce90" table:formula="of:=IF(ISBLANK([.O46]);0;IF(ISERROR(VALUE([.O46]));0;IF(ABS(VALUE([.O46])-VALUE([.N46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style-name="ce90" table:formula="of:=IF(ISBLANK([.U46]);0;IF(ISERROR(VALUE([.U46]));0;IF(ABS(VALUE([.U46])-VALUE([.T46]))&lt;0.0005;1;0)))" office:value-type="float" office:value="0" calcext:value-type="float">
            <text:p>0</text:p>
          </table:table-cell>
          <table:table-cell table:style-name="Unsichtbar"/>
          <table:table-cell table:style-name="ce90"/>
          <table:table-cell table:style-name="Unsichtbar" table:number-columns-repeated="3"/>
          <table:table-cell table:style-name="ce90" table:formula="of:=IF(ISBLANK([.AA46]);0;IF(ISERROR(VALUE([.AA46]));0;IF(ABS(VALUE([.AA46])-VALUE([.Z46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formula="of:=SUM([.C45:.AH45])" office:value-type="float" office:value="0" calcext:value-type="float">
            <text:p>0</text:p>
          </table:table-cell>
          <table:table-cell table:style-name="ce73" table:formula="of:=COUNTIF([.A45:.AH45];&quot;&gt;=0&quot;)" office:value-type="float" office:value="4" calcext:value-type="float">
            <text:p>4</text:p>
          </table:table-cell>
          <table:table-cell table:number-columns-repeated="5"/>
          <table:table-cell table:style-name="Unsichtbar" table:number-columns-repeated="983"/>
        </table:table-row>
        <table:table-row table:style-name="ro1">
          <table:table-cell/>
          <table:table-cell table:style-name="ce2" table:number-columns-repeated="7"/>
          <table:table-cell table:style-name="ce101" table:formula="of:=[.V51]*-0.2" office:value-type="float" office:value="-18" calcext:value-type="float">
            <text:p>-18</text:p>
          </table:table-cell>
          <table:table-cell table:style-name="ce429" table:number-columns-spanned="2" table:number-rows-spanned="1"/>
          <table:covered-table-cell/>
          <table:table-cell table:style-name="ce91" table:formula="of:=IF(ISBLANK([.L45]);&quot;&quot;;IF(VALUE([.L45])&gt;0;&quot;&quot;;&quot;&quot;))" office:value-type="string" office:string-value="" calcext:value-type="string">
            <text:p></text:p>
          </table:table-cell>
          <table:table-cell table:style-name="ce2"/>
          <table:table-cell table:style-name="ce82" table:formula="of:=[.V51]*3/10" office:value-type="float" office:value="27" calcext:value-type="float">
            <text:p>27</text:p>
          </table:table-cell>
          <table:table-cell table:style-name="ce444" table:number-columns-spanned="2" table:number-rows-spanned="1"/>
          <table:covered-table-cell/>
          <table:table-cell table:style-name="ce91" table:formula="of:=IF(ISBLANK([.Q45]);&quot;&quot;;IF(VALUE([.Q45])&gt;0;&quot;&quot;;&quot;&quot;))" office:value-type="string" office:string-value="" calcext:value-type="string">
            <text:p></text:p>
          </table:table-cell>
          <table:table-cell table:style-name="ce2" table:number-columns-repeated="2"/>
          <table:table-cell table:style-name="ce82" table:formula="of:=[.V51]*9/10" office:value-type="float" office:value="81" calcext:value-type="float">
            <text:p>81</text:p>
          </table:table-cell>
          <table:table-cell table:style-name="ce454" table:number-columns-spanned="2" table:number-rows-spanned="1"/>
          <table:covered-table-cell/>
          <table:table-cell table:style-name="ce91" table:formula="of:=IF(ISBLANK([.W45]);&quot;&quot;;IF(VALUE([.W45])&gt;0;&quot;&quot;;&quot;&quot;))" office:value-type="string" office:string-value="" calcext:value-type="string">
            <text:p></text:p>
          </table:table-cell>
          <table:table-cell table:style-name="ce2"/>
          <table:table-cell/>
          <table:table-cell table:style-name="ce102" table:formula="of:=[.V51]*1.5" office:value-type="float" office:value="135" calcext:value-type="float">
            <text:p>135</text:p>
          </table:table-cell>
          <table:table-cell table:style-name="ce464" table:number-columns-spanned="2" table:number-rows-spanned="1"/>
          <table:covered-table-cell/>
          <table:table-cell table:style-name="ce91" table:formula="of:=IF(ISBLANK([.AC45]);&quot;&quot;;IF(VALUE([.AC45])&gt;0;&quot;&quot;;&quot;&quot;))" office:value-type="string" office:string-value="" calcext:value-type="string">
            <text:p></text:p>
          </table:table-cell>
          <table:table-cell table:style-name="ce2" table:number-columns-repeated="5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8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91" table:formula="of:=IF(ISBLANK([.V45]);&quot;&quot;;IF(VALUE([.V45])&gt;0;&quot;&quot;;&quot;&quot;))">
            <text:p/>
          </table:table-cell>
          <table:table-cell table:style-name="ce91"/>
          <table:table-cell table:style-name="ce91" table:formula="of:=IF(ISBLANK([.X45]);&quot;&quot;;IF(VALUE([.X45])&gt;0;&quot;&quot;;&quot;&quot;))">
            <text:p/>
          </table:table-cell>
          <table:table-cell table:style-name="ce91" table:formula="of:=IF(ISBLANK([.Y45]);&quot;&quot;;IF(VALUE([.Y45])&gt;0;&quot;&quot;;&quot;&quot;))">
            <text:p/>
          </table:table-cell>
          <table:table-cell table:style-name="ce2"/>
          <table:table-cell table:style-name="ce78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2">
          <table:table-cell/>
          <table:table-cell table:style-name="ce2" table:number-columns-repeated="2"/>
          <table:table-cell table:style-name="ce2">
            <draw:line table:end-cell-address="Tabelle5.AH48" table:end-x="5.32mm" table:end-y="3.09mm" draw:z-index="0" draw:style-name="gr4" draw:text-style-name="P3" svg:x1="0.71mm" svg:y1="2.47mm" svg:x2="229.56mm" svg:y2="2.4mm">
              <text:p/>
            </draw:line>
            <draw:line table:end-cell-address="Tabelle5.AH48" table:end-x="5.33mm" table:end-y="3.14mm" draw:z-index="7" draw:style-name="gr4" draw:text-style-name="P3" svg:x1="0.71mm" svg:y1="2.51mm" svg:x2="229.57mm" svg:y2="2.44mm">
              <text:p/>
            </draw:line>
          </table:table-cell>
          <table:table-cell table:style-name="ce2" table:number-columns-repeated="5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84"/>
          <table:table-cell table:style-name="ce91"/>
          <table:table-cell table:style-name="ce91" table:formula="of:=IF(ISBLANK([.X46]);&quot;&quot;;IF(VALUE([.X46])&gt;0;&quot;&quot;;&quot;&quot;))">
            <text:p/>
          </table:table-cell>
          <table:table-cell table:style-name="ce2" table:number-columns-repeated="2"/>
          <table:table-cell table:style-name="ce78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2"/>
          <table:table-cell table:style-name="ce79"/>
          <table:table-cell table:style-name="ce85" table:number-columns-repeated="26"/>
          <table:table-cell table:style-name="ce2"/>
          <table:table-cell table:style-name="ce85"/>
          <table:table-cell table:style-name="ce86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5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10"/>
          <table:table-cell table:style-name="ce80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2" table:number-columns-repeated="8"/>
          <table:table-cell table:style-name="ce80" table:formula="of:=RANDBETWEEN(1;10)*10" office:value-type="float" office:value="90" calcext:value-type="float" table:number-columns-spanned="2" table:number-rows-spanned="1">
            <text:p>90</text:p>
          </table:table-cell>
          <table:covered-table-cell table:style-name="ce2"/>
          <table:table-cell table:style-name="ce2" table:number-columns-repeated="11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10"/>
          <table:table-cell table:style-name="ce80"/>
          <table:table-cell table:style-name="ce2" table:number-columns-repeated="9"/>
          <table:table-cell table:style-name="ce80"/>
          <table:table-cell table:style-name="ce2" table:number-columns-repeated="1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33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 table:style-name="Unsichtbar" table:number-columns-repeated="11"/>
          <table:table-cell table:style-name="ce90" table:formula="of:=IF(ISBLANK([.J55]);0;IF(ISERROR(VALUE([.J55]));0;IF(ABS(VALUE([.J55])-VALUE([.I55]))&lt;0.0005;1;0)))" office:value-type="float" office:value="0" calcext:value-type="float">
            <text:p>0</text:p>
          </table:table-cell>
          <table:table-cell table:style-name="Unsichtbar" table:number-columns-repeated="4"/>
          <table:table-cell table:style-name="ce90" table:formula="of:=IF(ISBLANK([.O55]);0;IF(ISERROR(VALUE([.O55]));0;IF(ABS(VALUE([.O55])-VALUE([.N55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style-name="ce90" table:formula="of:=IF(ISBLANK([.U55]);0;IF(ISERROR(VALUE([.U55]));0;IF(ABS(VALUE([.U55])-VALUE([.T55]))&lt;0.0005;1;0)))" office:value-type="float" office:value="0" calcext:value-type="float">
            <text:p>0</text:p>
          </table:table-cell>
          <table:table-cell table:style-name="Unsichtbar"/>
          <table:table-cell table:style-name="ce90"/>
          <table:table-cell table:style-name="Unsichtbar" table:number-columns-repeated="3"/>
          <table:table-cell table:style-name="ce90" table:formula="of:=IF(ISBLANK([.AA55]);0;IF(ISERROR(VALUE([.AA55]));0;IF(ABS(VALUE([.AA55])-VALUE([.Z55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formula="of:=SUM([.C54:.AH54])" office:value-type="float" office:value="0" calcext:value-type="float">
            <text:p>0</text:p>
          </table:table-cell>
          <table:table-cell table:style-name="ce73" table:formula="of:=COUNTIF([.A54:.AH54];&quot;&gt;=0&quot;)" office:value-type="float" office:value="4" calcext:value-type="float">
            <text:p>4</text:p>
          </table:table-cell>
          <table:table-cell table:number-columns-repeated="5"/>
          <table:table-cell table:style-name="Unsichtbar" table:number-columns-repeated="983"/>
        </table:table-row>
        <table:table-row table:style-name="ro1">
          <table:table-cell/>
          <table:table-cell table:style-name="ce2" table:number-columns-repeated="7"/>
          <table:table-cell table:style-name="ce102" table:formula="of:=[.L60]*1.2" office:value-type="float" office:value="-72" calcext:value-type="float">
            <text:p>-72</text:p>
          </table:table-cell>
          <table:table-cell table:style-name="ce430" table:number-columns-spanned="2" table:number-rows-spanned="1"/>
          <table:covered-table-cell/>
          <table:table-cell table:style-name="ce91" table:formula="of:=IF(ISBLANK([.L54]);&quot;&quot;;IF(VALUE([.L54])&gt;0;&quot;&quot;;&quot;&quot;))" office:value-type="string" office:string-value="" calcext:value-type="string">
            <text:p></text:p>
          </table:table-cell>
          <table:table-cell table:style-name="ce2"/>
          <table:table-cell table:style-name="ce102" table:formula="of:=[.L60]*0.7" office:value-type="float" office:value="-42" calcext:value-type="float">
            <text:p>-42</text:p>
          </table:table-cell>
          <table:table-cell table:style-name="ce445" table:number-columns-spanned="2" table:number-rows-spanned="1"/>
          <table:covered-table-cell/>
          <table:table-cell table:style-name="ce91" table:formula="of:=IF(ISBLANK([.Q54]);&quot;&quot;;IF(VALUE([.Q54])&gt;0;&quot;&quot;;&quot;&quot;))" office:value-type="string" office:string-value="" calcext:value-type="string">
            <text:p></text:p>
          </table:table-cell>
          <table:table-cell table:style-name="ce2" table:number-columns-repeated="2"/>
          <table:table-cell table:style-name="ce82" table:formula="of:=[.L60]/10" office:value-type="float" office:value="-6" calcext:value-type="float">
            <text:p>-6</text:p>
          </table:table-cell>
          <table:table-cell table:style-name="ce455" table:number-columns-spanned="2" table:number-rows-spanned="1"/>
          <table:covered-table-cell/>
          <table:table-cell table:style-name="ce91" table:formula="of:=IF(ISBLANK([.W54]);&quot;&quot;;IF(VALUE([.W54])&gt;0;&quot;&quot;;&quot;&quot;))" office:value-type="string" office:string-value="" calcext:value-type="string">
            <text:p></text:p>
          </table:table-cell>
          <table:table-cell table:style-name="ce2"/>
          <table:table-cell/>
          <table:table-cell table:style-name="ce82" table:formula="of:=-[.L60]/2" office:value-type="float" office:value="30" calcext:value-type="float">
            <text:p>30</text:p>
          </table:table-cell>
          <table:table-cell table:style-name="ce465" table:number-columns-spanned="2" table:number-rows-spanned="1"/>
          <table:covered-table-cell/>
          <table:table-cell table:style-name="ce91" table:formula="of:=IF(ISBLANK([.AC54]);&quot;&quot;;IF(VALUE([.AC54])&gt;0;&quot;&quot;;&quot;&quot;))" office:value-type="string" office:string-value="" calcext:value-type="string">
            <text:p></text:p>
          </table:table-cell>
          <table:table-cell table:style-name="ce2" table:number-columns-repeated="5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8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2" table:number-columns-repeated="5"/>
          <table:table-cell table:style-name="ce78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2">
          <table:table-cell/>
          <table:table-cell table:style-name="ce2" table:number-columns-repeated="2"/>
          <table:table-cell table:style-name="ce2">
            <draw:line table:end-cell-address="Tabelle5.AH57" table:end-x="5.32mm" table:end-y="2.9mm" draw:z-index="1" draw:style-name="gr4" draw:text-style-name="P3" svg:x1="0.71mm" svg:y1="2.38mm" svg:x2="229.56mm" svg:y2="2.31mm">
              <text:p/>
            </draw:line>
            <draw:line table:end-cell-address="Tabelle5.AH57" table:end-x="5.32mm" table:end-y="2.92mm" draw:z-index="2" draw:style-name="gr4" draw:text-style-name="P3" svg:x1="0.71mm" svg:y1="2.37mm" svg:x2="229.56mm" svg:y2="2.3mm">
              <text:p/>
            </draw:line>
          </table:table-cell>
          <table:table-cell table:style-name="ce2" table:number-columns-repeated="5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2"/>
          <table:table-cell table:style-name="ce79"/>
          <table:table-cell table:style-name="ce85" table:number-columns-repeated="26"/>
          <table:table-cell table:style-name="ce2"/>
          <table:table-cell table:style-name="ce85"/>
          <table:table-cell table:style-name="ce86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5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10"/>
          <table:table-cell table:style-name="ce80" table:formula="of:=-RANDBETWEEN(1;10)*10" office:value-type="float" office:value="-60" calcext:value-type="float" table:number-columns-spanned="2" table:number-rows-spanned="1">
            <text:p>-60</text:p>
          </table:table-cell>
          <table:covered-table-cell table:style-name="ce2"/>
          <table:table-cell table:style-name="ce2" table:number-columns-repeated="8"/>
          <table:table-cell table:style-name="ce80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2" table:number-columns-repeated="11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33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 table:style-name="Unsichtbar" table:number-columns-repeated="11"/>
          <table:table-cell table:style-name="ce90" table:formula="of:=IF(ISBLANK([.J63]);0;IF(ISERROR(VALUE([.J63]));0;IF(ABS(VALUE([.J63])-VALUE([.I63]))&lt;0.0005;1;0)))" office:value-type="float" office:value="0" calcext:value-type="float">
            <text:p>0</text:p>
          </table:table-cell>
          <table:table-cell table:style-name="Unsichtbar" table:number-columns-repeated="4"/>
          <table:table-cell table:style-name="ce90" table:formula="of:=IF(ISBLANK([.O63]);0;IF(ISERROR(VALUE([.O63]));0;IF(ABS(VALUE([.O63])-VALUE([.N63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style-name="ce90" table:formula="of:=IF(ISBLANK([.U63]);0;IF(ISERROR(VALUE([.U63]));0;IF(ABS(VALUE([.U63])-VALUE([.T63]))&lt;0.0005;1;0)))" office:value-type="float" office:value="0" calcext:value-type="float">
            <text:p>0</text:p>
          </table:table-cell>
          <table:table-cell table:style-name="Unsichtbar"/>
          <table:table-cell table:style-name="ce90"/>
          <table:table-cell table:style-name="Unsichtbar" table:number-columns-repeated="3"/>
          <table:table-cell table:style-name="ce90" table:formula="of:=IF(ISBLANK([.AA63]);0;IF(ISERROR(VALUE([.AA63]));0;IF(ABS(VALUE([.AA63])-VALUE([.Z63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formula="of:=SUM([.C62:.AH62])" office:value-type="float" office:value="0" calcext:value-type="float">
            <text:p>0</text:p>
          </table:table-cell>
          <table:table-cell table:style-name="ce73" table:formula="of:=COUNTIF([.A62:.AH62];&quot;&gt;=0&quot;)" office:value-type="float" office:value="4" calcext:value-type="float">
            <text:p>4</text:p>
          </table:table-cell>
          <table:table-cell table:number-columns-repeated="5"/>
          <table:table-cell table:style-name="Unsichtbar" table:number-columns-repeated="983"/>
        </table:table-row>
        <table:table-row table:style-name="ro1">
          <table:table-cell/>
          <table:table-cell table:style-name="ce2" table:number-columns-repeated="7"/>
          <table:table-cell table:style-name="ce207" table:formula="of:=1.2*[.L68]" office:value-type="float" office:value="-6" calcext:value-type="float">
            <text:p>-6,00</text:p>
          </table:table-cell>
          <table:table-cell table:style-name="ce431" table:number-columns-spanned="2" table:number-rows-spanned="1"/>
          <table:covered-table-cell/>
          <table:table-cell table:style-name="ce91" table:formula="of:=IF(ISBLANK([.L62]);&quot;&quot;;IF(VALUE([.L62])&gt;0;&quot;&quot;;&quot;&quot;))" office:value-type="string" office:string-value="" calcext:value-type="string">
            <text:p></text:p>
          </table:table-cell>
          <table:table-cell table:style-name="ce2"/>
          <table:table-cell table:style-name="ce207" table:formula="of:=0.7*[.L68]" office:value-type="float" office:value="-3.5" calcext:value-type="float">
            <text:p>-3,50</text:p>
          </table:table-cell>
          <table:table-cell table:style-name="ce446" table:number-columns-spanned="2" table:number-rows-spanned="1"/>
          <table:covered-table-cell/>
          <table:table-cell table:style-name="ce91" table:formula="of:=IF(ISBLANK([.Q62]);&quot;&quot;;IF(VALUE([.Q62])&gt;0;&quot;&quot;;&quot;&quot;))" office:value-type="string" office:string-value="" calcext:value-type="string">
            <text:p></text:p>
          </table:table-cell>
          <table:table-cell table:style-name="ce2" table:number-columns-repeated="2"/>
          <table:table-cell table:style-name="ce207" table:formula="of:=0.1*[.L68]" office:value-type="float" office:value="-0.5" calcext:value-type="float">
            <text:p>-0,50</text:p>
          </table:table-cell>
          <table:table-cell table:style-name="ce456" table:number-columns-spanned="2" table:number-rows-spanned="1"/>
          <table:covered-table-cell/>
          <table:table-cell table:style-name="ce91" table:formula="of:=IF(ISBLANK([.W62]);&quot;&quot;;IF(VALUE([.W62])&gt;0;&quot;&quot;;&quot;&quot;))" office:value-type="string" office:string-value="" calcext:value-type="string">
            <text:p></text:p>
          </table:table-cell>
          <table:table-cell table:style-name="ce2"/>
          <table:table-cell/>
          <table:table-cell table:style-name="ce207" table:formula="of:=0.5*[.AF68]" office:value-type="float" office:value="2.5" calcext:value-type="float">
            <text:p>2,50</text:p>
          </table:table-cell>
          <table:table-cell table:style-name="ce466" table:number-columns-spanned="2" table:number-rows-spanned="1"/>
          <table:covered-table-cell/>
          <table:table-cell table:style-name="ce91" table:formula="of:=IF(ISBLANK([.AC62]);&quot;&quot;;IF(VALUE([.AC62])&gt;0;&quot;&quot;;&quot;&quot;))" office:value-type="string" office:string-value="" calcext:value-type="string">
            <text:p></text:p>
          </table:table-cell>
          <table:table-cell table:style-name="ce2" table:number-columns-repeated="5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8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91" table:formula="of:=IF(ISBLANK([.V62]);&quot;&quot;;IF(VALUE([.V62])&gt;0;&quot;&quot;;&quot;&quot;))">
            <text:p/>
          </table:table-cell>
          <table:table-cell table:style-name="ce91"/>
          <table:table-cell table:style-name="ce91" table:formula="of:=IF(ISBLANK([.X62]);&quot;&quot;;IF(VALUE([.X62])&gt;0;&quot;&quot;;&quot;&quot;))">
            <text:p/>
          </table:table-cell>
          <table:table-cell table:style-name="ce91" table:formula="of:=IF(ISBLANK([.Y62]);&quot;&quot;;IF(VALUE([.Y62])&gt;0;&quot;&quot;;&quot;&quot;))">
            <text:p/>
          </table:table-cell>
          <table:table-cell table:style-name="ce2"/>
          <table:table-cell table:style-name="ce78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1">
          <table:table-cell/>
          <table:table-cell table:style-name="ce2" table:number-columns-repeated="2"/>
          <table:table-cell table:style-name="ce2">
            <draw:line table:end-cell-address="Tabelle5.AH65" table:end-x="5.34mm" table:end-y="3.14mm" draw:z-index="8" draw:style-name="gr4" draw:text-style-name="P3" svg:x1="0.71mm" svg:y1="2.59mm" svg:x2="229.58mm" svg:y2="2.52mm">
              <text:p/>
            </draw:line>
          </table:table-cell>
          <table:table-cell table:style-name="ce2" table:number-columns-repeated="5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2"/>
          <table:table-cell table:style-name="ce79"/>
          <table:table-cell table:style-name="ce85" table:number-columns-repeated="26"/>
          <table:table-cell table:style-name="ce2"/>
          <table:table-cell table:style-name="ce85"/>
          <table:table-cell table:style-name="ce86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5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10"/>
          <table:table-cell table:style-name="ce80" table:formula="of:=-RANDBETWEEN(1;4)*2+1" office:value-type="float" office:value="-5" calcext:value-type="float" table:number-columns-spanned="2" table:number-rows-spanned="1">
            <text:p>-5</text:p>
          </table:table-cell>
          <table:covered-table-cell table:style-name="ce2"/>
          <table:table-cell table:style-name="ce2" table:number-columns-repeated="8"/>
          <table:table-cell table:style-name="ce80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2" table:number-columns-repeated="8"/>
          <table:table-cell table:style-name="ce152" table:formula="of:=-[.L68]" office:value-type="float" office:value="5" calcext:value-type="float" table:number-columns-spanned="2" table:number-rows-spanned="1">
            <text:p>5</text:p>
          </table:table-cell>
          <table:covered-table-cell table:style-name="ce2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 table:number-rows-repeated="2">
          <table:table-cell/>
          <table:table-cell table:style-name="ce2" table:number-columns-repeated="33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 table:style-name="Unsichtbar" table:number-columns-repeated="11"/>
          <table:table-cell table:style-name="ce90" table:formula="of:=IF(ISBLANK([.J72]);0;IF(ISERROR(VALUE([.J72]));0;IF(ABS(VALUE([.J72])-VALUE([.I72]))&lt;0.0005;1;0)))" office:value-type="float" office:value="0" calcext:value-type="float">
            <text:p>0</text:p>
          </table:table-cell>
          <table:table-cell table:style-name="Unsichtbar" table:number-columns-repeated="4"/>
          <table:table-cell table:style-name="ce90" table:formula="of:=IF(ISBLANK([.O72]);0;IF(ISERROR(VALUE([.O72]));0;IF(ABS(VALUE([.O72])-VALUE([.N72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style-name="ce90" table:formula="of:=IF(ISBLANK([.U72]);0;IF(ISERROR(VALUE([.U72]));0;IF(ABS(VALUE([.U72])-VALUE([.T72]))&lt;0.0005;1;0)))" office:value-type="float" office:value="0" calcext:value-type="float">
            <text:p>0</text:p>
          </table:table-cell>
          <table:table-cell table:style-name="Unsichtbar"/>
          <table:table-cell table:style-name="ce90"/>
          <table:table-cell table:style-name="Unsichtbar" table:number-columns-repeated="3"/>
          <table:table-cell table:style-name="ce90" table:formula="of:=IF(ISBLANK([.AA72]);0;IF(ISERROR(VALUE([.AA72]));0;IF(ABS(VALUE([.AA72])-VALUE([.Z72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formula="of:=SUM([.C71:.AH71])" office:value-type="float" office:value="0" calcext:value-type="float">
            <text:p>0</text:p>
          </table:table-cell>
          <table:table-cell table:style-name="ce73" table:formula="of:=COUNTIF([.A71:.AH71];&quot;&gt;=0&quot;)" office:value-type="float" office:value="4" calcext:value-type="float">
            <text:p>4</text:p>
          </table:table-cell>
          <table:table-cell table:number-columns-repeated="5"/>
          <table:table-cell table:style-name="Unsichtbar" table:number-columns-repeated="983"/>
        </table:table-row>
        <table:table-row table:style-name="ro1">
          <table:table-cell/>
          <table:table-cell table:style-name="ce2" table:number-columns-repeated="7"/>
          <table:table-cell table:style-name="ce207" table:formula="of:=1.2*[.L77]" office:value-type="float" office:value="-3" calcext:value-type="float">
            <text:p>-3,00</text:p>
          </table:table-cell>
          <table:table-cell table:style-name="ce432" table:number-columns-spanned="2" table:number-rows-spanned="1"/>
          <table:covered-table-cell/>
          <table:table-cell table:style-name="ce91" table:formula="of:=IF(ISBLANK([.L71]);&quot;&quot;;IF(VALUE([.L71])&gt;0;&quot;&quot;;&quot;&quot;))" office:value-type="string" office:string-value="" calcext:value-type="string">
            <text:p></text:p>
          </table:table-cell>
          <table:table-cell table:style-name="ce2"/>
          <table:table-cell table:style-name="ce207" table:formula="of:=0.7*[.L77]" office:value-type="float" office:value="-1.75" calcext:value-type="float">
            <text:p>-1,75</text:p>
          </table:table-cell>
          <table:table-cell table:style-name="ce447" table:number-columns-spanned="2" table:number-rows-spanned="1"/>
          <table:covered-table-cell/>
          <table:table-cell table:style-name="ce91" table:formula="of:=IF(ISBLANK([.Q71]);&quot;&quot;;IF(VALUE([.Q71])&gt;0;&quot;&quot;;&quot;&quot;))" office:value-type="string" office:string-value="" calcext:value-type="string">
            <text:p></text:p>
          </table:table-cell>
          <table:table-cell table:style-name="ce2" table:number-columns-repeated="2"/>
          <table:table-cell table:style-name="ce207" table:formula="of:=0.1*[.L77]" office:value-type="float" office:value="-0.25" calcext:value-type="float">
            <text:p>-0,25</text:p>
          </table:table-cell>
          <table:table-cell table:style-name="ce457" table:number-columns-spanned="2" table:number-rows-spanned="1"/>
          <table:covered-table-cell/>
          <table:table-cell table:style-name="ce91" table:formula="of:=IF(ISBLANK([.W71]);&quot;&quot;;IF(VALUE([.W71])&gt;0;&quot;&quot;;&quot;&quot;))" office:value-type="string" office:string-value="" calcext:value-type="string">
            <text:p></text:p>
          </table:table-cell>
          <table:table-cell table:style-name="ce2"/>
          <table:table-cell/>
          <table:table-cell table:style-name="ce207" table:formula="of:=0.5*[.AF77]" office:value-type="float" office:value="1.75" calcext:value-type="float">
            <text:p>1,75</text:p>
          </table:table-cell>
          <table:table-cell table:style-name="ce467" table:number-columns-spanned="2" table:number-rows-spanned="1"/>
          <table:covered-table-cell/>
          <table:table-cell table:style-name="ce91" table:formula="of:=IF(ISBLANK([.AC71]);&quot;&quot;;IF(VALUE([.AC71])&gt;0;&quot;&quot;;&quot;&quot;))" office:value-type="string" office:string-value="" calcext:value-type="string">
            <text:p></text:p>
          </table:table-cell>
          <table:table-cell table:style-name="ce2" table:number-columns-repeated="5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8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2" table:number-columns-repeated="5"/>
          <table:table-cell table:style-name="ce78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2">
          <table:table-cell/>
          <table:table-cell table:style-name="ce2" table:number-columns-repeated="2"/>
          <table:table-cell table:style-name="ce2">
            <draw:line table:end-cell-address="Tabelle5.AH74" table:end-x="5.34mm" table:end-y="2.84mm" draw:z-index="3" draw:style-name="gr4" draw:text-style-name="P3" svg:x1="0.71mm" svg:y1="2.28mm" svg:x2="229.56mm" svg:y2="2.22mm">
              <text:p/>
            </draw:line>
          </table:table-cell>
          <table:table-cell table:style-name="ce2" table:number-columns-repeated="5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2"/>
          <table:table-cell table:style-name="ce79"/>
          <table:table-cell table:style-name="ce85" table:number-columns-repeated="26"/>
          <table:table-cell table:style-name="ce2"/>
          <table:table-cell table:style-name="ce85"/>
          <table:table-cell table:style-name="ce86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5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10"/>
          <table:table-cell table:style-name="ce80" table:formula="of:=[.L68]/2" office:value-type="float" office:value="-2.5" calcext:value-type="float" table:number-columns-spanned="2" table:number-rows-spanned="1">
            <text:p>-2,5</text:p>
          </table:table-cell>
          <table:covered-table-cell table:style-name="ce2"/>
          <table:table-cell table:style-name="ce2" table:number-columns-repeated="8"/>
          <table:table-cell table:style-name="ce80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2" table:number-columns-repeated="8"/>
          <table:table-cell table:style-name="ce152" office:value-type="float" office:value="3.5" calcext:value-type="float" table:number-columns-spanned="2" table:number-rows-spanned="1">
            <text:p>3,5</text:p>
          </table:table-cell>
          <table:covered-table-cell table:style-name="ce2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 table:number-rows-repeated="2">
          <table:table-cell/>
          <table:table-cell table:style-name="ce2" table:number-columns-repeated="33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 table:style-name="Unsichtbar" table:number-columns-repeated="11"/>
          <table:table-cell table:style-name="ce90" table:formula="of:=IF(ISBLANK([.J81]);0;IF(ISERROR(VALUE([.J81]));0;IF(ABS(VALUE([.J81])-VALUE([.I81]))&lt;0.0005;1;0)))" office:value-type="float" office:value="0" calcext:value-type="float">
            <text:p>0</text:p>
          </table:table-cell>
          <table:table-cell table:style-name="Unsichtbar" table:number-columns-repeated="4"/>
          <table:table-cell table:style-name="ce90" table:formula="of:=IF(ISBLANK([.O81]);0;IF(ISERROR(VALUE([.O81]));0;IF(ABS(VALUE([.O81])-VALUE([.N81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style-name="ce90" table:formula="of:=IF(ISBLANK([.U81]);0;IF(ISERROR(VALUE([.U81]));0;IF(ABS(VALUE([.U81])-VALUE([.T81]))&lt;0.0005;1;0)))" office:value-type="float" office:value="0" calcext:value-type="float">
            <text:p>0</text:p>
          </table:table-cell>
          <table:table-cell table:style-name="Unsichtbar"/>
          <table:table-cell table:style-name="ce90"/>
          <table:table-cell table:style-name="Unsichtbar" table:number-columns-repeated="3"/>
          <table:table-cell table:style-name="ce90" table:formula="of:=IF(ISBLANK([.AA81]);0;IF(ISERROR(VALUE([.AA81]));0;IF(ABS(VALUE([.AA81])-VALUE([.Z81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formula="of:=SUM([.C80:.AH80])" office:value-type="float" office:value="0" calcext:value-type="float">
            <text:p>0</text:p>
          </table:table-cell>
          <table:table-cell table:style-name="ce73" table:formula="of:=COUNTIF([.A80:.AH80];&quot;&gt;=0&quot;)" office:value-type="float" office:value="4" calcext:value-type="float">
            <text:p>4</text:p>
          </table:table-cell>
          <table:table-cell table:number-columns-repeated="5"/>
          <table:table-cell table:style-name="Unsichtbar" table:number-columns-repeated="983"/>
        </table:table-row>
        <table:table-row table:style-name="ro1">
          <table:table-cell/>
          <table:table-cell table:style-name="ce2" table:number-columns-repeated="7"/>
          <table:table-cell table:style-name="ce208" table:formula="of:=1.2*[.L86]" office:value-type="float" office:value="-1080" calcext:value-type="float">
            <text:p>-1080</text:p>
          </table:table-cell>
          <table:table-cell table:style-name="ce433" table:number-columns-spanned="2" table:number-rows-spanned="1"/>
          <table:covered-table-cell/>
          <table:table-cell table:style-name="ce91" table:formula="of:=IF(ISBLANK([.L80]);&quot;&quot;;IF(VALUE([.L80])&gt;0;&quot;&quot;;&quot;&quot;))" office:value-type="string" office:string-value="" calcext:value-type="string">
            <text:p></text:p>
          </table:table-cell>
          <table:table-cell table:style-name="ce2"/>
          <table:table-cell table:style-name="ce208" table:formula="of:=0.7*[.L86]" office:value-type="float" office:value="-630" calcext:value-type="float">
            <text:p>-630</text:p>
          </table:table-cell>
          <table:table-cell table:style-name="ce448" table:number-columns-spanned="2" table:number-rows-spanned="1"/>
          <table:covered-table-cell/>
          <table:table-cell table:style-name="ce91" table:formula="of:=IF(ISBLANK([.Q80]);&quot;&quot;;IF(VALUE([.Q80])&gt;0;&quot;&quot;;&quot;&quot;))" office:value-type="string" office:string-value="" calcext:value-type="string">
            <text:p></text:p>
          </table:table-cell>
          <table:table-cell table:style-name="ce2" table:number-columns-repeated="2"/>
          <table:table-cell table:style-name="ce208" table:formula="of:=0.1*[.L86]" office:value-type="float" office:value="-90" calcext:value-type="float">
            <text:p>-90</text:p>
          </table:table-cell>
          <table:table-cell table:style-name="ce458" table:number-columns-spanned="2" table:number-rows-spanned="1"/>
          <table:covered-table-cell/>
          <table:table-cell table:style-name="ce91" table:formula="of:=IF(ISBLANK([.W80]);&quot;&quot;;IF(VALUE([.W80])&gt;0;&quot;&quot;;&quot;&quot;))" office:value-type="string" office:string-value="" calcext:value-type="string">
            <text:p></text:p>
          </table:table-cell>
          <table:table-cell table:style-name="ce2"/>
          <table:table-cell/>
          <table:table-cell table:style-name="ce208" table:formula="of:=0.5*[.AF86]" office:value-type="float" office:value="450" calcext:value-type="float">
            <text:p>450</text:p>
          </table:table-cell>
          <table:table-cell table:style-name="ce468" table:number-columns-spanned="2" table:number-rows-spanned="1"/>
          <table:covered-table-cell/>
          <table:table-cell table:style-name="ce91" table:formula="of:=IF(ISBLANK([.AC80]);&quot;&quot;;IF(VALUE([.AC80])&gt;0;&quot;&quot;;&quot;&quot;))" office:value-type="string" office:string-value="" calcext:value-type="string">
            <text:p></text:p>
          </table:table-cell>
          <table:table-cell table:style-name="ce2" table:number-columns-repeated="5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8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109"/>
          <table:table-cell table:style-name="ce2" table:number-columns-repeated="4"/>
          <table:table-cell table:style-name="ce78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2">
          <table:table-cell/>
          <table:table-cell table:style-name="ce2" table:number-columns-repeated="2"/>
          <table:table-cell table:style-name="ce2">
            <draw:line table:end-cell-address="Tabelle5.AH83" table:end-x="4.5mm" table:end-y="2.96mm" draw:z-index="4" draw:style-name="gr4" draw:text-style-name="P3" svg:x1="0.71mm" svg:y1="2.41mm" svg:x2="229.57mm" svg:y2="2.35mm">
              <text:p/>
            </draw:line>
          </table:table-cell>
          <table:table-cell table:style-name="ce2" table:number-columns-repeated="5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2"/>
          <table:table-cell table:style-name="ce79"/>
          <table:table-cell table:style-name="ce85" table:number-columns-repeated="26"/>
          <table:table-cell table:style-name="ce2"/>
          <table:table-cell table:style-name="ce85" table:number-columns-repeated="2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5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10"/>
          <table:table-cell table:style-name="ce80" table:formula="of:=-RANDBETWEEN(2;9)*100" office:value-type="float" office:value="-900" calcext:value-type="float" table:number-columns-spanned="2" table:number-rows-spanned="1">
            <text:p>-900</text:p>
          </table:table-cell>
          <table:covered-table-cell table:style-name="ce2"/>
          <table:table-cell table:style-name="ce2" table:number-columns-repeated="8"/>
          <table:table-cell table:style-name="ce80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2" table:number-columns-repeated="8"/>
          <table:table-cell table:style-name="ce162" table:formula="of:=-[.L86]" office:value-type="float" office:value="900" calcext:value-type="float" table:number-columns-spanned="2" table:number-rows-spanned="1">
            <text:p>900</text:p>
          </table:table-cell>
          <table:covered-table-cell table:style-name="ce163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 table:number-rows-repeated="2">
          <table:table-cell/>
          <table:table-cell table:style-name="ce2" table:number-columns-repeated="33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 table:style-name="Unsichtbar" table:number-columns-repeated="11"/>
          <table:table-cell table:style-name="ce90" table:formula="of:=IF(ISBLANK([.J90]);0;IF(ISERROR(VALUE([.J90]));0;IF(ABS(VALUE([.J90])-VALUE([.I90]))&lt;0.0005;1;0)))" office:value-type="float" office:value="0" calcext:value-type="float">
            <text:p>0</text:p>
          </table:table-cell>
          <table:table-cell table:style-name="Unsichtbar" table:number-columns-repeated="4"/>
          <table:table-cell table:style-name="ce90" table:formula="of:=IF(ISBLANK([.O90]);0;IF(ISERROR(VALUE([.O90]));0;IF(ABS(VALUE([.O90])-VALUE([.N90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style-name="ce90" table:formula="of:=IF(ISBLANK([.U90]);0;IF(ISERROR(VALUE([.U90]));0;IF(ABS(VALUE([.U90])-VALUE([.T90]))&lt;0.0005;1;0)))" office:value-type="float" office:value="0" calcext:value-type="float">
            <text:p>0</text:p>
          </table:table-cell>
          <table:table-cell table:style-name="Unsichtbar"/>
          <table:table-cell table:style-name="ce90"/>
          <table:table-cell table:style-name="Unsichtbar" table:number-columns-repeated="3"/>
          <table:table-cell table:style-name="ce90" table:formula="of:=IF(ISBLANK([.AA90]);0;IF(ISERROR(VALUE([.AA90]));0;IF(ABS(VALUE([.AA90])-VALUE([.Z90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formula="of:=SUM([.C89:.AH89])" office:value-type="float" office:value="0" calcext:value-type="float">
            <text:p>0</text:p>
          </table:table-cell>
          <table:table-cell table:style-name="ce73" table:formula="of:=COUNTIF([.A89:.AH89];&quot;&gt;=0&quot;)" office:value-type="float" office:value="4" calcext:value-type="float">
            <text:p>4</text:p>
          </table:table-cell>
          <table:table-cell table:number-columns-repeated="5"/>
          <table:table-cell table:style-name="Unsichtbar" table:number-columns-repeated="983"/>
        </table:table-row>
        <table:table-row table:style-name="ro1">
          <table:table-cell/>
          <table:table-cell table:style-name="ce2" table:number-columns-repeated="7"/>
          <table:table-cell table:style-name="ce105" table:formula="of:=-120+[.V95]" office:value-type="float" office:value="-320" calcext:value-type="float">
            <text:p>-320</text:p>
          </table:table-cell>
          <table:table-cell table:style-name="ce434" table:number-columns-spanned="2" table:number-rows-spanned="1"/>
          <table:covered-table-cell/>
          <table:table-cell table:style-name="ce91" table:formula="of:=IF(ISBLANK([.L89]);&quot;&quot;;IF(VALUE([.L89])&gt;0;&quot;&quot;;&quot;&quot;))" office:value-type="string" office:string-value="" calcext:value-type="string">
            <text:p></text:p>
          </table:table-cell>
          <table:table-cell table:style-name="ce2"/>
          <table:table-cell table:style-name="ce105" table:formula="of:=-70+[.V95]" office:value-type="float" office:value="-270" calcext:value-type="float">
            <text:p>-270</text:p>
          </table:table-cell>
          <table:table-cell table:style-name="ce449" table:number-columns-spanned="2" table:number-rows-spanned="1"/>
          <table:covered-table-cell/>
          <table:table-cell table:style-name="ce91" table:formula="of:=IF(ISBLANK([.Q89]);&quot;&quot;;IF(VALUE([.Q89])&gt;0;&quot;&quot;;&quot;&quot;))" office:value-type="string" office:string-value="" calcext:value-type="string">
            <text:p></text:p>
          </table:table-cell>
          <table:table-cell table:style-name="ce2" table:number-columns-repeated="2"/>
          <table:table-cell table:style-name="ce105" table:formula="of:=-10+[.V95]" office:value-type="float" office:value="-210" calcext:value-type="float">
            <text:p>-210</text:p>
          </table:table-cell>
          <table:table-cell table:style-name="ce459" table:number-columns-spanned="2" table:number-rows-spanned="1"/>
          <table:covered-table-cell/>
          <table:table-cell table:style-name="ce91" table:formula="of:=IF(ISBLANK([.W89]);&quot;&quot;;IF(VALUE([.W89])&gt;0;&quot;&quot;;&quot;&quot;))" office:value-type="string" office:string-value="" calcext:value-type="string">
            <text:p></text:p>
          </table:table-cell>
          <table:table-cell table:style-name="ce2"/>
          <table:table-cell/>
          <table:table-cell table:style-name="ce105" table:formula="of:=50+[.V95]" office:value-type="float" office:value="-150" calcext:value-type="float">
            <text:p>-150</text:p>
          </table:table-cell>
          <table:table-cell table:style-name="ce471" table:number-columns-spanned="2" table:number-rows-spanned="1"/>
          <table:covered-table-cell/>
          <table:table-cell table:style-name="ce91" table:formula="of:=IF(ISBLANK([.AC89]);&quot;&quot;;IF(VALUE([.AC89])&gt;0;&quot;&quot;;&quot;&quot;))" office:value-type="string" office:string-value="" calcext:value-type="string">
            <text:p></text:p>
          </table:table-cell>
          <table:table-cell table:style-name="ce2" table:number-columns-repeated="5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8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91" table:formula="of:=IF(ISBLANK([.V89]);&quot;&quot;;IF(VALUE([.V89])&gt;0;&quot;&quot;;&quot;&quot;))">
            <text:p/>
          </table:table-cell>
          <table:table-cell table:style-name="ce91"/>
          <table:table-cell table:style-name="ce91" table:formula="of:=IF(ISBLANK([.X89]);&quot;&quot;;IF(VALUE([.X89])&gt;0;&quot;&quot;;&quot;&quot;))">
            <text:p/>
          </table:table-cell>
          <table:table-cell table:style-name="ce91" table:formula="of:=IF(ISBLANK([.Y89]);&quot;&quot;;IF(VALUE([.Y89])&gt;0;&quot;&quot;;&quot;&quot;))">
            <text:p/>
          </table:table-cell>
          <table:table-cell table:style-name="ce2"/>
          <table:table-cell table:style-name="ce78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2">
          <table:table-cell/>
          <table:table-cell table:style-name="ce2" table:number-columns-repeated="2"/>
          <table:table-cell table:style-name="ce2">
            <draw:line table:end-cell-address="Tabelle5.AH92" table:end-x="4.5mm" table:end-y="2.95mm" draw:z-index="5" draw:style-name="gr4" draw:text-style-name="P3" svg:x1="0.71mm" svg:y1="2.48mm" svg:x2="229.57mm" svg:y2="2.42mm">
              <text:p/>
            </draw:line>
          </table:table-cell>
          <table:table-cell table:style-name="ce2" table:number-columns-repeated="5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84"/>
          <table:table-cell table:style-name="ce91"/>
          <table:table-cell table:style-name="ce91" table:formula="of:=IF(ISBLANK([.X90]);&quot;&quot;;IF(VALUE([.X90])&gt;0;&quot;&quot;;&quot;&quot;))">
            <text:p/>
          </table:table-cell>
          <table:table-cell table:style-name="ce2" table:number-columns-repeated="2"/>
          <table:table-cell table:style-name="ce78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2"/>
          <table:table-cell table:style-name="ce79"/>
          <table:table-cell table:style-name="ce85" table:number-columns-repeated="26"/>
          <table:table-cell table:style-name="ce2"/>
          <table:table-cell table:style-name="ce85" table:number-columns-repeated="2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5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10"/>
          <table:table-cell table:style-name="ce80" table:formula="of:=[.V95]-100" office:value-type="float" office:value="-300" calcext:value-type="float" table:number-columns-spanned="2" table:number-rows-spanned="1">
            <text:p>-300</text:p>
          </table:table-cell>
          <table:covered-table-cell table:style-name="ce2"/>
          <table:table-cell table:style-name="ce2" table:number-columns-repeated="8"/>
          <table:table-cell table:style-name="ce80" table:formula="of:=-RANDBETWEEN(2;8)*100" office:value-type="float" office:value="-200" calcext:value-type="float" table:number-columns-spanned="2" table:number-rows-spanned="1">
            <text:p>-200</text:p>
          </table:table-cell>
          <table:covered-table-cell table:style-name="ce2"/>
          <table:table-cell table:style-name="ce2" table:number-columns-repeated="11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 table:number-rows-repeated="2">
          <table:table-cell/>
          <table:table-cell table:style-name="ce2" table:number-columns-repeated="33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 table:style-name="Unsichtbar" table:number-columns-repeated="11"/>
          <table:table-cell table:style-name="ce90" table:formula="of:=IF(ISBLANK([.J99]);0;IF(ISERROR(VALUE([.J99]));0;IF(ABS(VALUE([.J99])-VALUE([.I99]))&lt;0.0005;1;0)))" office:value-type="float" office:value="0" calcext:value-type="float">
            <text:p>0</text:p>
          </table:table-cell>
          <table:table-cell table:style-name="Unsichtbar" table:number-columns-repeated="4"/>
          <table:table-cell table:style-name="ce90" table:formula="of:=IF(ISBLANK([.O99]);0;IF(ISERROR(VALUE([.O99]));0;IF(ABS(VALUE([.O99])-VALUE([.N99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style-name="ce90" table:formula="of:=IF(ISBLANK([.U99]);0;IF(ISERROR(VALUE([.U99]));0;IF(ABS(VALUE([.U99])-VALUE([.T99]))&lt;0.0005;1;0)))" office:value-type="float" office:value="0" calcext:value-type="float">
            <text:p>0</text:p>
          </table:table-cell>
          <table:table-cell table:style-name="Unsichtbar"/>
          <table:table-cell table:style-name="ce90"/>
          <table:table-cell table:style-name="Unsichtbar" table:number-columns-repeated="3"/>
          <table:table-cell table:style-name="ce90" table:formula="of:=IF(ISBLANK([.AA99]);0;IF(ISERROR(VALUE([.AA99]));0;IF(ABS(VALUE([.AA99])-VALUE([.Z99]))&lt;0.0005;1;0)))" office:value-type="float" office:value="0" calcext:value-type="float">
            <text:p>0</text:p>
          </table:table-cell>
          <table:table-cell table:style-name="Unsichtbar" table:number-columns-repeated="5"/>
          <table:table-cell table:formula="of:=SUM([.C98:.AH98])" office:value-type="float" office:value="0" calcext:value-type="float">
            <text:p>0</text:p>
          </table:table-cell>
          <table:table-cell table:style-name="ce73" table:formula="of:=COUNTIF([.A98:.AH98];&quot;&gt;=0&quot;)" office:value-type="float" office:value="4" calcext:value-type="float">
            <text:p>4</text:p>
          </table:table-cell>
          <table:table-cell table:number-columns-repeated="5"/>
          <table:table-cell table:style-name="Unsichtbar" table:number-columns-repeated="983"/>
        </table:table-row>
        <table:table-row table:style-name="ro1">
          <table:table-cell/>
          <table:table-cell table:style-name="ce2" table:number-columns-repeated="7"/>
          <table:table-cell table:style-name="ce105" table:formula="of:=[.V104]-60" office:value-type="float" office:value="-760" calcext:value-type="float">
            <text:p>-760</text:p>
          </table:table-cell>
          <table:table-cell table:style-name="ce435" table:number-columns-spanned="2" table:number-rows-spanned="1"/>
          <table:covered-table-cell/>
          <table:table-cell table:style-name="ce91" table:formula="of:=IF(ISBLANK([.L98]);&quot;&quot;;IF(VALUE([.L98])&gt;0;&quot;&quot;;&quot;&quot;))" office:value-type="string" office:string-value="" calcext:value-type="string">
            <text:p></text:p>
          </table:table-cell>
          <table:table-cell table:style-name="ce2"/>
          <table:table-cell table:style-name="ce105" table:formula="of:=[.V104]-35" office:value-type="float" office:value="-735" calcext:value-type="float">
            <text:p>-735</text:p>
          </table:table-cell>
          <table:table-cell table:style-name="ce450" table:number-columns-spanned="2" table:number-rows-spanned="1"/>
          <table:covered-table-cell/>
          <table:table-cell table:style-name="ce91" table:formula="of:=IF(ISBLANK([.Q98]);&quot;&quot;;IF(VALUE([.Q98])&gt;0;&quot;&quot;;&quot;&quot;))" office:value-type="string" office:string-value="" calcext:value-type="string">
            <text:p></text:p>
          </table:table-cell>
          <table:table-cell table:style-name="ce2" table:number-columns-repeated="2"/>
          <table:table-cell table:style-name="ce105" table:formula="of:=[.V104]-5" office:value-type="float" office:value="-705" calcext:value-type="float">
            <text:p>-705</text:p>
          </table:table-cell>
          <table:table-cell table:style-name="ce460" table:number-columns-spanned="2" table:number-rows-spanned="1"/>
          <table:covered-table-cell/>
          <table:table-cell table:style-name="ce91" table:formula="of:=IF(ISBLANK([.W98]);&quot;&quot;;IF(VALUE([.W98])&gt;0;&quot;&quot;;&quot;&quot;))" office:value-type="string" office:string-value="" calcext:value-type="string">
            <text:p></text:p>
          </table:table-cell>
          <table:table-cell table:style-name="ce2"/>
          <table:table-cell/>
          <table:table-cell table:style-name="ce241" table:formula="of:=[.V104]+25" office:value-type="float" office:value="-675" calcext:value-type="float">
            <text:p>-675</text:p>
          </table:table-cell>
          <table:table-cell table:style-name="ce472" table:number-columns-spanned="2" table:number-rows-spanned="1"/>
          <table:covered-table-cell/>
          <table:table-cell table:style-name="ce91" table:formula="of:=IF(ISBLANK([.AC98]);&quot;&quot;;IF(VALUE([.AC98])&gt;0;&quot;&quot;;&quot;&quot;))" office:value-type="string" office:string-value="" calcext:value-type="string">
            <text:p></text:p>
          </table:table-cell>
          <table:table-cell table:style-name="ce2" table:number-columns-repeated="5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8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/>
          <table:table-cell table:style-name="ce2" table:number-columns-repeated="5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2">
          <table:table-cell/>
          <table:table-cell table:style-name="ce2" table:number-columns-repeated="2"/>
          <table:table-cell table:style-name="ce2">
            <draw:line table:end-cell-address="Tabelle5.AH101" table:end-x="4.5mm" table:end-y="3.06mm" draw:z-index="6" draw:style-name="gr4" draw:text-style-name="P3" svg:x1="0.71mm" svg:y1="2.59mm" svg:x2="229.57mm" svg:y2="2.53mm">
              <text:p/>
            </draw:line>
          </table:table-cell>
          <table:table-cell table:style-name="ce2" table:number-columns-repeated="5"/>
          <table:table-cell table:style-name="ce78"/>
          <table:table-cell table:style-name="ce84"/>
          <table:table-cell table:style-name="ce2" table:number-columns-repeated="3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84"/>
          <table:table-cell table:style-name="ce2" table:number-columns-repeated="4"/>
          <table:table-cell table:style-name="ce78"/>
          <table:table-cell table:style-name="ce84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2"/>
          <table:table-cell table:style-name="ce79"/>
          <table:table-cell table:style-name="ce85" table:number-columns-repeated="26"/>
          <table:table-cell table:style-name="ce2"/>
          <table:table-cell table:style-name="ce85"/>
          <table:table-cell table:style-name="ce86"/>
          <table:table-cell table:style-name="ce2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7">
          <table:table-cell/>
          <table:table-cell table:style-name="ce2" table:number-columns-repeated="5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3"/>
          <table:table-cell table:style-name="ce79"/>
          <table:table-cell table:style-name="ce86"/>
          <table:table-cell table:style-name="ce2" table:number-columns-repeated="6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>
          <table:table-cell/>
          <table:table-cell table:style-name="ce2" table:number-columns-repeated="10"/>
          <table:table-cell table:style-name="ce80" table:formula="of:=[.V104]-50" office:value-type="float" office:value="-750" calcext:value-type="float" table:number-columns-spanned="2" table:number-rows-spanned="1">
            <text:p>-750</text:p>
          </table:table-cell>
          <table:covered-table-cell table:style-name="ce2"/>
          <table:table-cell table:style-name="ce2" table:number-columns-repeated="8"/>
          <table:table-cell table:style-name="ce80" table:formula="of:=-RANDBETWEEN(2;8)*100" office:value-type="float" office:value="-700" calcext:value-type="float" table:number-columns-spanned="2" table:number-rows-spanned="1">
            <text:p>-700</text:p>
          </table:table-cell>
          <table:covered-table-cell table:style-name="ce2"/>
          <table:table-cell table:style-name="ce2" table:number-columns-repeated="11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 table:number-rows-repeated="65473">
          <table:table-cell/>
          <table:table-cell table:style-name="ce2" table:number-columns-repeated="33"/>
          <table:table-cell table:number-columns-repeated="7"/>
          <table:table-cell table:style-name="ce2" table:number-columns-repeated="216"/>
          <table:table-cell table:number-columns-repeated="767"/>
        </table:table-row>
        <table:table-row table:style-name="ro1" table:number-rows-repeated="982981">
          <table:table-cell table:number-columns-repeated="1024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Tabelle5.K28:Tabelle5.K28">
            <calcext:condition calcext:apply-style-name="Default (user)" calcext:value="formula-is(OR([.E28]=&quot;&quot;;[.E28]=&quot;&quot;))" calcext:base-cell-address="Tabelle5.K28"/>
          </calcext:conditional-format>
          <calcext:conditional-format calcext:target-range-address="Tabelle5.H28:Tabelle5.H28">
            <calcext:condition calcext:apply-style-name="Default (user)" calcext:value="formula-is(OR([.G28]=&quot;&quot;;[.G28]=&quot;&quot;))" calcext:base-cell-address="Tabelle5.H28"/>
          </calcext:conditional-format>
          <calcext:conditional-format calcext:target-range-address="Tabelle5.C10:Tabelle5.C10">
            <calcext:condition calcext:apply-style-name="Default (user)" calcext:value="formula-is(OR([.D10]=&quot;&quot;;[.D10]=&quot;&quot;))" calcext:base-cell-address="Tabelle5.C10"/>
          </calcext:conditional-format>
          <calcext:conditional-format calcext:target-range-address="Tabelle5.H10:Tabelle5.H10">
            <calcext:condition calcext:apply-style-name="Default (user)" calcext:value="formula-is(OR([.G10]=&quot;&quot;;[.G10]=&quot;&quot;))" calcext:base-cell-address="Tabelle5.H10"/>
          </calcext:conditional-format>
          <calcext:conditional-format calcext:target-range-address="Tabelle5.H28:Tabelle5.H28">
            <calcext:condition calcext:apply-style-name="Default (user)" calcext:value="formula-is(OR([.J28]=&quot;&quot;;[.J28]=&quot;&quot;))" calcext:base-cell-address="Tabelle5.H28"/>
          </calcext:conditional-format>
          <calcext:conditional-format calcext:target-range-address="Tabelle5.N10:Tabelle5.N10">
            <calcext:condition calcext:apply-style-name="Default (user)" calcext:value="formula-is(OR([.G10]=&quot;&quot;;[.G10]=&quot;&quot;))" calcext:base-cell-address="Tabelle5.N10"/>
          </calcext:conditional-format>
          <calcext:conditional-format calcext:target-range-address="Tabelle5.D19:Tabelle5.D19">
            <calcext:condition calcext:apply-style-name="Default (user)" calcext:value="formula-is(OR([.E19]=&quot;&quot;;[.E19]=&quot;&quot;))" calcext:base-cell-address="Tabelle5.D19"/>
          </calcext:conditional-format>
          <calcext:conditional-format calcext:target-range-address="Tabelle5.O19:Tabelle5.O19">
            <calcext:condition calcext:apply-style-name="Default (user)" calcext:value="formula-is(OR([.I19]=&quot;&quot;;[.I19]=&quot;&quot;))" calcext:base-cell-address="Tabelle5.O19"/>
          </calcext:conditional-format>
          <calcext:conditional-format calcext:target-range-address="Tabelle5.N37:Tabelle5.N37">
            <calcext:condition calcext:apply-style-name="Default (user)" calcext:value="formula-is(OR([.J37]=&quot;&quot;;[.J37]=&quot;&quot;))" calcext:base-cell-address="Tabelle5.N37"/>
          </calcext:conditional-format>
          <calcext:conditional-format calcext:target-range-address="Tabelle5.D10:Tabelle5.D10">
            <calcext:condition calcext:apply-style-name="Result" calcext:value="formula-is(OR([.F10]=&quot;&quot;;[.F10]=&quot;&quot;))" calcext:base-cell-address="Tabelle5.D10"/>
          </calcext:conditional-format>
          <calcext:conditional-format calcext:target-range-address="Tabelle5.I10:Tabelle5.I10">
            <calcext:condition calcext:apply-style-name="Result" calcext:value="formula-is(OR([.K10]=&quot;&quot;;[.K10]=&quot;&quot;))" calcext:base-cell-address="Tabelle5.I10"/>
          </calcext:conditional-format>
          <calcext:conditional-format calcext:target-range-address="Tabelle5.W10:Tabelle5.W10">
            <calcext:condition calcext:apply-style-name="Result" calcext:value="formula-is(OR([.Y10]=&quot;&quot;;[.Y10]=&quot;&quot;))" calcext:base-cell-address="Tabelle5.W10"/>
          </calcext:conditional-format>
          <calcext:conditional-format calcext:target-range-address="Tabelle5.E19:Tabelle5.E19">
            <calcext:condition calcext:apply-style-name="Result" calcext:value="formula-is(OR([.G19]=&quot;&quot;;[.G19]=&quot;&quot;))" calcext:base-cell-address="Tabelle5.E19"/>
          </calcext:conditional-format>
          <calcext:conditional-format calcext:target-range-address="Tabelle5.K19:Tabelle5.K19">
            <calcext:condition calcext:apply-style-name="Result" calcext:value="formula-is(OR([.M19]=&quot;&quot;;[.M19]=&quot;&quot;))" calcext:base-cell-address="Tabelle5.K19"/>
          </calcext:conditional-format>
          <calcext:conditional-format calcext:target-range-address="Tabelle5.U19:Tabelle5.U19">
            <calcext:condition calcext:apply-style-name="Result" calcext:value="formula-is(OR([.W19]=&quot;&quot;;[.W19]=&quot;&quot;))" calcext:base-cell-address="Tabelle5.U19"/>
          </calcext:conditional-format>
          <calcext:conditional-format calcext:target-range-address="Tabelle5.E28:Tabelle5.E28">
            <calcext:condition calcext:apply-style-name="Result" calcext:value="formula-is(OR([.G28]=&quot;&quot;;[.G28]=&quot;&quot;))" calcext:base-cell-address="Tabelle5.E28"/>
          </calcext:conditional-format>
          <calcext:conditional-format calcext:target-range-address="Tabelle5.I28:Tabelle5.I28">
            <calcext:condition calcext:apply-style-name="Result" calcext:value="formula-is(OR([.K28]=&quot;&quot;;[.K28]=&quot;&quot;))" calcext:base-cell-address="Tabelle5.I28"/>
          </calcext:conditional-format>
          <calcext:conditional-format calcext:target-range-address="Tabelle5.O28:Tabelle5.O28">
            <calcext:condition calcext:apply-style-name="Result" calcext:value="formula-is(OR([.Q28]=&quot;&quot;;[.Q28]=&quot;&quot;))" calcext:base-cell-address="Tabelle5.O28"/>
          </calcext:conditional-format>
          <calcext:conditional-format calcext:target-range-address="Tabelle5.S28:Tabelle5.S28">
            <calcext:condition calcext:apply-style-name="Result" calcext:value="formula-is(OR([.U28]=&quot;&quot;;[.U28]=&quot;&quot;))" calcext:base-cell-address="Tabelle5.S28"/>
          </calcext:conditional-format>
          <calcext:conditional-format calcext:target-range-address="Tabelle5.O37:Tabelle5.O37">
            <calcext:condition calcext:apply-style-name="Result" calcext:value="formula-is(OR([.Q37]=&quot;&quot;;[.Q37]=&quot;&quot;))" calcext:base-cell-address="Tabelle5.O37"/>
          </calcext:conditional-format>
          <calcext:conditional-format calcext:target-range-address="Tabelle5.W37:Tabelle5.W37">
            <calcext:condition calcext:apply-style-name="Result" calcext:value="formula-is(OR([.Y37]=&quot;&quot;;[.Y37]=&quot;&quot;))" calcext:base-cell-address="Tabelle5.W37"/>
          </calcext:conditional-format>
          <calcext:conditional-format calcext:target-range-address="Tabelle5.J63:Tabelle5.J63">
            <calcext:condition calcext:apply-style-name="Result" calcext:value="formula-is(OR([.L63]=&quot;&quot;;[.L63]=&quot;&quot;))" calcext:base-cell-address="Tabelle5.J63"/>
          </calcext:conditional-format>
          <calcext:conditional-format calcext:target-range-address="Tabelle5.O63:Tabelle5.O63">
            <calcext:condition calcext:apply-style-name="Result" calcext:value="formula-is(OR([.Q63]=&quot;&quot;;[.Q63]=&quot;&quot;))" calcext:base-cell-address="Tabelle5.O63"/>
          </calcext:conditional-format>
          <calcext:conditional-format calcext:target-range-address="Tabelle5.U63:Tabelle5.U63">
            <calcext:condition calcext:apply-style-name="Result" calcext:value="formula-is(OR([.W63]=&quot;&quot;;[.W63]=&quot;&quot;))" calcext:base-cell-address="Tabelle5.U63"/>
          </calcext:conditional-format>
          <calcext:conditional-format calcext:target-range-address="Tabelle5.AA63:Tabelle5.AA63">
            <calcext:condition calcext:apply-style-name="Result" calcext:value="formula-is(OR([.AC63]=&quot;&quot;;[.AC63]=&quot;&quot;))" calcext:base-cell-address="Tabelle5.AA63"/>
          </calcext:conditional-format>
          <calcext:conditional-format calcext:target-range-address="Tabelle5.J72:Tabelle5.J72">
            <calcext:condition calcext:apply-style-name="Result" calcext:value="formula-is(OR([.L72]=&quot;&quot;;[.L72]=&quot;&quot;))" calcext:base-cell-address="Tabelle5.J72"/>
          </calcext:conditional-format>
          <calcext:conditional-format calcext:target-range-address="Tabelle5.O72:Tabelle5.O72">
            <calcext:condition calcext:apply-style-name="Result" calcext:value="formula-is(OR([.Q72]=&quot;&quot;;[.Q72]=&quot;&quot;))" calcext:base-cell-address="Tabelle5.O72"/>
          </calcext:conditional-format>
          <calcext:conditional-format calcext:target-range-address="Tabelle5.U72:Tabelle5.U72">
            <calcext:condition calcext:apply-style-name="Result" calcext:value="formula-is(OR([.W72]=&quot;&quot;;[.W72]=&quot;&quot;))" calcext:base-cell-address="Tabelle5.U72"/>
          </calcext:conditional-format>
          <calcext:conditional-format calcext:target-range-address="Tabelle5.AA72:Tabelle5.AA72">
            <calcext:condition calcext:apply-style-name="Result" calcext:value="formula-is(OR([.AC72]=&quot;&quot;;[.AC72]=&quot;&quot;))" calcext:base-cell-address="Tabelle5.AA72"/>
          </calcext:conditional-format>
          <calcext:conditional-format calcext:target-range-address="Tabelle5.J81:Tabelle5.J81">
            <calcext:condition calcext:apply-style-name="Result" calcext:value="formula-is(OR([.L81]=&quot;&quot;;[.L81]=&quot;&quot;))" calcext:base-cell-address="Tabelle5.J81"/>
          </calcext:conditional-format>
          <calcext:conditional-format calcext:target-range-address="Tabelle5.O81:Tabelle5.O81">
            <calcext:condition calcext:apply-style-name="Result" calcext:value="formula-is(OR([.Q81]=&quot;&quot;;[.Q81]=&quot;&quot;))" calcext:base-cell-address="Tabelle5.O81"/>
          </calcext:conditional-format>
          <calcext:conditional-format calcext:target-range-address="Tabelle5.U81:Tabelle5.U81">
            <calcext:condition calcext:apply-style-name="Result" calcext:value="formula-is(OR([.W81]=&quot;&quot;;[.W81]=&quot;&quot;))" calcext:base-cell-address="Tabelle5.U81"/>
          </calcext:conditional-format>
          <calcext:conditional-format calcext:target-range-address="Tabelle5.AA81:Tabelle5.AA81">
            <calcext:condition calcext:apply-style-name="Result" calcext:value="formula-is(OR([.AC81]=&quot;&quot;;[.AC81]=&quot;&quot;))" calcext:base-cell-address="Tabelle5.AA81"/>
          </calcext:conditional-format>
          <calcext:conditional-format calcext:target-range-address="Tabelle5.J90:Tabelle5.J90">
            <calcext:condition calcext:apply-style-name="Result" calcext:value="formula-is(OR([.L90]=&quot;&quot;;[.L90]=&quot;&quot;))" calcext:base-cell-address="Tabelle5.J90"/>
          </calcext:conditional-format>
          <calcext:conditional-format calcext:target-range-address="Tabelle5.O90:Tabelle5.O90">
            <calcext:condition calcext:apply-style-name="Result" calcext:value="formula-is(OR([.Q90]=&quot;&quot;;[.Q90]=&quot;&quot;))" calcext:base-cell-address="Tabelle5.O90"/>
          </calcext:conditional-format>
          <calcext:conditional-format calcext:target-range-address="Tabelle5.U90:Tabelle5.U90">
            <calcext:condition calcext:apply-style-name="Result" calcext:value="formula-is(OR([.W90]=&quot;&quot;;[.W90]=&quot;&quot;))" calcext:base-cell-address="Tabelle5.U90"/>
          </calcext:conditional-format>
          <calcext:conditional-format calcext:target-range-address="Tabelle5.AA90:Tabelle5.AA90">
            <calcext:condition calcext:apply-style-name="Result" calcext:value="formula-is(OR([.AC90]=&quot;&quot;;[.AC90]=&quot;&quot;))" calcext:base-cell-address="Tabelle5.AA90"/>
          </calcext:conditional-format>
          <calcext:conditional-format calcext:target-range-address="Tabelle5.J99:Tabelle5.J99">
            <calcext:condition calcext:apply-style-name="Result" calcext:value="formula-is(OR([.L99]=&quot;&quot;;[.L99]=&quot;&quot;))" calcext:base-cell-address="Tabelle5.J99"/>
          </calcext:conditional-format>
          <calcext:conditional-format calcext:target-range-address="Tabelle5.O99:Tabelle5.O99">
            <calcext:condition calcext:apply-style-name="Result" calcext:value="formula-is(OR([.Q99]=&quot;&quot;;[.Q99]=&quot;&quot;))" calcext:base-cell-address="Tabelle5.O99"/>
          </calcext:conditional-format>
          <calcext:conditional-format calcext:target-range-address="Tabelle5.U99:Tabelle5.U99">
            <calcext:condition calcext:apply-style-name="Result" calcext:value="formula-is(OR([.W99]=&quot;&quot;;[.W99]=&quot;&quot;))" calcext:base-cell-address="Tabelle5.U99"/>
          </calcext:conditional-format>
          <calcext:conditional-format calcext:target-range-address="Tabelle5.AA99:Tabelle5.AA99">
            <calcext:condition calcext:apply-style-name="Result" calcext:value="formula-is(OR([.AC99]=&quot;&quot;;[.AC99]=&quot;&quot;))" calcext:base-cell-address="Tabelle5.AA99"/>
          </calcext:conditional-format>
          <calcext:conditional-format calcext:target-range-address="Tabelle5.H37:Tabelle5.H37">
            <calcext:condition calcext:apply-style-name="Default (user)" calcext:value="formula-is(OR([.F37]=&quot;&quot;;[.F37]=&quot;&quot;))" calcext:base-cell-address="Tabelle5.H37"/>
          </calcext:conditional-format>
          <calcext:conditional-format calcext:target-range-address="Tabelle5.H37:Tabelle5.H37">
            <calcext:condition calcext:apply-style-name="Result" calcext:value="formula-is(OR( [.J37]=&quot;&quot;;[.J37]=&quot;&quot;))" calcext:base-cell-address="Tabelle5.H37"/>
          </calcext:conditional-format>
          <calcext:conditional-format calcext:target-range-address="Tabelle5.J46:Tabelle5.J46">
            <calcext:condition calcext:apply-style-name="Result" calcext:value="formula-is(OR([.L46]=&quot;&quot;;[.L46]=&quot;&quot;))" calcext:base-cell-address="Tabelle5.J46"/>
          </calcext:conditional-format>
          <calcext:conditional-format calcext:target-range-address="Tabelle5.O46:Tabelle5.O46">
            <calcext:condition calcext:apply-style-name="Result" calcext:value="formula-is(OR([.Q46]=&quot;&quot;;[.Q46]=&quot;&quot;))" calcext:base-cell-address="Tabelle5.O46"/>
          </calcext:conditional-format>
          <calcext:conditional-format calcext:target-range-address="Tabelle5.U46:Tabelle5.U46">
            <calcext:condition calcext:apply-style-name="Result" calcext:value="formula-is(OR([.W46]=&quot;&quot;;[.W46]=&quot;&quot;))" calcext:base-cell-address="Tabelle5.U46"/>
          </calcext:conditional-format>
          <calcext:conditional-format calcext:target-range-address="Tabelle5.AA46:Tabelle5.AA46">
            <calcext:condition calcext:apply-style-name="Result" calcext:value="formula-is(OR([.AC46]=&quot;&quot;;[.AC46]=&quot;&quot;))" calcext:base-cell-address="Tabelle5.AA46"/>
          </calcext:conditional-format>
          <calcext:conditional-format calcext:target-range-address="Tabelle5.J55:Tabelle5.J55">
            <calcext:condition calcext:apply-style-name="Result" calcext:value="formula-is(OR([.L55]=&quot;&quot;;[.L55]=&quot;&quot;))" calcext:base-cell-address="Tabelle5.J55"/>
          </calcext:conditional-format>
          <calcext:conditional-format calcext:target-range-address="Tabelle5.O55:Tabelle5.O55">
            <calcext:condition calcext:apply-style-name="Result" calcext:value="formula-is(OR([.Q55]=&quot;&quot;;[.Q55]=&quot;&quot;))" calcext:base-cell-address="Tabelle5.O55"/>
          </calcext:conditional-format>
          <calcext:conditional-format calcext:target-range-address="Tabelle5.U55:Tabelle5.U55">
            <calcext:condition calcext:apply-style-name="Result" calcext:value="formula-is(OR([.W55]=&quot;&quot;;[.W55]=&quot;&quot;))" calcext:base-cell-address="Tabelle5.U55"/>
          </calcext:conditional-format>
          <calcext:conditional-format calcext:target-range-address="Tabelle5.AA55:Tabelle5.AA55">
            <calcext:condition calcext:apply-style-name="Result" calcext:value="formula-is(OR([.AC55]=&quot;&quot;;[.AC55]=&quot;&quot;))" calcext:base-cell-address="Tabelle5.AA55"/>
          </calcext:conditional-format>
          <calcext:conditional-format calcext:target-range-address="Tabelle5.Q6:Tabelle5.Q6">
            <calcext:condition calcext:apply-style-name="Default (user)" calcext:value="formula-is([.AC7]=&quot;Richtig&quot;)" calcext:base-cell-address="Tabelle5.Q6"/>
          </calcext:conditional-format>
          <calcext:conditional-format calcext:target-range-address="Tabelle5.C6:Tabelle5.C6">
            <calcext:condition calcext:apply-style-name="ROT" calcext:value="formula-is(ISBLANK([$Deckblatt.$B$6]))" calcext:base-cell-address="Tabelle5.C6"/>
          </calcext:conditional-format>
        </calcext:conditional-formats>
      </table:table>
      <table:table table:name="Tabelle6" table:style-name="ta1" table:protected="true" table:protection-key="RISAaYM55EB4f9JUsQKkFIYvY3U=" table:protection-key-digest-algorithm="http://www.w3.org/2000/09/xmldsig#sha1" table:print-ranges="Tabelle6.B2:Tabelle6.S36">
        <loext:table-protection loext:select-unprotected-cells="true"/>
        <table:shapes>
          <draw:g draw:z-index="0">
            <draw:g>
              <draw:path draw:style-name="gr5" draw:text-style-name="P4" svg:width="17.67mm" svg:height="4.5mm" svg:x="16.49mm" svg:y="62.31mm" svg:viewBox="0 0 1768 451" svg:d="M0 451c991-1015 1768 0 1768 0">
                <text:p/>
              </draw:path>
              <draw:path draw:style-name="gr5" draw:text-style-name="P4" svg:width="17.67mm" svg:height="4.07mm" svg:x="36.66mm" svg:y="62.31mm" svg:viewBox="0 0 1768 408" svg:d="M0 408c992-917 1768 0 1768 0">
                <text:p/>
              </draw:path>
              <draw:path draw:style-name="gr5" draw:text-style-name="P4" svg:width="17.68mm" svg:height="4.07mm" svg:x="57.36mm" svg:y="62.31mm" svg:viewBox="0 0 1769 408" svg:d="M0 408c992-917 1769 0 1769 0">
                <text:p/>
              </draw:path>
              <draw:path draw:style-name="gr5" draw:text-style-name="P4" svg:width="17.7mm" svg:height="4.07mm" svg:x="77.01mm" svg:y="62.31mm" svg:viewBox="0 0 1771 408" svg:d="M0 408c994-917 1771 0 1771 0">
                <text:p/>
              </draw:path>
              <draw:path draw:style-name="gr5" draw:text-style-name="P4" svg:width="17.67mm" svg:height="4.07mm" svg:x="96.65mm" svg:y="62.31mm" svg:viewBox="0 0 1768 408" svg:d="M0 408c991-917 1768 0 1768 0">
                <text:p/>
              </draw:path>
              <draw:path draw:style-name="gr5" draw:text-style-name="P4" svg:width="17.67mm" svg:height="3.97mm" svg:x="114.68mm" svg:y="62.83mm" svg:viewBox="0 0 1768 398" svg:d="M0 398c992-896 1768 0 1768 0">
                <text:p/>
              </draw:path>
              <draw:path draw:style-name="gr5" draw:text-style-name="P4" svg:width="17.68mm" svg:height="4.07mm" svg:x="133.49mm" svg:y="62.03mm" svg:viewBox="0 0 1769 408" svg:d="M0 408c992-917 1769 0 1769 0">
                <text:p/>
              </draw:path>
              <draw:path draw:style-name="gr5" draw:text-style-name="P4" svg:width="17.7mm" svg:height="4.07mm" svg:x="152.6mm" svg:y="62.31mm" svg:viewBox="0 0 1771 408" svg:d="M0 408c994-917 1771 0 1771 0">
                <text:p/>
              </draw:path>
            </draw:g>
            <draw:g>
              <draw:path draw:style-name="gr5" draw:text-style-name="P4" svg:width="17.67mm" svg:height="4.5mm" svg:x="17.18mm" svg:y="184.44mm" svg:viewBox="0 0 1768 451" svg:d="M0 451c991-1015 1768 0 1768 0">
                <text:p/>
              </draw:path>
              <draw:path draw:style-name="gr5" draw:text-style-name="P4" svg:width="17.67mm" svg:height="4.07mm" svg:x="37.35mm" svg:y="184.44mm" svg:viewBox="0 0 1768 408" svg:d="M0 408c992-917 1768 0 1768 0">
                <text:p/>
              </draw:path>
              <draw:path draw:style-name="gr5" draw:text-style-name="P4" svg:width="17.68mm" svg:height="4.07mm" svg:x="58.05mm" svg:y="184.44mm" svg:viewBox="0 0 1769 408" svg:d="M0 408c992-917 1769 0 1769 0">
                <text:p/>
              </draw:path>
              <draw:path draw:style-name="gr5" draw:text-style-name="P4" svg:width="17.7mm" svg:height="4.07mm" svg:x="77.7mm" svg:y="184.44mm" svg:viewBox="0 0 1771 408" svg:d="M0 408c994-917 1771 0 1771 0">
                <text:p/>
              </draw:path>
              <draw:path draw:style-name="gr5" draw:text-style-name="P4" svg:width="17.67mm" svg:height="4.07mm" svg:x="97.34mm" svg:y="184.44mm" svg:viewBox="0 0 1768 408" svg:d="M0 408c991-917 1768 0 1768 0">
                <text:p/>
              </draw:path>
              <draw:path draw:style-name="gr5" draw:text-style-name="P4" svg:width="17.67mm" svg:height="3.97mm" svg:x="115.37mm" svg:y="184.96mm" svg:viewBox="0 0 1768 398" svg:d="M0 398c992-896 1768 0 1768 0">
                <text:p/>
              </draw:path>
              <draw:path draw:style-name="gr5" draw:text-style-name="P4" svg:width="17.68mm" svg:height="4.07mm" svg:x="134.18mm" svg:y="184.16mm" svg:viewBox="0 0 1769 408" svg:d="M0 408c992-917 1769 0 1769 0">
                <text:p/>
              </draw:path>
              <draw:path draw:style-name="gr5" draw:text-style-name="P4" svg:width="17.7mm" svg:height="4.07mm" svg:x="153.29mm" svg:y="184.44mm" svg:viewBox="0 0 1771 408" svg:d="M0 408c994-917 1771 0 1771 0">
                <text:p/>
              </draw:path>
            </draw:g>
            <draw:g>
              <draw:path draw:style-name="gr5" draw:text-style-name="P4" svg:width="17.67mm" svg:height="4.5mm" svg:x="17.83mm" svg:y="153.5mm" svg:viewBox="0 0 1768 451" svg:d="M0 451c991-1015 1768 0 1768 0">
                <text:p/>
              </draw:path>
              <draw:path draw:style-name="gr5" draw:text-style-name="P4" svg:width="17.67mm" svg:height="4.07mm" svg:x="38mm" svg:y="153.5mm" svg:viewBox="0 0 1768 408" svg:d="M0 408c992-917 1768 0 1768 0">
                <text:p/>
              </draw:path>
              <draw:path draw:style-name="gr5" draw:text-style-name="P4" svg:width="17.68mm" svg:height="4.07mm" svg:x="58.7mm" svg:y="153.5mm" svg:viewBox="0 0 1769 408" svg:d="M0 408c992-917 1769 0 1769 0">
                <text:p/>
              </draw:path>
              <draw:path draw:style-name="gr5" draw:text-style-name="P4" svg:width="17.7mm" svg:height="4.07mm" svg:x="78.35mm" svg:y="153.5mm" svg:viewBox="0 0 1771 408" svg:d="M0 408c994-917 1771 0 1771 0">
                <text:p/>
              </draw:path>
              <draw:path draw:style-name="gr5" draw:text-style-name="P4" svg:width="17.67mm" svg:height="4.07mm" svg:x="97.99mm" svg:y="153.5mm" svg:viewBox="0 0 1768 408" svg:d="M0 408c991-917 1768 0 1768 0">
                <text:p/>
              </draw:path>
              <draw:path draw:style-name="gr5" draw:text-style-name="P4" svg:width="17.67mm" svg:height="3.97mm" svg:x="116.02mm" svg:y="154.02mm" svg:viewBox="0 0 1768 398" svg:d="M0 398c992-896 1768 0 1768 0">
                <text:p/>
              </draw:path>
              <draw:path draw:style-name="gr5" draw:text-style-name="P4" svg:width="17.68mm" svg:height="4.07mm" svg:x="134.83mm" svg:y="153.22mm" svg:viewBox="0 0 1769 408" svg:d="M0 408c992-917 1769 0 1769 0">
                <text:p/>
              </draw:path>
              <draw:path draw:style-name="gr5" draw:text-style-name="P4" svg:width="17.7mm" svg:height="4.07mm" svg:x="153.94mm" svg:y="153.5mm" svg:viewBox="0 0 1771 408" svg:d="M0 408c994-917 1771 0 1771 0">
                <text:p/>
              </draw:path>
            </draw:g>
            <draw:g>
              <draw:path draw:style-name="gr5" draw:text-style-name="P4" svg:width="17.67mm" svg:height="4.5mm" svg:x="16.75mm" svg:y="123mm" svg:viewBox="0 0 1768 451" svg:d="M0 451c991-1015 1768 0 1768 0">
                <text:p/>
              </draw:path>
              <draw:path draw:style-name="gr5" draw:text-style-name="P4" svg:width="17.67mm" svg:height="4.07mm" svg:x="36.92mm" svg:y="123mm" svg:viewBox="0 0 1768 408" svg:d="M0 408c992-917 1768 0 1768 0">
                <text:p/>
              </draw:path>
              <draw:path draw:style-name="gr5" draw:text-style-name="P4" svg:width="17.68mm" svg:height="4.07mm" svg:x="57.62mm" svg:y="123mm" svg:viewBox="0 0 1769 408" svg:d="M0 408c992-917 1769 0 1769 0">
                <text:p/>
              </draw:path>
              <draw:path draw:style-name="gr5" draw:text-style-name="P4" svg:width="17.7mm" svg:height="4.07mm" svg:x="77.27mm" svg:y="123mm" svg:viewBox="0 0 1771 408" svg:d="M0 408c994-917 1771 0 1771 0">
                <text:p/>
              </draw:path>
              <draw:path draw:style-name="gr5" draw:text-style-name="P4" svg:width="17.67mm" svg:height="4.07mm" svg:x="96.91mm" svg:y="123mm" svg:viewBox="0 0 1768 408" svg:d="M0 408c991-917 1768 0 1768 0">
                <text:p/>
              </draw:path>
              <draw:path draw:style-name="gr5" draw:text-style-name="P4" svg:width="17.67mm" svg:height="3.97mm" svg:x="114.94mm" svg:y="123.52mm" svg:viewBox="0 0 1768 398" svg:d="M0 398c992-896 1768 0 1768 0">
                <text:p/>
              </draw:path>
              <draw:path draw:style-name="gr5" draw:text-style-name="P4" svg:width="17.68mm" svg:height="4.07mm" svg:x="133.75mm" svg:y="122.72mm" svg:viewBox="0 0 1769 408" svg:d="M0 408c992-917 1769 0 1769 0">
                <text:p/>
              </draw:path>
              <draw:path draw:style-name="gr5" draw:text-style-name="P4" svg:width="17.7mm" svg:height="4.07mm" svg:x="152.86mm" svg:y="123mm" svg:viewBox="0 0 1771 408" svg:d="M0 408c994-917 1771 0 1771 0">
                <text:p/>
              </draw:path>
            </draw:g>
            <draw:g>
              <draw:path draw:style-name="gr5" draw:text-style-name="P4" svg:width="17.67mm" svg:height="4.5mm" svg:x="16.09mm" svg:y="93.14mm" svg:viewBox="0 0 1768 451" svg:d="M0 451c991-1015 1768 0 1768 0">
                <text:p/>
              </draw:path>
              <draw:path draw:style-name="gr5" draw:text-style-name="P4" svg:width="17.67mm" svg:height="4.07mm" svg:x="36.26mm" svg:y="93.14mm" svg:viewBox="0 0 1768 408" svg:d="M0 408c992-917 1768 0 1768 0">
                <text:p/>
              </draw:path>
              <draw:path draw:style-name="gr5" draw:text-style-name="P4" svg:width="17.68mm" svg:height="4.07mm" svg:x="56.96mm" svg:y="93.14mm" svg:viewBox="0 0 1769 408" svg:d="M0 408c992-917 1769 0 1769 0">
                <text:p/>
              </draw:path>
              <draw:path draw:style-name="gr5" draw:text-style-name="P4" svg:width="17.7mm" svg:height="4.07mm" svg:x="76.61mm" svg:y="93.14mm" svg:viewBox="0 0 1771 408" svg:d="M0 408c994-917 1771 0 1771 0">
                <text:p/>
              </draw:path>
              <draw:path draw:style-name="gr5" draw:text-style-name="P4" svg:width="17.67mm" svg:height="4.07mm" svg:x="96.25mm" svg:y="93.14mm" svg:viewBox="0 0 1768 408" svg:d="M0 408c991-917 1768 0 1768 0">
                <text:p/>
              </draw:path>
              <draw:path draw:style-name="gr5" draw:text-style-name="P4" svg:width="17.67mm" svg:height="3.97mm" svg:x="114.28mm" svg:y="93.67mm" svg:viewBox="0 0 1768 398" svg:d="M0 398c992-896 1768 0 1768 0">
                <text:p/>
              </draw:path>
              <draw:path draw:style-name="gr5" draw:text-style-name="P4" svg:width="17.68mm" svg:height="4.07mm" svg:x="133.09mm" svg:y="92.86mm" svg:viewBox="0 0 1769 408" svg:d="M0 408c992-917 1769 0 1769 0">
                <text:p/>
              </draw:path>
              <draw:path draw:style-name="gr5" draw:text-style-name="P4" svg:width="17.7mm" svg:height="4.07mm" svg:x="152.2mm" svg:y="93.14mm" svg:viewBox="0 0 1771 408" svg:d="M0 408c994-917 1771 0 1771 0">
                <text:p/>
              </draw:path>
            </draw:g>
          </draw:g>
        </table:shapes>
        <table:table-column table:style-name="co20" table:number-columns-repeated="41" table:default-cell-style-name="Default"/>
        <table:table-column table:style-name="co12" table:number-columns-repeated="216" table:default-cell-style-name="Default"/>
        <table:table-column table:style-name="co13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number-columns-repeated="10"/>
          <table:table-cell office:value-type="string" calcext:value-type="string">
            <text:p>Zahlenfolgen 2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33" office:value-type="string" calcext:value-type="string">
            <text:p>Zahlenfolgen 2</text:p>
          </table:table-cell>
          <table:table-cell table:style-name="ce469"/>
          <table:table-cell table:style-name="ce52"/>
          <table:table-cell table:style-name="ce47"/>
          <table:table-cell table:number-columns-repeated="4"/>
          <table:table-cell table:style-name="ce54" office:value-type="string" calcext:value-type="string">
            <text:p>Fortschrittsbalken:</text:p>
          </table:table-cell>
          <table:table-cell table:style-name="ce60"/>
          <table:table-cell table:style-name="ce97" table:number-columns-repeated="3"/>
          <table:table-cell table:style-name="ce121"/>
          <table:table-cell table:style-name="ce122"/>
          <table:table-cell table:style-name="ce9"/>
          <table:table-cell table:number-columns-repeated="2"/>
          <table:table-cell table:style-name="Unsichtbar" table:number-columns-repeated="2"/>
          <table:table-cell table:number-columns-repeated="1002"/>
        </table:table-row>
        <table:table-row table:style-name="ro10">
          <table:table-cell table:number-columns-repeated="4"/>
          <table:table-cell table:style-name="ce52"/>
          <table:table-cell table:style-name="ce48"/>
          <table:table-cell table:number-columns-repeated="4"/>
          <table:table-cell table:style-name="ce55" office:value-type="string" calcext:value-type="string">
            <text:p>░░░░░░░░░░ <text:s/>(0 %)</text:p>
          </table:table-cell>
          <table:table-cell table:style-name="ce61"/>
          <table:table-cell table:style-name="Unsichtbar" table:number-columns-repeated="3"/>
          <table:table-cell table:style-name="ce69"/>
          <table:table-cell table:style-name="ce2"/>
          <table:table-cell table:style-name="ce10"/>
          <table:table-cell table:number-columns-repeated="2"/>
          <table:table-cell table:style-name="Unsichtbar" table:number-columns-repeated="2"/>
          <table:table-cell table:number-columns-repeated="1002"/>
        </table:table-row>
        <table:table-row table:style-name="ro10">
          <table:table-cell/>
          <table:table-cell table:style-name="ce164"/>
          <table:table-cell table:style-name="ce47"/>
          <table:table-cell/>
          <table:table-cell table:style-name="ce52"/>
          <table:table-cell table:style-name="ce48"/>
          <table:table-cell table:number-columns-repeated="4"/>
          <table:table-cell table:style-name="ce56" table:formula="of:=IF([$Deckblatt.F11]&lt;&gt;&quot;x&quot;;&quot;&quot;;&quot;Leistung: &quot;&amp;CHOOSE([.W6];&quot;keine Lösungen&quot;;&quot;zu wenig&quot;;&quot;wenig&quot;;&quot;es wird ...&quot;;&quot;befriedigend&quot;;&quot;gut&quot;;&quot;sehr gut&quot;;&quot;vollständig&quot;) )" office:value-type="string" office:string-value="Leistung: keine Lösungen" calcext:value-type="string">
            <text:p>Leistung: keine Lösungen</text:p>
          </table:table-cell>
          <table:table-cell table:style-name="ce61"/>
          <table:table-cell table:number-columns-repeated="5"/>
          <table:table-cell table:style-name="ce22"/>
          <table:table-cell table:number-columns-repeated="2"/>
          <table:table-cell table:style-name="ce71" office:value-type="string" calcext:value-type="string">
            <text:p>Erreichte Punkte; von</text:p>
          </table:table-cell>
          <table:table-cell table:style-name="ce71"/>
          <table:table-cell table:style-name="ce68" office:value-type="string" calcext:value-type="string">
            <text:p>Wertungszahl</text:p>
          </table:table-cell>
          <table:table-cell table:style-name="Unsichtbar"/>
          <table:table-cell table:number-columns-repeated="1000"/>
        </table:table-row>
        <table:table-row table:style-name="ro10">
          <table:table-cell/>
          <table:table-cell table:style-name="ce165"/>
          <table:table-cell table:style-name="ce47"/>
          <table:table-cell/>
          <table:table-cell table:style-name="ce52"/>
          <table:table-cell table:style-name="ce48"/>
          <table:table-cell table:number-columns-repeated="4"/>
          <table:table-cell table:style-name="ce57" table:formula="of:=IF([$Deckblatt.F11]&lt;&gt;&quot;x&quot;;&quot;Keine Wertung&quot;;IF([$Deckblatt.$H$3]=[$Deckblatt.$J$2];&quot;Punktzahl: &quot;&amp;[.U6]&amp;&quot; von &quot;&amp;[.V6];&quot;&quot;))">
            <text:p/>
          </table:table-cell>
          <table:table-cell table:style-name="ce62"/>
          <table:table-cell table:style-name="ce64"/>
          <table:table-cell table:style-name="ce106"/>
          <table:table-cell table:style-name="ce64" table:number-columns-repeated="3"/>
          <table:table-cell table:style-name="ce123"/>
          <table:table-cell table:number-columns-repeated="2"/>
          <table:table-cell table:style-name="ce69" table:formula="of:=[.X6]*SUM([.U7:.U101])" office:value-type="float" office:value="0" calcext:value-type="float">
            <text:p>0</text:p>
          </table:table-cell>
          <table:table-cell table:style-name="ce73" table:formula="of:=[.X6]*SUM([.V7:.V100])" office:value-type="float" office:value="45" calcext:value-type="float">
            <text:p>45</text:p>
          </table:table-cell>
          <table:table-cell table:style-name="Unsichtbar" table:formula="of:=IF([.U6]/[.V6]=0;1;IF([.U6]/[.V6]&lt;0.5;2;IF([.U6]/[.V6]&lt;0.6125;3;IF([.U6]/[.V6]&lt;0.725;4;IF([.U6]/[.V6]&lt;0.8375;5;IF([.U6]/[.V6]&lt;0.95;6;IF([.U6]/[.V6]&lt;1;7;8)))))))" office:value-type="float" office:value="1" calcext:value-type="float">
            <text:p>1</text:p>
          </table:table-cell>
          <table:table-cell table:style-name="ce69" table:formula="of:=IF([$Deckblatt.F8]=&quot;x&quot;;1;0.001)" office:value-type="float" office:value="1" calcext:value-type="float">
            <text:p>1</text:p>
          </table:table-cell>
          <table:table-cell table:number-columns-repeated="1000"/>
        </table:table-row>
        <table:table-row table:style-name="ro10">
          <table:table-cell/>
          <table:table-cell table:style-name="ce473" table:formula="of:=IF(ISBLANK([$Deckblatt.$B$6]);&quot;Gib zuerst deinen Namen ein.&quot;;&quot;&quot;)" office:value-type="string" office:string-value="Gib zuerst deinen Namen ein." calcext:value-type="string" table:number-columns-spanned="12" table:number-rows-spanned="1">
            <text:p>Gib zuerst deinen Namen ein.</text:p>
          </table:table-cell>
          <table:covered-table-cell table:number-columns-repeated="7"/>
          <table:covered-table-cell table:style-name="ce67"/>
          <table:covered-table-cell table:number-columns-repeated="3"/>
          <table:table-cell table:number-columns-repeated="7"/>
          <table:table-cell table:style-name="Unsichtbar" table:number-columns-repeated="2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Setze die Zahlenfolgen fort.</text:p>
          </table:table-cell>
          <table:table-cell table:number-columns-repeated="7"/>
          <table:table-cell table:style-name="ce67"/>
          <table:table-cell table:number-columns-repeated="10"/>
          <table:table-cell table:style-name="Unsichtbar" table:number-columns-repeated="2"/>
          <table:table-cell table:number-columns-repeated="1002"/>
        </table:table-row>
        <table:table-row table:style-name="ro1">
          <table:table-cell table:style-name="Unsichtbar" table:number-columns-repeated="2"/>
          <table:table-cell table:style-name="ce90" table:formula="of:=IF(ISBLANK([.C10]);0;IF(ISERROR(VALUE([.C10]));0;IF(ABS(VALUE([.C10])-[.C11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E10]);0;IF(ISERROR(VALUE([.E10]));0;IF(ABS(VALUE([.E10])-[.E11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G10]);0;IF(ISERROR(VALUE([.G10]));0;IF(ABS(VALUE([.G10])-[.G11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I10]);0;IF(ISERROR(VALUE([.I10]));0;IF(ABS(VALUE([.I10])-[.I11])&lt;0.0005;1;0)))" office:value-type="float" office:value="0" calcext:value-type="float">
            <text:p>0</text:p>
          </table:table-cell>
          <table:table-cell table:style-name="ce90" table:formula="of:=IF(ISBLANK([.J12]);0;IF(ISERROR(VALUE([.J12]));0;IF(ABS(VALUE([.J12])-[.J13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L12]);0;IF(ISERROR(VALUE([.L12]));0;IF(ABS(VALUE([.L12])-[.L13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N12]);0;IF(ISERROR(VALUE([.N12]));0;IF(ABS(VALUE([.N12])-[.N13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P12]);0;IF(ISERROR(VALUE([.P12]));0;IF(ABS(VALUE([.P12])-[.P13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R12]);0;IF(ISERROR(VALUE([.R12]));0;IF(ABS(VALUE([.R12])-[.R13])&lt;0.0005;1;0)))" office:value-type="float" office:value="0" calcext:value-type="float">
            <text:p>0</text:p>
          </table:table-cell>
          <table:table-cell table:style-name="Unsichtbar" table:number-columns-repeated="2"/>
          <table:table-cell table:style-name="Unsichtbar" table:formula="of:=SUM([.B9:.S9])" office:value-type="float" office:value="0" calcext:value-type="float">
            <text:p>0</text:p>
          </table:table-cell>
          <table:table-cell table:style-name="Unsichtbar" table:formula="of:=COUNTIF([.B9:.S9];&quot;&gt;=0&quot;)" office:value-type="float" office:value="9" calcext:value-type="float">
            <text:p>9</text:p>
          </table:table-cell>
          <table:table-cell table:style-name="Unsichtbar" table:number-columns-repeated="1002"/>
        </table:table-row>
        <table:table-row table:style-name="ro1">
          <table:table-cell table:number-columns-repeated="2"/>
          <table:table-cell table:style-name="ce474"/>
          <table:table-cell table:style-name="ce174" table:formula="of:=IF([.C9]=&quot;&quot;;&quot;&quot;;IF([$Deckblatt.$H$3]=[$Deckblatt.$J$2];IF([.C9]&gt;0;&quot;&quot;;&quot;&quot;);&quot; &quot;))" office:value-type="string" office:string-value=" " calcext:value-type="string">
            <text:p><text:s/></text:p>
          </table:table-cell>
          <table:table-cell table:style-name="ce474"/>
          <table:table-cell table:style-name="ce174" table:formula="of:=IF([.E9]=&quot;&quot;;&quot;&quot;;IF([$Deckblatt.$H$3]=[$Deckblatt.$J$2];IF([.E9]&gt;0;&quot;&quot;;&quot;&quot;);&quot; &quot;))" office:value-type="string" office:string-value=" " calcext:value-type="string">
            <text:p><text:s/></text:p>
          </table:table-cell>
          <table:table-cell table:style-name="ce474"/>
          <table:table-cell table:style-name="ce174" table:formula="of:=IF([.G9]=&quot;&quot;;&quot;&quot;;IF([$Deckblatt.$H$3]=[$Deckblatt.$J$2];IF([.G9]&gt;0;&quot;&quot;;&quot;&quot;);&quot; &quot;))" office:value-type="string" office:string-value=" " calcext:value-type="string">
            <text:p><text:s/></text:p>
          </table:table-cell>
          <table:table-cell table:style-name="ce474"/>
          <table:table-cell table:style-name="ce470" table:formula="of:=IF([.I9]=&quot;&quot;;&quot;&quot;;IF([$Deckblatt.$H$3]=[$Deckblatt.$J$2];IF([.I9]&gt;0;&quot;&quot;;&quot;&quot;);&quot; &quot;))" office:value-type="string" office:string-value=" " calcext:value-type="string">
            <text:p><text:s/></text:p>
          </table:table-cell>
          <table:table-cell table:style-name="ce167"/>
          <table:table-cell/>
          <table:table-cell table:style-name="ce167"/>
          <table:table-cell/>
          <table:table-cell table:style-name="ce167"/>
          <table:table-cell/>
          <table:table-cell table:style-name="ce167"/>
          <table:table-cell table:number-columns-repeated="3"/>
          <table:table-cell table:style-name="Unsichtbar" table:number-columns-repeated="2"/>
          <table:table-cell table:number-columns-repeated="1002"/>
        </table:table-row>
        <table:table-row table:style-name="ro1">
          <table:table-cell table:style-name="Unsichtbar" table:number-columns-repeated="2"/>
          <table:table-cell table:style-name="Unsichtbar" office:value-type="float" office:value="-4" calcext:value-type="float">
            <text:p>-4</text:p>
          </table:table-cell>
          <table:table-cell table:style-name="Unsichtbar"/>
          <table:table-cell table:style-name="Unsichtbar" office:value-type="float" office:value="-4" calcext:value-type="float">
            <text:p>-4</text:p>
          </table:table-cell>
          <table:table-cell table:style-name="Unsichtbar"/>
          <table:table-cell table:style-name="Unsichtbar" office:value-type="float" office:value="-4" calcext:value-type="float">
            <text:p>-4</text:p>
          </table:table-cell>
          <table:table-cell table:style-name="Unsichtbar"/>
          <table:table-cell table:style-name="Unsichtbar" office:value-type="float" office:value="-4" calcext:value-type="float">
            <text:p>-4</text:p>
          </table:table-cell>
          <table:table-cell table:style-name="ce28"/>
          <table:table-cell table:style-name="Unsichtbar" table:number-columns-repeated="8"/>
          <table:table-cell/>
          <table:table-cell table:style-name="Unsichtbar"/>
          <table:table-cell table:number-columns-repeated="2"/>
          <table:table-cell table:style-name="Unsichtbar" table:number-columns-repeated="1002"/>
        </table:table-row>
        <table:table-row table:style-name="ro1">
          <table:table-cell/>
          <table:table-cell table:style-name="ce166" office:value-type="float" office:value="9" calcext:value-type="float">
            <text:p>9</text:p>
          </table:table-cell>
          <table:table-cell table:style-name="ce166"/>
          <table:table-cell table:style-name="ce166" office:value-type="float" office:value="5" calcext:value-type="float">
            <text:p>5</text:p>
          </table:table-cell>
          <table:table-cell table:style-name="ce166"/>
          <table:table-cell table:style-name="ce166" office:value-type="float" office:value="1" calcext:value-type="float">
            <text:p>1</text:p>
          </table:table-cell>
          <table:table-cell table:style-name="ce166"/>
          <table:table-cell table:style-name="ce166" office:value-type="float" office:value="-3" calcext:value-type="float">
            <text:p>-3</text:p>
          </table:table-cell>
          <table:table-cell/>
          <table:table-cell table:style-name="ce481"/>
          <table:table-cell table:style-name="ce174" table:formula="of:=IF([.J9]=&quot;&quot;;&quot;&quot;;IF([$Deckblatt.$H$3]=[$Deckblatt.$J$2];IF([.J9]&gt;0;&quot;&quot;;&quot;&quot;);&quot; &quot;))" office:value-type="string" office:string-value=" " calcext:value-type="string">
            <text:p><text:s/></text:p>
          </table:table-cell>
          <table:table-cell table:style-name="ce481"/>
          <table:table-cell table:style-name="ce174" table:formula="of:=IF([.L9]=&quot;&quot;;&quot;&quot;;IF([$Deckblatt.$H$3]=[$Deckblatt.$J$2];IF([.L9]&gt;0;&quot;&quot;;&quot;&quot;);&quot; &quot;))" office:value-type="string" office:string-value=" " calcext:value-type="string">
            <text:p><text:s/></text:p>
          </table:table-cell>
          <table:table-cell table:style-name="ce481"/>
          <table:table-cell table:style-name="ce174" table:formula="of:=IF([.N9]=&quot;&quot;;&quot;&quot;;IF([$Deckblatt.$H$3]=[$Deckblatt.$J$2];IF([.N9]&gt;0;&quot;&quot;;&quot;&quot;);&quot; &quot;))" office:value-type="string" office:string-value=" " calcext:value-type="string">
            <text:p><text:s/></text:p>
          </table:table-cell>
          <table:table-cell table:style-name="ce481"/>
          <table:table-cell table:style-name="ce174" table:formula="of:=IF([.P9]=&quot;&quot;;&quot;&quot;;IF([$Deckblatt.$H$3]=[$Deckblatt.$J$2];IF([.P9]&gt;0;&quot;&quot;;&quot;&quot;);&quot; &quot;))" office:value-type="string" office:string-value=" " calcext:value-type="string">
            <text:p><text:s/></text:p>
          </table:table-cell>
          <table:table-cell table:style-name="ce481"/>
          <table:table-cell table:style-name="ce174" table:formula="of:=IF([.R9]=&quot;&quot;;&quot;&quot;;IF([$Deckblatt.$H$3]=[$Deckblatt.$J$2];IF([.R9]&gt;0;&quot;&quot;;&quot;&quot;);&quot; &quot;))" office:value-type="string" office:string-value=" " calcext:value-type="string">
            <text:p><text:s/></text:p>
          </table:table-cell>
          <table:table-cell/>
          <table:table-cell table:style-name="Unsichtbar" table:number-columns-repeated="2"/>
          <table:table-cell table:number-columns-repeated="1002"/>
        </table:table-row>
        <table:table-row table:style-name="ro1">
          <table:table-cell table:style-name="Unsichtbar"/>
          <table:table-cell table:style-name="ce70" table:number-columns-repeated="7"/>
          <table:table-cell table:style-name="Unsichtbar"/>
          <table:table-cell table:style-name="Unsichtbar" office:value-type="float" office:value="-7" calcext:value-type="float">
            <text:p>-7</text:p>
          </table:table-cell>
          <table:table-cell table:style-name="Unsichtbar"/>
          <table:table-cell table:style-name="Unsichtbar" office:value-type="float" office:value="-11" calcext:value-type="float">
            <text:p>-11</text:p>
          </table:table-cell>
          <table:table-cell table:style-name="Unsichtbar"/>
          <table:table-cell table:style-name="Unsichtbar" office:value-type="float" office:value="-15" calcext:value-type="float">
            <text:p>-15</text:p>
          </table:table-cell>
          <table:table-cell table:style-name="Unsichtbar"/>
          <table:table-cell table:style-name="Unsichtbar" office:value-type="float" office:value="-19" calcext:value-type="float">
            <text:p>-19</text:p>
          </table:table-cell>
          <table:table-cell table:style-name="Unsichtbar"/>
          <table:table-cell table:style-name="Unsichtbar" office:value-type="float" office:value="-23" calcext:value-type="float">
            <text:p>-23</text:p>
          </table:table-cell>
          <table:table-cell/>
          <table:table-cell table:style-name="Unsichtbar" table:number-columns-repeated="1005"/>
        </table:table-row>
        <table:table-row table:style-name="ro1">
          <table:table-cell table:style-name="Unsichtbar" table:number-columns-repeated="2"/>
          <table:table-cell table:style-name="ce90" table:formula="of:=IF(ISBLANK([.C15]);0;IF(ISERROR(VALUE([.C15]));0;IF(ABS(VALUE([.C15])-[.C16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E15]);0;IF(ISERROR(VALUE([.E15]));0;IF(ABS(VALUE([.E15])-[.E16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G15]);0;IF(ISERROR(VALUE([.G15]));0;IF(ABS(VALUE([.G15])-[.G16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I15]);0;IF(ISERROR(VALUE([.I15]));0;IF(ABS(VALUE([.I15])-[.I16])&lt;0.0005;1;0)))" office:value-type="float" office:value="0" calcext:value-type="float">
            <text:p>0</text:p>
          </table:table-cell>
          <table:table-cell table:style-name="ce90" table:formula="of:=IF(ISBLANK([.J17]);0;IF(ISERROR(VALUE([.J17]));0;IF(ABS(VALUE([.J17])-[.J18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L17]);0;IF(ISERROR(VALUE([.L17]));0;IF(ABS(VALUE([.L17])-[.L18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N17]);0;IF(ISERROR(VALUE([.N17]));0;IF(ABS(VALUE([.N17])-[.N18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P17]);0;IF(ISERROR(VALUE([.P17]));0;IF(ABS(VALUE([.P17])-[.P18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R17]);0;IF(ISERROR(VALUE([.R17]));0;IF(ABS(VALUE([.R17])-[.R18])&lt;0.0005;1;0)))" office:value-type="float" office:value="0" calcext:value-type="float">
            <text:p>0</text:p>
          </table:table-cell>
          <table:table-cell table:style-name="Unsichtbar" table:number-columns-repeated="2"/>
          <table:table-cell table:style-name="Unsichtbar" table:formula="of:=SUM([.B14:.S14])" office:value-type="float" office:value="0" calcext:value-type="float">
            <text:p>0</text:p>
          </table:table-cell>
          <table:table-cell table:style-name="Unsichtbar" table:formula="of:=COUNTIF([.B14:.S14];&quot;&gt;=0&quot;)" office:value-type="float" office:value="9" calcext:value-type="float">
            <text:p>9</text:p>
          </table:table-cell>
          <table:table-cell table:style-name="Unsichtbar" table:number-columns-repeated="1002"/>
        </table:table-row>
        <table:table-row table:style-name="ro1">
          <table:table-cell/>
          <table:table-cell table:style-name="ce166"/>
          <table:table-cell table:style-name="ce475"/>
          <table:table-cell table:style-name="ce174" table:formula="of:=IF([.C14]=&quot;&quot;;&quot;&quot;;IF([$Deckblatt.$H$3]=[$Deckblatt.$J$2];IF([.C14]&gt;0;&quot;&quot;;&quot;&quot;);&quot; &quot;))" office:value-type="string" office:string-value=" " calcext:value-type="string">
            <text:p><text:s/></text:p>
          </table:table-cell>
          <table:table-cell table:style-name="ce475"/>
          <table:table-cell table:style-name="ce174" table:formula="of:=IF([.E14]=&quot;&quot;;&quot;&quot;;IF([$Deckblatt.$H$3]=[$Deckblatt.$J$2];IF([.E14]&gt;0;&quot;&quot;;&quot;&quot;);&quot; &quot;))" office:value-type="string" office:string-value=" " calcext:value-type="string">
            <text:p><text:s/></text:p>
          </table:table-cell>
          <table:table-cell table:style-name="ce475"/>
          <table:table-cell table:style-name="ce174" table:formula="of:=IF([.G14]=&quot;&quot;;&quot;&quot;;IF([$Deckblatt.$H$3]=[$Deckblatt.$J$2];IF([.G14]&gt;0;&quot;&quot;;&quot;&quot;);&quot; &quot;))" office:value-type="string" office:string-value=" " calcext:value-type="string">
            <text:p><text:s/></text:p>
          </table:table-cell>
          <table:table-cell table:style-name="ce475"/>
          <table:table-cell table:style-name="ce174" table:formula="of:=IF([.I14]=&quot;&quot;;&quot;&quot;;IF([$Deckblatt.$H$3]=[$Deckblatt.$J$2];IF([.I14]&gt;0;&quot;&quot;;&quot;&quot;);&quot; &quot;))" office:value-type="string" office:string-value=" " calcext:value-type="string">
            <text:p><text:s/></text:p>
          </table:table-cell>
          <table:table-cell table:style-name="ce167"/>
          <table:table-cell/>
          <table:table-cell table:style-name="ce167"/>
          <table:table-cell/>
          <table:table-cell table:style-name="ce167"/>
          <table:table-cell table:number-columns-repeated="5"/>
          <table:table-cell table:style-name="Unsichtbar" table:number-columns-repeated="2"/>
          <table:table-cell table:number-columns-repeated="1002"/>
        </table:table-row>
        <table:table-row table:style-name="ro1">
          <table:table-cell table:style-name="Unsichtbar" table:number-columns-repeated="2"/>
          <table:table-cell table:style-name="Unsichtbar" office:value-type="string" calcext:value-type="string">
            <text:p>+5</text:p>
          </table:table-cell>
          <table:table-cell table:style-name="Unsichtbar"/>
          <table:table-cell table:style-name="Unsichtbar" office:value-type="string" calcext:value-type="string">
            <text:p>+5</text:p>
          </table:table-cell>
          <table:table-cell table:style-name="Unsichtbar"/>
          <table:table-cell table:style-name="Unsichtbar" office:value-type="string" calcext:value-type="string">
            <text:p>+5</text:p>
          </table:table-cell>
          <table:table-cell table:style-name="Unsichtbar"/>
          <table:table-cell table:style-name="Unsichtbar" office:value-type="string" calcext:value-type="string">
            <text:p>+5</text:p>
          </table:table-cell>
          <table:table-cell table:style-name="Unsichtbar" table:number-columns-repeated="1015"/>
        </table:table-row>
        <table:table-row table:style-name="ro1">
          <table:table-cell/>
          <table:table-cell office:value-type="float" office:value="-30" calcext:value-type="float">
            <text:p>-30</text:p>
          </table:table-cell>
          <table:table-cell/>
          <table:table-cell office:value-type="float" office:value="-25" calcext:value-type="float">
            <text:p>-25</text:p>
          </table:table-cell>
          <table:table-cell/>
          <table:table-cell office:value-type="float" office:value="-20" calcext:value-type="float">
            <text:p>-20</text:p>
          </table:table-cell>
          <table:table-cell/>
          <table:table-cell office:value-type="float" office:value="-15" calcext:value-type="float">
            <text:p>-15</text:p>
          </table:table-cell>
          <table:table-cell/>
          <table:table-cell table:style-name="ce482"/>
          <table:table-cell table:style-name="ce174" table:formula="of:=IF([.J14]=&quot;&quot;;&quot;&quot;;IF([$Deckblatt.$H$3]=[$Deckblatt.$J$2];IF([.J14]&gt;0;&quot;&quot;;&quot;&quot;);&quot; &quot;))" office:value-type="string" office:string-value=" " calcext:value-type="string">
            <text:p><text:s/></text:p>
          </table:table-cell>
          <table:table-cell table:style-name="ce482"/>
          <table:table-cell table:style-name="ce174" table:formula="of:=IF([.L14]=&quot;&quot;;&quot;&quot;;IF([$Deckblatt.$H$3]=[$Deckblatt.$J$2];IF([.L14]&gt;0;&quot;&quot;;&quot;&quot;);&quot; &quot;))" office:value-type="string" office:string-value=" " calcext:value-type="string">
            <text:p><text:s/></text:p>
          </table:table-cell>
          <table:table-cell table:style-name="ce482"/>
          <table:table-cell table:style-name="ce174" table:formula="of:=IF([.N14]=&quot;&quot;;&quot;&quot;;IF([$Deckblatt.$H$3]=[$Deckblatt.$J$2];IF([.N14]&gt;0;&quot;&quot;;&quot;&quot;);&quot; &quot;))" office:value-type="string" office:string-value=" " calcext:value-type="string">
            <text:p><text:s/></text:p>
          </table:table-cell>
          <table:table-cell table:style-name="ce482"/>
          <table:table-cell table:style-name="ce174" table:formula="of:=IF([.P14]=&quot;&quot;;&quot;&quot;;IF([$Deckblatt.$H$3]=[$Deckblatt.$J$2];IF([.P14]&gt;0;&quot;&quot;;&quot;&quot;);&quot; &quot;))" office:value-type="string" office:string-value=" " calcext:value-type="string">
            <text:p><text:s/></text:p>
          </table:table-cell>
          <table:table-cell table:style-name="ce482"/>
          <table:table-cell table:style-name="ce174" table:formula="of:=IF([.R14]=&quot;&quot;;&quot;&quot;;IF([$Deckblatt.$H$3]=[$Deckblatt.$J$2];IF([.R14]&gt;0;&quot;&quot;;&quot;&quot;);&quot; &quot;))" office:value-type="string" office:string-value=" " calcext:value-type="string">
            <text:p><text:s/></text:p>
          </table:table-cell>
          <table:table-cell/>
          <table:table-cell table:style-name="Unsichtbar" table:number-columns-repeated="2"/>
          <table:table-cell table:number-columns-repeated="1002"/>
        </table:table-row>
        <table:table-row table:style-name="ro1">
          <table:table-cell table:style-name="Unsichtbar" table:number-columns-repeated="9"/>
          <table:table-cell table:style-name="Unsichtbar" office:value-type="float" office:value="-10" calcext:value-type="float">
            <text:p>-10</text:p>
          </table:table-cell>
          <table:table-cell table:style-name="Unsichtbar"/>
          <table:table-cell table:style-name="Unsichtbar" office:value-type="float" office:value="-5" calcext:value-type="float">
            <text:p>-5</text:p>
          </table:table-cell>
          <table:table-cell table:style-name="Unsichtbar"/>
          <table:table-cell table:style-name="Unsichtbar" office:value-type="float" office:value="0" calcext:value-type="float">
            <text:p>0</text:p>
          </table:table-cell>
          <table:table-cell table:style-name="Unsichtbar"/>
          <table:table-cell table:style-name="Unsichtbar" office:value-type="float" office:value="5" calcext:value-type="float">
            <text:p>5</text:p>
          </table:table-cell>
          <table:table-cell table:style-name="Unsichtbar"/>
          <table:table-cell table:style-name="Unsichtbar" office:value-type="float" office:value="10" calcext:value-type="float">
            <text:p>10</text:p>
          </table:table-cell>
          <table:table-cell table:style-name="Unsichtbar" table:number-columns-repeated="1006"/>
        </table:table-row>
        <table:table-row table:style-name="ro1">
          <table:table-cell table:style-name="Unsichtbar" table:number-columns-repeated="2"/>
          <table:table-cell table:style-name="ce90" table:formula="of:=IF(ISBLANK([.C20]);0;IF(ISERROR(VALUE([.C20]));0;IF(ABS(VALUE([.C20])-[.C21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E20]);0;IF(ISERROR(VALUE([.E20]));0;IF(ABS(VALUE([.E20])-[.E21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G20]);0;IF(ISERROR(VALUE([.G20]));0;IF(ABS(VALUE([.G20])-[.G21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I20]);0;IF(ISERROR(VALUE([.I20]));0;IF(ABS(VALUE([.I20])-[.I21])&lt;0.0005;1;0)))" office:value-type="float" office:value="0" calcext:value-type="float">
            <text:p>0</text:p>
          </table:table-cell>
          <table:table-cell table:style-name="ce90" table:formula="of:=IF(ISBLANK([.J22]);0;IF(ISERROR(VALUE([.J22]));0;IF(ABS(VALUE([.J22])-[.J23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L22]);0;IF(ISERROR(VALUE([.L22]));0;IF(ABS(VALUE([.L22])-[.L23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N22]);0;IF(ISERROR(VALUE([.N22]));0;IF(ABS(VALUE([.N22])-[.N23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P22]);0;IF(ISERROR(VALUE([.P22]));0;IF(ABS(VALUE([.P22])-[.P23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R22]);0;IF(ISERROR(VALUE([.R22]));0;IF(ABS(VALUE([.R22])-[.R23])&lt;0.0005;1;0)))" office:value-type="float" office:value="0" calcext:value-type="float">
            <text:p>0</text:p>
          </table:table-cell>
          <table:table-cell table:style-name="Unsichtbar" table:number-columns-repeated="2"/>
          <table:table-cell table:style-name="Unsichtbar" table:formula="of:=SUM([.B19:.S19])" office:value-type="float" office:value="0" calcext:value-type="float">
            <text:p>0</text:p>
          </table:table-cell>
          <table:table-cell table:style-name="Unsichtbar" table:formula="of:=COUNTIF([.B19:.S19];&quot;&gt;=0&quot;)" office:value-type="float" office:value="9" calcext:value-type="float">
            <text:p>9</text:p>
          </table:table-cell>
          <table:table-cell table:style-name="Unsichtbar" table:number-columns-repeated="1002"/>
        </table:table-row>
        <table:table-row table:style-name="ro1">
          <table:table-cell table:number-columns-repeated="2"/>
          <table:table-cell table:style-name="ce476"/>
          <table:table-cell table:style-name="ce174" table:formula="of:=IF([.C19]=&quot;&quot;;&quot;&quot;;IF([$Deckblatt.$H$3]=[$Deckblatt.$J$2];IF([.C19]&gt;0;&quot;&quot;;&quot;&quot;);&quot; &quot;))" office:value-type="string" office:string-value=" " calcext:value-type="string">
            <text:p><text:s/></text:p>
          </table:table-cell>
          <table:table-cell table:style-name="ce476"/>
          <table:table-cell table:style-name="ce174" table:formula="of:=IF([.E19]=&quot;&quot;;&quot;&quot;;IF([$Deckblatt.$H$3]=[$Deckblatt.$J$2];IF([.E19]&gt;0;&quot;&quot;;&quot;&quot;);&quot; &quot;))" office:value-type="string" office:string-value=" " calcext:value-type="string">
            <text:p><text:s/></text:p>
          </table:table-cell>
          <table:table-cell table:style-name="ce476"/>
          <table:table-cell table:style-name="ce174" table:formula="of:=IF([.G19]=&quot;&quot;;&quot;&quot;;IF([$Deckblatt.$H$3]=[$Deckblatt.$J$2];IF([.G19]&gt;0;&quot;&quot;;&quot;&quot;);&quot; &quot;))" office:value-type="string" office:string-value=" " calcext:value-type="string">
            <text:p><text:s/></text:p>
          </table:table-cell>
          <table:table-cell table:style-name="ce476"/>
          <table:table-cell table:style-name="ce174" table:formula="of:=IF([.I19]=&quot;&quot;;&quot;&quot;;IF([$Deckblatt.$H$3]=[$Deckblatt.$J$2];IF([.I19]&gt;0;&quot;&quot;;&quot;&quot;);&quot; &quot;))" office:value-type="string" office:string-value=" " calcext:value-type="string">
            <text:p><text:s/></text:p>
          </table:table-cell>
          <table:table-cell table:style-name="ce167"/>
          <table:table-cell/>
          <table:table-cell table:style-name="ce167"/>
          <table:table-cell/>
          <table:table-cell table:style-name="ce167"/>
          <table:table-cell/>
          <table:table-cell table:style-name="ce167"/>
          <table:table-cell table:number-columns-repeated="3"/>
          <table:table-cell table:style-name="Unsichtbar" table:number-columns-repeated="2"/>
          <table:table-cell table:number-columns-repeated="1002"/>
        </table:table-row>
        <table:table-row table:style-name="ro1">
          <table:table-cell table:style-name="Unsichtbar" table:number-columns-repeated="2"/>
          <table:table-cell table:style-name="Unsichtbar" office:value-type="float" office:value="-9" calcext:value-type="float">
            <text:p>-9</text:p>
          </table:table-cell>
          <table:table-cell table:style-name="Unsichtbar"/>
          <table:table-cell table:style-name="Unsichtbar" office:value-type="float" office:value="-8" calcext:value-type="float">
            <text:p>-8</text:p>
          </table:table-cell>
          <table:table-cell table:style-name="Unsichtbar"/>
          <table:table-cell table:style-name="Unsichtbar" office:value-type="float" office:value="-7" calcext:value-type="float">
            <text:p>-7</text:p>
          </table:table-cell>
          <table:table-cell table:style-name="Unsichtbar"/>
          <table:table-cell table:style-name="Unsichtbar" office:value-type="float" office:value="-6" calcext:value-type="float">
            <text:p>-6</text:p>
          </table:table-cell>
          <table:table-cell table:style-name="Unsichtbar" table:number-columns-repeated="1015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483"/>
          <table:table-cell table:style-name="ce174" table:formula="of:=IF([.J19]=&quot;&quot;;&quot;&quot;;IF([$Deckblatt.$H$3]=[$Deckblatt.$J$2];IF([.J19]&gt;0;&quot;&quot;;&quot;&quot;);&quot; &quot;))" office:value-type="string" office:string-value=" " calcext:value-type="string">
            <text:p><text:s/></text:p>
          </table:table-cell>
          <table:table-cell table:style-name="ce483"/>
          <table:table-cell table:style-name="ce174" table:formula="of:=IF([.L19]=&quot;&quot;;&quot;&quot;;IF([$Deckblatt.$H$3]=[$Deckblatt.$J$2];IF([.L19]&gt;0;&quot;&quot;;&quot;&quot;);&quot; &quot;))" office:value-type="string" office:string-value=" " calcext:value-type="string">
            <text:p><text:s/></text:p>
          </table:table-cell>
          <table:table-cell table:style-name="ce483"/>
          <table:table-cell table:style-name="ce174" table:formula="of:=IF([.N19]=&quot;&quot;;&quot;&quot;;IF([$Deckblatt.$H$3]=[$Deckblatt.$J$2];IF([.N19]&gt;0;&quot;&quot;;&quot;&quot;);&quot; &quot;))" office:value-type="string" office:string-value=" " calcext:value-type="string">
            <text:p><text:s/></text:p>
          </table:table-cell>
          <table:table-cell table:style-name="ce483"/>
          <table:table-cell table:style-name="ce174" table:formula="of:=IF([.P19]=&quot;&quot;;&quot;&quot;;IF([$Deckblatt.$H$3]=[$Deckblatt.$J$2];IF([.P19]&gt;0;&quot;&quot;;&quot;&quot;);&quot; &quot;))" office:value-type="string" office:string-value=" " calcext:value-type="string">
            <text:p><text:s/></text:p>
          </table:table-cell>
          <table:table-cell table:style-name="ce486"/>
          <table:table-cell table:style-name="ce174" table:formula="of:=IF([.R19]=&quot;&quot;;&quot;&quot;;IF([$Deckblatt.$H$3]=[$Deckblatt.$J$2];IF([.R19]&gt;0;&quot;&quot;;&quot;&quot;);&quot; &quot;))" office:value-type="string" office:string-value=" " calcext:value-type="string">
            <text:p><text:s/></text:p>
          </table:table-cell>
          <table:table-cell/>
          <table:table-cell table:style-name="Unsichtbar" table:number-columns-repeated="2"/>
          <table:table-cell table:number-columns-repeated="1002"/>
        </table:table-row>
        <table:table-row table:style-name="ro1">
          <table:table-cell table:style-name="Unsichtbar" table:number-columns-repeated="9"/>
          <table:table-cell table:style-name="Unsichtbar" office:value-type="float" office:value="-6" calcext:value-type="float">
            <text:p>-6</text:p>
          </table:table-cell>
          <table:table-cell table:style-name="Unsichtbar"/>
          <table:table-cell table:style-name="Unsichtbar" office:value-type="float" office:value="-11" calcext:value-type="float">
            <text:p>-11</text:p>
          </table:table-cell>
          <table:table-cell table:style-name="Unsichtbar"/>
          <table:table-cell table:style-name="Unsichtbar" office:value-type="float" office:value="-15" calcext:value-type="float">
            <text:p>-15</text:p>
          </table:table-cell>
          <table:table-cell table:style-name="Unsichtbar"/>
          <table:table-cell table:style-name="Unsichtbar" office:value-type="float" office:value="-18" calcext:value-type="float">
            <text:p>-18</text:p>
          </table:table-cell>
          <table:table-cell table:style-name="Unsichtbar"/>
          <table:table-cell table:style-name="Unsichtbar" office:value-type="float" office:value="-20" calcext:value-type="float">
            <text:p>-20</text:p>
          </table:table-cell>
          <table:table-cell table:style-name="Unsichtbar" table:number-columns-repeated="1006"/>
        </table:table-row>
        <table:table-row table:style-name="ro1">
          <table:table-cell table:style-name="Unsichtbar" table:number-columns-repeated="2"/>
          <table:table-cell table:style-name="ce90" table:formula="of:=IF(ISBLANK([.C25]);0;IF(ISERROR(VALUE([.C25]));0;IF(ABS(VALUE([.C25])-[.C26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E25]);0;IF(ISERROR(VALUE([.E25]));0;IF(ABS(VALUE([.E25])-[.E26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G25]);0;IF(ISERROR(VALUE([.G25]));0;IF(ABS(VALUE([.G25])-[.G26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I25]);0;IF(ISERROR(VALUE([.I25]));0;IF(ABS(VALUE([.I25])-[.I26])&lt;0.0005;1;0)))" office:value-type="float" office:value="0" calcext:value-type="float">
            <text:p>0</text:p>
          </table:table-cell>
          <table:table-cell table:style-name="ce90" table:formula="of:=IF(ISBLANK([.J27]);0;IF(ISERROR(VALUE([.J27]));0;IF(ABS(VALUE([.J27])-[.J28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L27]);0;IF(ISERROR(VALUE([.L27]));0;IF(ABS(VALUE([.L27])-[.L28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N27]);0;IF(ISERROR(VALUE([.N27]));0;IF(ABS(VALUE([.N27])-[.N28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P27]);0;IF(ISERROR(VALUE([.P27]));0;IF(ABS(VALUE([.P27])-[.P28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R27]);0;IF(ISERROR(VALUE([.R27]));0;IF(ABS(VALUE([.R27])-[.R28])&lt;0.0005;1;0)))" office:value-type="float" office:value="0" calcext:value-type="float">
            <text:p>0</text:p>
          </table:table-cell>
          <table:table-cell table:style-name="Unsichtbar" table:number-columns-repeated="2"/>
          <table:table-cell table:style-name="Unsichtbar" table:formula="of:=SUM([.B24:.S24])" office:value-type="float" office:value="0" calcext:value-type="float">
            <text:p>0</text:p>
          </table:table-cell>
          <table:table-cell table:style-name="Unsichtbar" table:formula="of:=COUNTIF([.B24:.S24];&quot;&gt;=0&quot;)" office:value-type="float" office:value="9" calcext:value-type="float">
            <text:p>9</text:p>
          </table:table-cell>
          <table:table-cell table:style-name="Unsichtbar" table:number-columns-repeated="1002"/>
        </table:table-row>
        <table:table-row table:style-name="ro1">
          <table:table-cell table:number-columns-repeated="2"/>
          <table:table-cell table:style-name="ce477"/>
          <table:table-cell table:style-name="ce174" table:formula="of:=IF([.C24]=&quot;&quot;;&quot;&quot;;IF([$Deckblatt.$H$3]=[$Deckblatt.$J$2];IF([.C24]&gt;0;&quot;&quot;;&quot;&quot;);&quot; &quot;))" office:value-type="string" office:string-value=" " calcext:value-type="string">
            <text:p><text:s/></text:p>
          </table:table-cell>
          <table:table-cell table:style-name="ce477"/>
          <table:table-cell table:style-name="ce174" table:formula="of:=IF([.E24]=&quot;&quot;;&quot;&quot;;IF([$Deckblatt.$H$3]=[$Deckblatt.$J$2];IF([.E24]&gt;0;&quot;&quot;;&quot;&quot;);&quot; &quot;))" office:value-type="string" office:string-value=" " calcext:value-type="string">
            <text:p><text:s/></text:p>
          </table:table-cell>
          <table:table-cell table:style-name="ce477"/>
          <table:table-cell table:style-name="ce174" table:formula="of:=IF([.G24]=&quot;&quot;;&quot;&quot;;IF([$Deckblatt.$H$3]=[$Deckblatt.$J$2];IF([.G24]&gt;0;&quot;&quot;;&quot;&quot;);&quot; &quot;))" office:value-type="string" office:string-value=" " calcext:value-type="string">
            <text:p><text:s/></text:p>
          </table:table-cell>
          <table:table-cell table:style-name="ce477"/>
          <table:table-cell table:style-name="ce174" table:formula="of:=IF([.I24]=&quot;&quot;;&quot;&quot;;IF([$Deckblatt.$H$3]=[$Deckblatt.$J$2];IF([.I24]&gt;0;&quot;&quot;;&quot;&quot;);&quot; &quot;))" office:value-type="string" office:string-value=" " calcext:value-type="string">
            <text:p><text:s/></text:p>
          </table:table-cell>
          <table:table-cell table:style-name="ce167"/>
          <table:table-cell/>
          <table:table-cell table:style-name="ce167"/>
          <table:table-cell/>
          <table:table-cell table:style-name="ce167"/>
          <table:table-cell/>
          <table:table-cell table:style-name="ce167"/>
          <table:table-cell table:number-columns-repeated="3"/>
          <table:table-cell table:style-name="Unsichtbar" table:number-columns-repeated="2"/>
          <table:table-cell table:number-columns-repeated="1002"/>
        </table:table-row>
        <table:table-row table:style-name="ro1">
          <table:table-cell table:style-name="Unsichtbar" table:number-columns-repeated="2"/>
          <table:table-cell table:style-name="Unsichtbar" office:value-type="float" office:value="-1" calcext:value-type="float">
            <text:p>-1</text:p>
          </table:table-cell>
          <table:table-cell table:style-name="Unsichtbar"/>
          <table:table-cell table:style-name="Unsichtbar" office:value-type="float" office:value="-2" calcext:value-type="float">
            <text:p>-2</text:p>
          </table:table-cell>
          <table:table-cell table:style-name="Unsichtbar"/>
          <table:table-cell table:style-name="Unsichtbar" office:value-type="float" office:value="-3" calcext:value-type="float">
            <text:p>-3</text:p>
          </table:table-cell>
          <table:table-cell table:style-name="Unsichtbar"/>
          <table:table-cell table:style-name="Unsichtbar" office:value-type="float" office:value="-4" calcext:value-type="float">
            <text:p>-4</text:p>
          </table:table-cell>
          <table:table-cell table:style-name="Unsichtbar" table:number-columns-repeated="1015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484"/>
          <table:table-cell table:style-name="ce174" table:formula="of:=IF([.J24]=&quot;&quot;;&quot;&quot;;IF([$Deckblatt.$H$3]=[$Deckblatt.$J$2];IF([.J24]&gt;0;&quot;&quot;;&quot;&quot;);&quot; &quot;))" office:value-type="string" office:string-value=" " calcext:value-type="string">
            <text:p><text:s/></text:p>
          </table:table-cell>
          <table:table-cell table:style-name="ce484"/>
          <table:table-cell table:style-name="ce174" table:formula="of:=IF([.L24]=&quot;&quot;;&quot;&quot;;IF([$Deckblatt.$H$3]=[$Deckblatt.$J$2];IF([.L24]&gt;0;&quot;&quot;;&quot;&quot;);&quot; &quot;))" office:value-type="string" office:string-value=" " calcext:value-type="string">
            <text:p><text:s/></text:p>
          </table:table-cell>
          <table:table-cell table:style-name="ce484"/>
          <table:table-cell table:style-name="ce174" table:formula="of:=IF([.N24]=&quot;&quot;;&quot;&quot;;IF([$Deckblatt.$H$3]=[$Deckblatt.$J$2];IF([.N24]&gt;0;&quot;&quot;;&quot;&quot;);&quot; &quot;))" office:value-type="string" office:string-value=" " calcext:value-type="string">
            <text:p><text:s/></text:p>
          </table:table-cell>
          <table:table-cell table:style-name="ce484"/>
          <table:table-cell table:style-name="ce174" table:formula="of:=IF([.P24]=&quot;&quot;;&quot;&quot;;IF([$Deckblatt.$H$3]=[$Deckblatt.$J$2];IF([.P24]&gt;0;&quot;&quot;;&quot;&quot;);&quot; &quot;))" office:value-type="string" office:string-value=" " calcext:value-type="string">
            <text:p><text:s/></text:p>
          </table:table-cell>
          <table:table-cell table:style-name="ce487"/>
          <table:table-cell table:style-name="ce174" table:formula="of:=IF([.R24]=&quot;&quot;;&quot;&quot;;IF([$Deckblatt.$H$3]=[$Deckblatt.$J$2];IF([.R24]&gt;0;&quot;&quot;;&quot;&quot;);&quot; &quot;))" office:value-type="string" office:string-value=" " calcext:value-type="string">
            <text:p><text:s/></text:p>
          </table:table-cell>
          <table:table-cell/>
          <table:table-cell table:style-name="Unsichtbar" table:number-columns-repeated="2"/>
          <table:table-cell table:number-columns-repeated="1002"/>
        </table:table-row>
        <table:table-row table:style-name="ro1">
          <table:table-cell table:style-name="Unsichtbar" table:number-columns-repeated="9"/>
          <table:table-cell table:style-name="Unsichtbar" office:value-type="float" office:value="-2" calcext:value-type="float">
            <text:p>-2</text:p>
          </table:table-cell>
          <table:table-cell table:style-name="Unsichtbar"/>
          <table:table-cell table:style-name="Unsichtbar" office:value-type="float" office:value="-7" calcext:value-type="float">
            <text:p>-7</text:p>
          </table:table-cell>
          <table:table-cell table:style-name="Unsichtbar"/>
          <table:table-cell table:style-name="Unsichtbar" office:value-type="float" office:value="-13" calcext:value-type="float">
            <text:p>-13</text:p>
          </table:table-cell>
          <table:table-cell table:style-name="Unsichtbar"/>
          <table:table-cell table:style-name="Unsichtbar" office:value-type="float" office:value="-20" calcext:value-type="float">
            <text:p>-20</text:p>
          </table:table-cell>
          <table:table-cell table:style-name="Unsichtbar"/>
          <table:table-cell table:style-name="Unsichtbar" office:value-type="float" office:value="-28" calcext:value-type="float">
            <text:p>-28</text:p>
          </table:table-cell>
          <table:table-cell table:style-name="Unsichtbar" table:number-columns-repeated="1006"/>
        </table:table-row>
        <table:table-row table:style-name="ro1">
          <table:table-cell table:style-name="Unsichtbar" table:number-columns-repeated="2"/>
          <table:table-cell table:style-name="ce90" table:formula="of:=IF(ISBLANK([.C30]);0;IF(ISERROR(VALUE([.C30]));0;IF(ABS(VALUE([.C30])-[.C31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E30]);0;IF(ISERROR(VALUE([.E30]));0;IF(ABS(VALUE([.E30])-[.E31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G30]);0;IF(ISERROR(VALUE([.G30]));0;IF(ABS(VALUE([.G30])-[.G31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I30]);0;IF(ISERROR(VALUE([.I30]));0;IF(ABS(VALUE([.I30])-[.I31])&lt;0.0005;1;0)))" office:value-type="float" office:value="0" calcext:value-type="float">
            <text:p>0</text:p>
          </table:table-cell>
          <table:table-cell table:style-name="ce90" table:formula="of:=IF(ISBLANK([.J32]);0;IF(ISERROR(VALUE([.J32]));0;IF(ABS(VALUE([.J32])-[.J33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L32]);0;IF(ISERROR(VALUE([.L32]));0;IF(ABS(VALUE([.L32])-[.L33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N32]);0;IF(ISERROR(VALUE([.N32]));0;IF(ABS(VALUE([.N32])-[.N33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P32]);0;IF(ISERROR(VALUE([.P32]));0;IF(ABS(VALUE([.P32])-[.P33])&lt;0.0005;1;0)))" office:value-type="float" office:value="0" calcext:value-type="float">
            <text:p>0</text:p>
          </table:table-cell>
          <table:table-cell table:style-name="Unsichtbar"/>
          <table:table-cell table:style-name="ce90" table:formula="of:=IF(ISBLANK([.R32]);0;IF(ISERROR(VALUE([.R32]));0;IF(ABS(VALUE([.R32])-[.R33])&lt;0.0005;1;0)))" office:value-type="float" office:value="0" calcext:value-type="float">
            <text:p>0</text:p>
          </table:table-cell>
          <table:table-cell table:style-name="Unsichtbar" table:number-columns-repeated="2"/>
          <table:table-cell table:style-name="Unsichtbar" table:formula="of:=SUM([.B29:.S29])" office:value-type="float" office:value="0" calcext:value-type="float">
            <text:p>0</text:p>
          </table:table-cell>
          <table:table-cell table:style-name="Unsichtbar" table:formula="of:=COUNTIF([.B29:.S29];&quot;&gt;=0&quot;)" office:value-type="float" office:value="9" calcext:value-type="float">
            <text:p>9</text:p>
          </table:table-cell>
          <table:table-cell table:style-name="Unsichtbar" table:number-columns-repeated="1002"/>
        </table:table-row>
        <table:table-row table:style-name="ro1">
          <table:table-cell table:number-columns-repeated="2"/>
          <table:table-cell table:style-name="ce478"/>
          <table:table-cell table:style-name="ce174" table:formula="of:=IF([.C29]=&quot;&quot;;&quot;&quot;;IF([$Deckblatt.$H$3]=[$Deckblatt.$J$2];IF([.C29]&gt;0;&quot;&quot;;&quot;&quot;);&quot; &quot;))" office:value-type="string" office:string-value=" " calcext:value-type="string">
            <text:p><text:s/></text:p>
          </table:table-cell>
          <table:table-cell table:style-name="ce478"/>
          <table:table-cell table:style-name="ce174" table:formula="of:=IF([.E29]=&quot;&quot;;&quot;&quot;;IF([$Deckblatt.$H$3]=[$Deckblatt.$J$2];IF([.E29]&gt;0;&quot;&quot;;&quot;&quot;);&quot; &quot;))" office:value-type="string" office:string-value=" " calcext:value-type="string">
            <text:p><text:s/></text:p>
          </table:table-cell>
          <table:table-cell table:style-name="ce478"/>
          <table:table-cell table:style-name="ce174" table:formula="of:=IF([.G29]=&quot;&quot;;&quot;&quot;;IF([$Deckblatt.$H$3]=[$Deckblatt.$J$2];IF([.G29]&gt;0;&quot;&quot;;&quot;&quot;);&quot; &quot;))" office:value-type="string" office:string-value=" " calcext:value-type="string">
            <text:p><text:s/></text:p>
          </table:table-cell>
          <table:table-cell table:style-name="ce478"/>
          <table:table-cell table:style-name="ce174" table:formula="of:=IF([.I29]=&quot;&quot;;&quot;&quot;;IF([$Deckblatt.$H$3]=[$Deckblatt.$J$2];IF([.I29]&gt;0;&quot;&quot;;&quot;&quot;);&quot; &quot;))" office:value-type="string" office:string-value=" " calcext:value-type="string">
            <text:p><text:s/></text:p>
          </table:table-cell>
          <table:table-cell table:style-name="ce167"/>
          <table:table-cell/>
          <table:table-cell table:style-name="ce167"/>
          <table:table-cell/>
          <table:table-cell table:style-name="ce167"/>
          <table:table-cell/>
          <table:table-cell table:style-name="ce167"/>
          <table:table-cell table:number-columns-repeated="1007"/>
        </table:table-row>
        <table:table-row table:style-name="ro1">
          <table:table-cell table:style-name="Unsichtbar" table:number-columns-repeated="2"/>
          <table:table-cell table:style-name="Unsichtbar" office:value-type="float" office:value="3" calcext:value-type="float">
            <text:p>3</text:p>
          </table:table-cell>
          <table:table-cell table:style-name="Unsichtbar"/>
          <table:table-cell table:style-name="Unsichtbar" office:value-type="float" office:value="3" calcext:value-type="float">
            <text:p>3</text:p>
          </table:table-cell>
          <table:table-cell table:style-name="Unsichtbar"/>
          <table:table-cell table:style-name="Unsichtbar" office:value-type="float" office:value="3" calcext:value-type="float">
            <text:p>3</text:p>
          </table:table-cell>
          <table:table-cell table:style-name="Unsichtbar"/>
          <table:table-cell table:style-name="Unsichtbar" office:value-type="float" office:value="3" calcext:value-type="float">
            <text:p>3</text:p>
          </table:table-cell>
          <table:table-cell table:style-name="Unsichtbar" table:number-columns-repeated="1015"/>
        </table:table-row>
        <table:table-row table:style-name="ro1">
          <table:table-cell/>
          <table:table-cell office:value-type="float" office:value="-11" calcext:value-type="float">
            <text:p>-11</text:p>
          </table:table-cell>
          <table:table-cell/>
          <table:table-cell office:value-type="float" office:value="-8" calcext:value-type="float">
            <text:p>-8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-2" calcext:value-type="float">
            <text:p>-2</text:p>
          </table:table-cell>
          <table:table-cell/>
          <table:table-cell table:style-name="ce485"/>
          <table:table-cell table:style-name="ce174" table:formula="of:=IF([.J29]=&quot;&quot;;&quot;&quot;;IF([$Deckblatt.$H$3]=[$Deckblatt.$J$2];IF([.J29]&gt;0;&quot;&quot;;&quot;&quot;);&quot; &quot;))" office:value-type="string" office:string-value=" " calcext:value-type="string">
            <text:p><text:s/></text:p>
          </table:table-cell>
          <table:table-cell table:style-name="ce485"/>
          <table:table-cell table:style-name="ce174" table:formula="of:=IF([.L29]=&quot;&quot;;&quot;&quot;;IF([$Deckblatt.$H$3]=[$Deckblatt.$J$2];IF([.L29]&gt;0;&quot;&quot;;&quot;&quot;);&quot; &quot;))" office:value-type="string" office:string-value=" " calcext:value-type="string">
            <text:p><text:s/></text:p>
          </table:table-cell>
          <table:table-cell table:style-name="ce485"/>
          <table:table-cell table:style-name="ce174" table:formula="of:=IF([.N29]=&quot;&quot;;&quot;&quot;;IF([$Deckblatt.$H$3]=[$Deckblatt.$J$2];IF([.N29]&gt;0;&quot;&quot;;&quot;&quot;);&quot; &quot;))" office:value-type="string" office:string-value=" " calcext:value-type="string">
            <text:p><text:s/></text:p>
          </table:table-cell>
          <table:table-cell table:style-name="ce485"/>
          <table:table-cell table:style-name="ce174" table:formula="of:=IF([.P29]=&quot;&quot;;&quot;&quot;;IF([$Deckblatt.$H$3]=[$Deckblatt.$J$2];IF([.P29]&gt;0;&quot;&quot;;&quot;&quot;);&quot; &quot;))" office:value-type="string" office:string-value=" " calcext:value-type="string">
            <text:p><text:s/></text:p>
          </table:table-cell>
          <table:table-cell table:style-name="ce488"/>
          <table:table-cell table:style-name="ce174" table:formula="of:=IF([.R29]=&quot;&quot;;&quot;&quot;;IF([$Deckblatt.$H$3]=[$Deckblatt.$J$2];IF([.R29]&gt;0;&quot;&quot;;&quot;&quot;);&quot; &quot;))" office:value-type="string" office:string-value=" " calcext:value-type="string">
            <text:p><text:s/></text:p>
          </table:table-cell>
          <table:table-cell/>
          <table:table-cell table:style-name="Unsichtbar" table:number-columns-repeated="2"/>
          <table:table-cell table:number-columns-repeated="1002"/>
        </table:table-row>
        <table:table-row table:style-name="ro1">
          <table:table-cell table:style-name="Unsichtbar" table:number-columns-repeated="9"/>
          <table:table-cell table:style-name="Unsichtbar" office:value-type="float" office:value="1" calcext:value-type="float">
            <text:p>1</text:p>
          </table:table-cell>
          <table:table-cell table:style-name="Unsichtbar"/>
          <table:table-cell table:style-name="Unsichtbar" office:value-type="float" office:value="4" calcext:value-type="float">
            <text:p>4</text:p>
          </table:table-cell>
          <table:table-cell table:style-name="Unsichtbar"/>
          <table:table-cell table:style-name="Unsichtbar" office:value-type="float" office:value="7" calcext:value-type="float">
            <text:p>7</text:p>
          </table:table-cell>
          <table:table-cell table:style-name="Unsichtbar"/>
          <table:table-cell table:style-name="Unsichtbar" office:value-type="float" office:value="10" calcext:value-type="float">
            <text:p>10</text:p>
          </table:table-cell>
          <table:table-cell table:style-name="Unsichtbar"/>
          <table:table-cell table:style-name="Unsichtbar" office:value-type="float" office:value="13" calcext:value-type="float">
            <text:p>13</text:p>
          </table:table-cell>
          <table:table-cell table:style-name="Unsichtbar" table:number-columns-repeated="1006"/>
        </table:table-row>
        <table:table-row table:style-name="ro1">
          <table:table-cell table:style-name="Unsichtbar" table:number-columns-repeated="1024"/>
        </table:table-row>
        <table:table-row table:style-name="ro1">
          <table:table-cell/>
          <table:table-cell table:style-name="ce167"/>
          <table:table-cell table:number-columns-repeated="18"/>
          <table:table-cell table:style-name="Unsichtbar" table:number-columns-repeated="2"/>
          <table:table-cell table:number-columns-repeated="1002"/>
        </table:table-row>
        <table:table-row table:style-name="ro10">
          <table:table-cell table:number-columns-repeated="102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6.C10:Tabelle6.C10 Tabelle6.E10:Tabelle6.E10 Tabelle6.G10:Tabelle6.G10 Tabelle6.I10:Tabelle6.I10">
            <calcext:condition calcext:apply-style-name="Result" calcext:value="formula-is(OR([.D10]=&quot;&quot;;[.D10]=&quot;&quot;))" calcext:base-cell-address="Tabelle6.C10"/>
          </calcext:conditional-format>
          <calcext:conditional-format calcext:target-range-address="Tabelle6.C15:Tabelle6.C15 Tabelle6.E15:Tabelle6.E15 Tabelle6.G15:Tabelle6.G15 Tabelle6.I15:Tabelle6.I15">
            <calcext:condition calcext:apply-style-name="Result" calcext:value="formula-is(OR([.D15]=&quot;&quot;;[.D15]=&quot;&quot;))" calcext:base-cell-address="Tabelle6.C15"/>
          </calcext:conditional-format>
          <calcext:conditional-format calcext:target-range-address="Tabelle6.J12:Tabelle6.J12 Tabelle6.L12:Tabelle6.L12 Tabelle6.N12:Tabelle6.N12 Tabelle6.P12:Tabelle6.P12 Tabelle6.R12:Tabelle6.R12">
            <calcext:condition calcext:apply-style-name="Result" calcext:value="formula-is(OR([.K12]=&quot;&quot;;[.K12]=&quot;&quot;))" calcext:base-cell-address="Tabelle6.J12"/>
          </calcext:conditional-format>
          <calcext:conditional-format calcext:target-range-address="Tabelle6.J17:Tabelle6.J17 Tabelle6.L17:Tabelle6.L17 Tabelle6.N17:Tabelle6.N17 Tabelle6.P17:Tabelle6.P17 Tabelle6.R17:Tabelle6.R17">
            <calcext:condition calcext:apply-style-name="Result" calcext:value="formula-is(OR([.K17]=&quot;&quot;;[.K17]=&quot;&quot;))" calcext:base-cell-address="Tabelle6.J17"/>
          </calcext:conditional-format>
          <calcext:conditional-format calcext:target-range-address="Tabelle6.J22:Tabelle6.J22 Tabelle6.L22:Tabelle6.L22 Tabelle6.N22:Tabelle6.N22 Tabelle6.P22:Tabelle6.P22">
            <calcext:condition calcext:apply-style-name="Result" calcext:value="formula-is(OR([.K22]=&quot;&quot;;[.K22]=&quot;&quot;))" calcext:base-cell-address="Tabelle6.J22"/>
          </calcext:conditional-format>
          <calcext:conditional-format calcext:target-range-address="Tabelle6.J27:Tabelle6.J27 Tabelle6.L27:Tabelle6.L27 Tabelle6.N27:Tabelle6.N27 Tabelle6.P27:Tabelle6.P27">
            <calcext:condition calcext:apply-style-name="Result" calcext:value="formula-is(OR([.K27]=&quot;&quot;;[.K27]=&quot;&quot;))" calcext:base-cell-address="Tabelle6.J27"/>
          </calcext:conditional-format>
          <calcext:conditional-format calcext:target-range-address="Tabelle6.J32:Tabelle6.J32 Tabelle6.L32:Tabelle6.L32 Tabelle6.N32:Tabelle6.N32 Tabelle6.P32:Tabelle6.P32">
            <calcext:condition calcext:apply-style-name="Result" calcext:value="formula-is(OR([.K32]=&quot;&quot;;[.K32]=&quot;&quot;))" calcext:base-cell-address="Tabelle6.J32"/>
          </calcext:conditional-format>
          <calcext:conditional-format calcext:target-range-address="Tabelle6.C20:Tabelle6.C20 Tabelle6.E20:Tabelle6.E20 Tabelle6.G20:Tabelle6.G20 Tabelle6.I20:Tabelle6.I20">
            <calcext:condition calcext:apply-style-name="Result" calcext:value="formula-is(OR([.D20]=&quot;&quot;;[.D20]=&quot;&quot;))" calcext:base-cell-address="Tabelle6.C20"/>
          </calcext:conditional-format>
          <calcext:conditional-format calcext:target-range-address="Tabelle6.C25:Tabelle6.C25 Tabelle6.E25:Tabelle6.E25 Tabelle6.G25:Tabelle6.G25 Tabelle6.I25:Tabelle6.I25">
            <calcext:condition calcext:apply-style-name="Result" calcext:value="formula-is(OR([.D25]=&quot;&quot;;[.D25]=&quot;&quot;))" calcext:base-cell-address="Tabelle6.C25"/>
          </calcext:conditional-format>
          <calcext:conditional-format calcext:target-range-address="Tabelle6.C30:Tabelle6.C30 Tabelle6.E30:Tabelle6.E30 Tabelle6.G30:Tabelle6.G30 Tabelle6.I30:Tabelle6.I30">
            <calcext:condition calcext:apply-style-name="Result" calcext:value="formula-is(OR([.D30]=&quot;&quot;;[.D30]=&quot;&quot;))" calcext:base-cell-address="Tabelle6.C30"/>
          </calcext:conditional-format>
          <calcext:conditional-format calcext:target-range-address="Tabelle6.R22:Tabelle6.R22">
            <calcext:condition calcext:apply-style-name="Result" calcext:value="formula-is(OR([.S22]=&quot;&quot;;[.S22]=&quot;&quot;))" calcext:base-cell-address="Tabelle6.R22"/>
          </calcext:conditional-format>
          <calcext:conditional-format calcext:target-range-address="Tabelle6.R27:Tabelle6.R27">
            <calcext:condition calcext:apply-style-name="Result" calcext:value="formula-is(OR([.S27]=&quot;&quot;;[.S27]=&quot;&quot;))" calcext:base-cell-address="Tabelle6.R27"/>
          </calcext:conditional-format>
          <calcext:conditional-format calcext:target-range-address="Tabelle6.R32:Tabelle6.R32">
            <calcext:condition calcext:apply-style-name="Result" calcext:value="formula-is(OR([.S32]=&quot;&quot;;[.S32]=&quot;&quot;))" calcext:base-cell-address="Tabelle6.R32"/>
          </calcext:conditional-format>
          <calcext:conditional-format calcext:target-range-address="Tabelle6.B7:Tabelle6.B7">
            <calcext:condition calcext:apply-style-name="ROT" calcext:value="formula-is(ISBLANK([$Deckblatt.$B$6]))" calcext:base-cell-address="Tabelle6.B7"/>
          </calcext:conditional-format>
        </calcext:conditional-formats>
      </table:table>
      <table:named-expressions>
        <table:named-range table:name="x" table:base-cell-address="$Deckblatt.$C$4" table:cell-range-address=".$B$2"/>
        <table:named-range table:name="y" table:base-cell-address="$Deckblatt.$C$4" table:cell-range-address=".$B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Standard" style:font-pitch="variable" style:font-charset="x-symbol"/>
    <style:font-face style:name="Arial1" svg:font-family="Arial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none" style:country-asian="none" style:font-name-complex="Tahoma1" style:font-size-complex="24pt" style:language-complex="none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DM</number:text>
    </number:number-style>
    <number:number-style style:name="N110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DM</number:text>
    </number:number-style>
    <number:number-style style:name="N113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DM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  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18P2" style:volatile="true">
      <number:text> - 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 number:grouping="true"/>
      <number:text> DM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22P2" style:volatile="true">
      <number:text> - DM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DM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30P2" style:volatile="true">
      <number:text>-</number:text>
      <number:number number:decimal-places="0" loext:min-decimal-places="0" number:min-integer-digits="0"/>
      <number:text> DM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4" loext:min-decimal-places="0" number:min-integer-digits="1" number:decimal-replacement=""/>
    </number:number-style>
    <number:number-style style:name="N137">
      <number:number number:decimal-places="2" loext:min-decimal-places="0" number:min-integer-digits="1" number:decimal-replacement="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0" loext:min-decimal-places="10" number:min-integer-digits="1"/>
    </number:number-style>
    <number:percentage-style style:name="N146">
      <number:number number:decimal-places="3" loext:min-decimal-places="3" number:min-integer-digits="1"/>
      <number:text>%</number:text>
    </number:percentage-style>
    <number:percentage-style style:name="N147">
      <number:number number:decimal-places="1" loext:min-decimal-places="1" number:min-integer-digits="1"/>
      <number:text>%</number:text>
    </number:percentage-style>
    <number:text-style style:name="N148">
      <number:text>( </number:text>
      <number:text-content/>
      <number:text> )</number:text>
    </number:text-style>
    <number:number-style style:name="N151P0" style:volatile="true">
      <style:text-properties fo:color="#000000"/>
      <number:text>= ???</number:text>
    </number:number-style>
    <number:number-style style:name="N151P1" style:volatile="true">
      <style:text-properties fo:color="#000000"/>
      <number:text>Versuch es nochmal</number:text>
    </number:number-style>
    <number:number-style style:name="N151">
      <number:text>??? </number:text>
      <number:number number:min-integer-digits="1"/>
      <number:text/>
      <style:map style:condition="value()&lt;=0" style:apply-style-name="N151P0"/>
      <style:map style:condition="value()&gt;0" style:apply-style-name="N151P1"/>
    </number:number-style>
    <number:number-style style:name="N152">
      <number:text>Umfang =</number:text>
    </number:number-style>
    <number:number-style style:name="N153">
      <number:text>= </number:text>
      <number:number number:min-integer-digits="1"/>
      <number:text/>
    </number:number-style>
    <number:number-style style:name="N154">
      <number:number number:decimal-places="0" loext:min-decimal-places="0" number:min-integer-digits="4" number:grouping="true"/>
    </number:number-style>
    <number:number-style style:name="N155">
      <number:text/>
    </number:number-style>
    <number:number-style style:name="N156">
      <number:text>Formel eingeben</number:text>
    </number:number-style>
    <number:number-style style:name="N157">
      <number:text>Formel für Umfang hier</number:text>
    </number:number-style>
    <number:number-style style:name="N158">
      <number:text>= ???</number:text>
    </number:number-style>
    <number:number-style style:name="N161P0" style:volatile="true">
      <style:text-properties fo:color="#000000"/>
      <number:text>= ??? </number:text>
      <number:number number:decimal-places="0" loext:min-decimal-places="0" number:min-integer-digits="1"/>
    </number:number-style>
    <number:number-style style:name="N161P1" style:volatile="true">
      <style:text-properties fo:color="#000000"/>
      <number:text>= Nochmal </number:text>
      <number:number number:decimal-places="0" loext:min-decimal-places="0" number:min-integer-digits="1"/>
    </number:number-style>
    <number:number-style style:name="N161">
      <style:text-properties fo:color="#000000"/>
      <number:text>a</number:text>
      <style:map style:condition="value()&lt;=0" style:apply-style-name="N161P0"/>
      <style:map style:condition="value()&gt;7" style:apply-style-name="N161P1"/>
    </number:number-style>
    <number:number-style style:name="N164P0" style:volatile="true">
      <style:text-properties fo:color="#000000"/>
      <number:text>= ??? </number:text>
      <number:number number:min-integer-digits="1"/>
      <number:text> </number:text>
    </number:number-style>
    <number:number-style style:name="N164P1" style:volatile="true">
      <style:text-properties fo:color="#000000"/>
      <number:text>= Nochmal </number:text>
    </number:number-style>
    <number:number-style style:name="N164">
      <number:number number:min-integer-digits="1"/>
      <number:text/>
      <style:map style:condition="value()&lt;=0" style:apply-style-name="N164P0"/>
      <style:map style:condition="value()&gt;0" style:apply-style-name="N164P1"/>
    </number:number-style>
    <number:number-style style:name="N166P0" style:volatile="true">
      <style:text-properties fo:color="#000000"/>
      <number:text>= ???</number:text>
    </number:number-style>
    <number:number-style style:name="N166P1" style:volatile="true">
      <style:text-properties fo:color="#000000"/>
      <number:text>= </number:text>
      <number:number number:min-integer-digits="1"/>
      <number:text> stimmt nicht</number:text>
    </number:number-style>
    <number:number-style style:name="N166">
      <number:number number:min-integer-digits="1"/>
      <number:text/>
      <style:map style:condition="value()&lt;=0" style:apply-style-name="N166P0"/>
      <style:map style:condition="value()&gt;0" style:apply-style-name="N166P1"/>
    </number:number-style>
    <number:number-style style:name="N167P0" style:volatile="true">
      <style:text-properties fo:color="#000000"/>
      <number:text>= ???</number:text>
    </number:number-style>
    <number:number-style style:name="N167P1" style:volatile="true">
      <style:text-properties fo:color="#000000"/>
      <number:text>= </number:text>
      <number:number number:min-integer-digits="1"/>
      <number:text> stimmt nicht</number:text>
    </number:number-style>
    <number:number-style style:name="N167">
      <number:text>??? </number:text>
      <number:number number:min-integer-digits="1"/>
      <number:text/>
      <style:map style:condition="value()&lt;=0" style:apply-style-name="N167P0"/>
      <style:map style:condition="value()&gt;0" style:apply-style-name="N167P1"/>
    </number:number-style>
    <number:number-style style:name="N168P0" style:volatile="true">
      <style:text-properties fo:color="#000000"/>
      <number:text>= ???</number:text>
    </number:number-style>
    <number:number-style style:name="N168">
      <style:text-properties fo:color="#0000ff"/>
      <number:text>Versuch es nochmal</number:text>
      <style:map style:condition="value()=0" style:apply-style-name="N168P0"/>
    </number:number-style>
    <number:number-style style:name="N169P0" style:volatile="true">
      <style:text-properties fo:color="#000000"/>
      <number:text>= ???</number:text>
    </number:number-style>
    <number:number-style style:name="N169">
      <style:text-properties fo:color="#00ffff"/>
      <number:text>Versuch es nochmal</number:text>
      <style:map style:condition="value()=0" style:apply-style-name="N169P0"/>
    </number:number-style>
    <number:percentage-style style:name="N170">
      <number:number number:min-integer-digits="1"/>
      <number:text> %</number:text>
    </number:percentage-style>
    <number:percentage-style style:name="N171">
      <number:number number:decimal-places="2" loext:min-decimal-places="2" number:min-integer-digits="1"/>
      <number:text>%</number:text>
    </number:percentage-style>
    <number:number-style style:name="N172">
      <number:number number:decimal-places="1" loext:min-decimal-places="1" number:min-integer-digits="1" number:grouping="true"/>
    </number:number-style>
    <number:percentage-style style:name="N173">
      <number:number number:decimal-places="0" loext:min-decimal-places="0" number:min-integer-digits="1"/>
      <number:text>%</number:text>
    </number:percentage-style>
    <number:currency-style style:name="N175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75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75P0"/>
    </number:currency-style>
    <number:currency-style style:name="N176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7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76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style:style style:name="Default" style:family="table-cell">
      <style:table-cell-properties fo:background-color="#e6e6ff" style:text-align-source="value-type" style:repeat-content="false"/>
      <style:text-properties fo:font-size="14pt"/>
    </style:style>
    <style:style style:name="Result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style="normal" style:text-underline-style="none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ichtig" style:family="table-cell" style:parent-style-name="Default">
      <style:table-cell-properties fo:background-color="#ccffff" style:text-align-source="fix" style:repeat-content="false"/>
      <style:paragraph-properties fo:text-align="center" fo:margin-left="0mm"/>
      <style:text-properties fo:font-size="14pt"/>
    </style:style>
    <style:style style:name="Eingabe" style:family="table-cell" style:parent-style-name="Default" style:data-style-name="N0">
      <style:table-cell-properties fo:background-color="#ffff00" style:cell-protect="formula-hidden" style:print-content="true" style:text-align-source="fix" style:repeat-content="false"/>
      <style:paragraph-properties fo:text-align="center" fo:margin-left="0mm"/>
      <style:text-properties style:font-name="Arial" fo:font-family="Arial" style:font-family-generic="swiss" style:font-pitch="variable" fo:font-size="14pt" fo:font-weight="bold"/>
    </style:style>
    <style:style style:name="AusblendenZahlen" style:family="table-cell" style:parent-style-name="Default">
      <style:table-cell-properties style:cell-protect="hidden-and-protected" style:print-content="true"/>
    </style:style>
    <style:style style:name="AusblendenText" style:family="table-cell" style:parent-style-name="Default" style:data-style-name="N100">
      <style:table-cell-properties style:cell-protect="hidden-and-protected" style:print-content="true"/>
    </style:style>
    <style:style style:name="Eingabetext" style:family="table-cell" style:parent-style-name="Eingabe" style:data-style-name="N100"/>
    <style:style style:name="Hinweis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/>
      <style:text-properties fo:font-size="10pt"/>
    </style:style>
    <style:style style:name="Passwort" style:family="table-cell" style:parent-style-name="Default">
      <style:table-cell-properties fo:background-color="#ffff00" style:cell-protect="none" style:print-content="true"/>
    </style:style>
    <style:style style:name="Unsichtbar" style:family="table-cell" style:parent-style-name="Default">
      <style:table-cell-properties fo:background-color="#e6e6ff" style:cell-protect="hidden-and-protected" style:print-content="true"/>
      <style:text-properties fo:color="#000000"/>
    </style:style>
    <style:style style:name="Wingdings" style:family="table-cell" style:parent-style-name="Default"/>
    <style:style style:name="ROT" style:family="table-cell" style:parent-style-name="Default">
      <style:table-cell-properties fo:background-color="#ff0000"/>
    </style:style>
    <style:style style:name="Unbenannt1" style:family="table-cell" style:parent-style-name="Default"/>
    <draw:marker draw:name="Linienende_20_1" draw:display-name="Linienende 1" svg:viewBox="0 0 20 30" svg:d="M10 0l-10 30h20z"/>
    <draw:marker draw:name="Linienende_20_2" draw:display-name="Linienende 2" svg:viewBox="0 0 1122 2243" svg:d="M0 2108v17 17l12 42 30 34 38 21 43 4 29-8 30-21 25-26 13-34 343-1532 339 1520 13 42 29 34 39 21 42 4 42-12 34-30 21-42v-39-12l-4 4-440-1998-9-42-25-39-38-25-43-8-42 8-38 25-26 39-8 42z"/>
    <draw:marker draw:name="Linienende_20_3" draw:display-name="Linienende 3" svg:viewBox="0 0 1131 2256" svg:d="M1127 2120l-449-2006-9-42-25-39-38-25-38-8-43 8-38 25-25 39-9 42-449 2006v13l-4 9 9 42 25 38 38 25 42 9h903l42-9 38-25 26-38 8-42v-9z"/>
    <draw:marker draw:name="Small_20_Arrow" draw:display-name="Small Arrow" svg:viewBox="0 0 1321 3493" svg:d="M1321 3493h-1321l702-3493z"/>
    <draw:marker draw:name="msArrowEnd_20_5" draw:display-name="msArrowEnd 5" svg:viewBox="0 0 237 237" svg:d="M118 0l119 237h-237z"/>
  </office:styles>
  <office:automatic-styles>
    <style:page-layout style:name="Mpm1">
      <style:page-layout-properties fo:page-width="297mm" fo:page-height="420mm" style:num-format="1" style:print-orientation="portrait" fo:margin-top="4.2mm" fo:margin-bottom="4.2mm" fo:margin-left="4.2mm" fo:margin-right="4.2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.00.0000</text:date>, <text:time style:data-style-name="N2" text:time-value="09:20:51.25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16-09-25T07:50:16.081000000</meta:creation-date>
    <dc:language>de-DE</dc:language>
    <meta:editing-cycles>7</meta:editing-cycles>
    <meta:editing-duration>PT30M36S</meta:editing-duration>
    <dc:date>2017-12-05T09:24:32.059000000</dc:date>
    <meta:print-date>2016-10-15T18:25:53.298000000</meta:print-date>
    <meta:document-statistic meta:table-count="7" meta:cell-count="1182" meta:object-count="3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7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maximum="1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7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996cm" svg:height="11.521cm" xlink:href=".." xlink:type="simple" chart:class="chart:bar" chart:style-name="ch1">
        <chart:title svg:x="9.374cm" svg:y="0.415cm" chart:style-name="ch2">
          <text:p>Auswertung</text:p>
        </chart:title>
        <chart:plot-area chart:style-name="ch3" table:cell-range-address="Deckblatt.I6:Deckblatt.J11" chart:data-source-has-labels="column" svg:x="0.773cm" svg:y="0.249cm" svg:width="19.797cm" svg:height="10.777cm">
          <chartooo:coordinate-region svg:x="2.019cm" svg:y="0.441cm" svg:width="18.551cm" svg:height="9.571cm"/>
          <chart:axis chart:dimension="x" chart:name="primary-x" chart:style-name="ch4" chartooo:axis-type="auto">
            <chartooo:date-scale/>
            <chart:categories table:cell-range-address="Deckblatt.I6:Deckblatt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eckblatt.J6:Deckblatt.J1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J</text:p>
              </table:table-cell>
            </table:table-row>
          </table:table-header-rows>
          <table:table-rows>
            <table:table-row>
              <table:table-cell office:value-type="string">
                <text:p>Klimadiagramm München</text:p>
                <draw:g>
                  <svg:desc>Deckblatt.I6:Deckblatt.I11</svg:desc>
                </draw:g>
              </table:table-cell>
              <table:table-cell office:value-type="float" office:value="0">
                <text:p>0</text:p>
                <draw:g>
                  <svg:desc>Deckblatt.J6:Deckblatt.J11</svg:desc>
                </draw:g>
              </table:table-cell>
            </table:table-row>
            <table:table-row>
              <table:table-cell office:value-type="string">
                <text:p>Die Zahlengera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ahlenfolgen 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limadiagramm Münche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e Zahlengera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ahlenfolgen 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family="Arial" fo:font-size="21.7000007629395pt" style:font-family-asian="'Arial Unicode MS'" style:font-size-asian="21.7000007629395pt" style:font-family-complex="Tahoma" style:font-size-complex="21.7000007629395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graphic-properties svg:stroke-width="0.1cm"/>
      <style:text-properties fo:font-family="Arial" fo:font-size="11.5pt" style:font-family-asian="'Arial Unicode MS'" style:font-size-asian="11.5pt" style:font-family-complex="Tahoma" style:font-size-complex="11.5pt"/>
    </style:style>
    <style:style style:name="ch5" style:family="chart" style:data-style-name="N0">
      <style:chart-properties chart:display-label="true" chart:tick-marks-minor-inner="true" chart:tick-marks-minor-outer="true" chart:logarithmic="false" chart:minimum="-4" chart:maximum="20" chart:origin="0" chart:interval-major="2" chart:interval-minor-divisor="1" chart:text-overlap="true" chart:reverse-direction="false" text:line-break="false" loext:try-staggering-first="true" chart:label-arrangement="side-by-side" chart:link-data-style-to-source="true" chart:axis-position="start" style:rotation-angle="1"/>
      <style:graphic-properties svg:stroke-width="0.05cm"/>
      <style:text-properties fo:font-family="Arial" fo:font-size="11.5pt" style:font-family-asian="'Arial Unicode MS'" style:font-size-asian="11.5pt" style:font-family-complex="Tahoma" style:font-size-complex="11.5pt"/>
    </style:style>
    <style:style style:name="ch6" style:family="chart">
      <style:chart-properties style:rotation-angle="90"/>
      <style:graphic-properties draw:fill-color="#ffffff"/>
      <style:text-properties fo:font-family="Arial" fo:font-size="15.1000003814697pt" style:font-family-asian="'Arial Unicode MS'" style:font-size-asian="15.1000003814697pt" style:font-family-complex="Tahoma" style:font-size-complex="15.1000003814697pt"/>
    </style:style>
    <style:style style:name="ch7" style:family="chart" style:data-style-name="N0">
      <style:chart-properties chart:symbol-type="none" chart:link-data-style-to-source="true"/>
      <style:graphic-properties svg:stroke-width="0.15cm" svg:stroke-color="#0000ff" draw:fill-color="#0000ff"/>
      <style:text-properties fo:font-family="Arial" fo:font-size="10pt" style:font-family-asian="'Arial Unicode MS'" style:font-size-asian="10pt" style:font-family-complex="Tahoma" style:font-size-complex="10pt"/>
    </style:style>
    <style:style style:name="ch8" style:family="chart" style:data-style-name="N0">
      <style:chart-properties chart:symbol-type="automatic" chart:symbol-width="0.237cm" chart:symbol-height="0.237cm" chart:link-data-style-to-source="true"/>
      <style:graphic-properties svg:stroke-width="0.05cm" svg:stroke-color="#008000" draw:fill-color="#008000"/>
      <style:text-properties fo:font-family="Arial" fo:font-size="10pt" style:font-family-asian="'Arial Unicode MS'" style:font-size-asian="10pt" style:font-family-complex="Tahoma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999999"/>
    </style:style>
  </office:automatic-styles>
  <office:body>
    <office:chart>
      <chart:chart svg:width="20.486cm" svg:height="13.743cm" xlink:href=".." xlink:type="simple" chart:class="chart:line" chart:style-name="ch1">
        <chart:title svg:x="5.317cm" svg:y="0.272cm" chart:style-name="ch2">
          <text:p>Station München</text:p>
        </chart:title>
        <chart:plot-area chart:style-name="ch3" table:cell-range-address="Tabelle1.C31:Tabelle1.N32 Tabelle1.B32:Tabelle1.B32 Tabelle1.B36:Tabelle1.N36" chart:data-source-has-labels="both" svg:x="1.355cm" svg:y="1.838cm" svg:width="18.98cm" svg:height="11.568cm">
          <chartooo:coordinate-region svg:x="2.08cm" svg:y="2.061cm" svg:width="17.83cm" svg:height="10.65cm"/>
          <chart:axis chart:dimension="x" chart:name="primary-x" chart:style-name="ch4" chartooo:axis-type="text">
            <chart:categories table:cell-range-address="Tabelle1.C31:Tabelle1.N31"/>
            <chart:grid chart:class="major"/>
          </chart:axis>
          <chart:axis chart:dimension="y" chart:name="primary-y" chart:style-name="ch5">
            <chart:title svg:x="0.282cm" svg:y="6.428cm" chart:style-name="ch6">
              <text:p>Temperatur in ° C</text:p>
            </chart:title>
            <chart:grid chart:class="major"/>
          </chart:axis>
          <chart:series chart:style-name="ch7" chart:values-cell-range-address="Tabelle1.C32:Tabelle1.N32" chart:label-cell-address="Tabelle1.B32:Tabelle1.B32" chart:class="chart:line">
            <chart:data-point chart:repeated="12"/>
          </chart:series>
          <chart:series chart:style-name="ch8" chart:values-cell-range-address="Tabelle1.C36:Tabelle1.N36" chart:label-cell-address="Tabelle1.B36:Tabelle1.B36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.</text:p>
                <draw:g>
                  <svg:desc>Tabelle1.C31:Tabelle1.N31</svg:desc>
                </draw:g>
              </table:table-cell>
              <table:table-cell office:value-type="string">
                <text:p>Febr.</text:p>
              </table:table-cell>
              <table:table-cell office:value-type="string">
                <text:p>März</text:p>
              </table:table-cell>
              <table:table-cell office:value-type="string">
                <text:p>April</text:p>
              </table:table-cell>
              <table:table-cell office:value-type="string">
                <text:p>Mai</text:p>
              </table:table-cell>
              <table:table-cell office:value-type="string">
                <text:p>Juni</text:p>
              </table:table-cell>
              <table:table-cell office:value-type="string">
                <text:p>Juli</text:p>
              </table:table-cell>
              <table:table-cell office:value-type="string">
                <text:p>Aug.</text:p>
              </table:table-cell>
              <table:table-cell office:value-type="string">
                <text:p>Sept.</text:p>
              </table:table-cell>
              <table:table-cell office:value-type="string">
                <text:p>Okt.</text:p>
              </table:table-cell>
              <table:table-cell office:value-type="string">
                <text:p>Nov.</text:p>
              </table:table-cell>
              <table:table-cell office:value-type="string">
                <text:p>Dez.</text:p>
              </table:table-cell>
            </table:table-row>
          </table:table-header-rows>
          <table:table-rows>
            <table:table-row>
              <table:table-cell office:value-type="string">
                <text:p>Temperatur in ° C</text:p>
                <draw:g>
                  <svg:desc>Tabelle1.B32:Tabelle1.B32</svg:desc>
                </draw:g>
              </table:table-cell>
              <table:table-cell office:value-type="float" office:value="NaN">
                <text:p>NaN</text:p>
                <draw:g>
                  <svg:desc>Tabelle1.C32:Tabelle1.N3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emperatur in ° C variiert</text:p>
                <draw:g>
                  <svg:desc>Tabelle1.B36:Tabelle1.B36</svg:desc>
                </draw:g>
              </table:table-cell>
              <table:table-cell office:value-type="float" office:value="-2">
                <text:p>-2</text:p>
                <draw:g>
                  <svg:desc>Tabelle1.C36:Tabelle1.N3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6" style:family="chart">
      <style:graphic-properties svg:stroke-color="#333333"/>
    </style:style>
    <style:style style:name="ch7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minimum="-12" chart:maximum="26" chart:origin="0" chart:interval-major="2" chart:interval-minor-divisor="1" chart:reverse-direction="false" text:line-break="false" loext:try-staggering-first="false" chart:link-data-style-to-source="true" chart:axis-position="1" style:rotation-angle="1"/>
      <style:graphic-properties svg:stroke-width="0.1cm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automatic" chart:symbol-width="0.273cm" chart:symbol-height="0.273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5cm" svg:stroke-color="#000000" draw:fill-color="#000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25cm" chart:symbol-height="0.25cm" chart:link-data-style-to-source="true"/>
      <style:graphic-properties svg:stroke-width="0.08cm" svg:stroke-color="#cc6633" draw:fill-color="#cc6633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592cm" svg:height="13.686cm" xlink:href=".." xlink:type="simple" chart:class="chart:bar" chart:row-mapping="1 0 2" chart:style-name="ch1">
        <chart:title svg:x="9.437cm" svg:y="0.266cm" chart:style-name="ch2">
          <text:p>Nowosibirsk </text:p>
        </chart:title>
        <chart:subtitle svg:x="14.432cm" svg:y="0.442cm" chart:style-name="ch3">
          <text:p>(drittgrößte Stadt Russlands)</text:p>
        </chart:subtitle>
        <chart:plot-area chart:style-name="ch4" table:cell-range-address="Tabelle4.C31:Tabelle4.N32 Tabelle4.B35:Tabelle4.N36 Tabelle4.B32:Tabelle4.B32" chart:data-source-has-labels="both" svg:x="1.749cm" svg:y="1.407cm" svg:width="20.389cm" svg:height="11.95cm">
          <chartooo:coordinate-region svg:x="2.515cm" svg:y="1.599cm" svg:width="19.623cm" svg:height="11.558cm"/>
          <chart:axis chart:dimension="x" chart:name="primary-x" chart:style-name="ch5" chartooo:axis-type="auto">
            <chartooo:date-scale/>
            <chart:categories table:cell-range-address="Tabelle4.C31:Tabelle4.N31"/>
            <chart:grid chart:style-name="ch6" chart:class="major"/>
          </chart:axis>
          <chart:axis chart:dimension="y" chart:name="primary-y" chart:style-name="ch7">
            <chart:title svg:x="0.769cm" svg:y="8.603cm" chart:style-name="ch8">
              <text:p>Temperatur in °C</text:p>
            </chart:title>
            <chart:grid chart:style-name="ch6" chart:class="major"/>
          </chart:axis>
          <chart:series chart:style-name="ch9" chart:values-cell-range-address="Tabelle4.C35:Tabelle4.N35" chart:label-cell-address="Tabelle4.B35:Tabelle4.B35" chart:class="chart:bar">
            <chart:data-point chart:repeated="12"/>
          </chart:series>
          <chart:series chart:style-name="ch10" chart:values-cell-range-address="Tabelle4.C32:Tabelle4.N32" chart:label-cell-address="Tabelle4.B32:Tabelle4.B32" chart:class="chart:line">
            <chart:data-point chart:repeated="12"/>
          </chart:series>
          <chart:series chart:style-name="ch11" chart:values-cell-range-address="Tabelle4.C36:Tabelle4.N36" chart:label-cell-address="Tabelle4.B36:Tabelle4.B36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  <draw:g>
                  <svg:desc>Tabelle4.C31:Tabelle4.N31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rz</text:p>
              </table:table-cell>
              <table:table-cell office:value-type="string">
                <text:p>Apr</text:p>
              </table:table-cell>
              <table:table-cell office:value-type="string">
                <text:p>Mai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kt</text:p>
              </table:table-cell>
              <table:table-cell office:value-type="string">
                <text:p>Nov</text:p>
              </table:table-cell>
              <table:table-cell office:value-type="string">
                <text:p>Dez</text:p>
              </table:table-cell>
            </table:table-row>
          </table:table-header-rows>
          <table:table-rows>
            <table:table-row>
              <table:table-cell office:value-type="string">
                <text:p>Temperatur in ° C</text:p>
                <draw:g>
                  <svg:desc>Tabelle4.B35:Tabelle4.B35</svg:desc>
                </draw:g>
              </table:table-cell>
              <table:table-cell office:value-type="float" office:value="0">
                <text:p>0</text:p>
                <draw:g>
                  <svg:desc>Tabelle4.C35:Tabelle4.N3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mperatur in ° C</text:p>
                <draw:g>
                  <svg:desc>Tabelle4.B32:Tabelle4.B32</svg:desc>
                </draw:g>
              </table:table-cell>
              <table:table-cell office:value-type="float" office:value="NaN">
                <text:p>NaN</text:p>
                <draw:g>
                  <svg:desc>Tabelle4.C32:Tabelle4.N3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emperatur in ° C</text:p>
                <draw:g>
                  <svg:desc>Tabelle4.B36:Tabelle4.B36</svg:desc>
                </draw:g>
              </table:table-cell>
              <table:table-cell office:value-type="float" office:value="-11">
                <text:p>-11</text:p>
                <draw:g>
                  <svg:desc>Tabelle4.C36:Tabelle4.N36</svg:desc>
                </draw:g>
              </table:table-cell>
              <table:table-cell office:value-type="float" office:value="-10">
                <text:p>-10</text:p>
              </table:table-cell>
              <table:table-cell office:value-type="float" office:value="-3">
                <text:p>-3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-2">
                <text:p>-2</text:p>
              </table:table-cell>
              <table:table-cell office:value-type="float" office:value="-10">
                <text:p>-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